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>
    <style:style style:name="P1" style:family="paragraph" style:parent-style-name="Preformatted_20_Text">
      <style:text-properties officeooo:paragraph-rsid="000ec0b8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ec0b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Филиппо Замбон </text:p>
      <text:p text:style-name="P1">р. 1981,<text:span text:style-name="T1"> </text:span><text:span text:style-name="T2">Хельсинки</text:span></text:p>
      <text:p text:style-name="P1"><text:span text:style-name="T1"><text:s/></text:span></text:p>
      <text:p text:style-name="Preformatted_20_Text">В последние годы работы автора выставлялись на площадках различных галерей и музеев по всему миру. Является участником таких международных фестивалей, как «Новая северная фотография» (The New Nordic photography) и Фестиваль политической фотографии (Political Photography Festival), 2017. Работы Филиппо Замбона входят в коллекцию Фонда Хассельблад, Музея фотографии города Хельсинки и в коллекцию Совета искусств Тосканы.</text:p>
      <text:p text:style-name="Preformatted_20_Text"/>
      <text:p text:style-name="Preformatted_20_Text">Образование</text:p>
      <text:p text:style-name="Preformatted_20_Text">Университет искусств, Хельсинки</text:p>
      <text:p text:style-name="Preformatted_20_Text">Университет литературы и философии, Флоренция</text:p>
      <text:p text:style-name="Preformatted_20_Text"/>
      <text:p text:style-name="Preformatted_20_Text"><text:span text:style-name="T2">В</text:span>ыставки</text:p>
      <text:p text:style-name="Preformatted_20_Text"><text:span text:style-name="T2">2015 </text:span>«Клюква. Джем», ГАУ РК «ЦКИ «Югор», Сыктывкар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1-16T01:52:44.226000000</dc:date>
    <meta:editing-duration>PT6M23S</meta:editing-duration>
    <meta:editing-cycles>1</meta:editing-cycles>
    <meta:document-statistic meta:table-count="0" meta:image-count="0" meta:object-count="0" meta:page-count="1" meta:paragraph-count="9" meta:word-count="77" meta:character-count="600" meta:non-whitespace-character-count="529"/>
    <meta:generator>LibreOffice/7.3.5.2$Windows_X86_64 LibreOffice_project/184fe81b8c8c30d8b5082578aee2fed2ea847c01</meta:generator>
  </office:meta>
</office:document-meta>
</file>