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c7a4b"/>
    </style:style>
    <style:style style:name="T1" style:family="text">
      <style:text-properties officeooo:rsid="000c7a4b"/>
    </style:style>
    <style:style style:name="T2" style:family="text">
      <style:text-properties fo:language="ru" fo:country="RU" officeooo:rsid="000c7a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Павел Зарослов</text:p>
      <text:p text:style-name="Preformatted_20_Text">р. 1980, Ярославл<text:span text:style-name="T2">ь</text:span></text:p>
      <text:p text:style-name="P1">художник, дизайнер</text:p>
      <text:p text:style-name="P1"/>
      <text:p text:style-name="Preformatted_20_Text">Создаёт плакаты и иллюстрации, занимается промышленной графикой, художественной росписью в среде и интерьере. Является членом правления Ярославского регионального отделения Союза дизайнеров России, Геральдической комиссии при Губернаторе Ярославской области.</text:p>
      <text:p text:style-name="Preformatted_20_Text"/>
      <text:p text:style-name="Preformatted_20_Text">Образование</text:p>
      <text:p text:style-name="Preformatted_20_Text">1999 Ярославское художественное училище </text:p>
      <text:p text:style-name="Preformatted_20_Text"/>
      <text:p text:style-name="Preformatted_20_Text">Выставки</text:p>
      <text:p text:style-name="Preformatted_20_Text">2022 «Клюква. Место, где затихает ветер», ГАУ РК «ЦКИ «Югор», Сыктывкар</text:p>
      <text:p text:style-name="Preformatted_20_Text">2021 «В дебрях дизайна Зарослов Павел», городской выставочный зал имени Н. А. Нужина, Ярославль</text:p>
      <text:p text:style-name="Preformatted_20_Text">2021 «Клюква. Миф», ГАУ РК «ЦКИ «Югор», Сыктывкар </text:p>
      <text:p text:style-name="Preformatted_20_Text">2020 «Клюква. Ветер», ГАУ РК «ЦКИ «Югор», Сыктывкар</text:p>
      <text:p text:style-name="Preformatted_20_Text">2019 «Клюква. Ром», ГАУ РК «ЦКИ «Югор», Сыктывкар</text:p>
      <text:p text:style-name="Preformatted_20_Text">2018 «Клюква. Нить», ГАУ РК «ЦКИ «Югор», Сыктывкар</text:p>
      <text:p text:style-name="Preformatted_20_Text">2017 «Клюква. Большая вода», ГАУ РК «ЦКИ «Югор», Сыктывкар</text:p>
      <text:p text:style-name="Preformatted_20_Text">2017 «KARAKULI PAVLA», ГАУ РК «ЦКИ «Югор», Сыктывкар</text:p>
      <text:p text:style-name="Preformatted_20_Text">2016 «Клюква. Берега», ГАУ РК «ЦКИ «Югор», Сыктывкар</text:p>
      <text:p text:style-name="Preformatted_20_Text">2015 «Клюква. Джем», ГАУ РК «ЦКИ «Югор», Сыктывкар</text:p>
      <text:p text:style-name="Preformatted_20_Text">2013 «Клюква. Книга художника» , ГАУ РК «ЦКИ «Югор», Сыктывкар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51:13.996000000</dc:date>
    <meta:editing-duration>PT4M52S</meta:editing-duration>
    <meta:editing-cycles>1</meta:editing-cycles>
    <meta:document-statistic meta:table-count="0" meta:image-count="0" meta:object-count="0" meta:page-count="1" meta:paragraph-count="18" meta:word-count="141" meta:character-count="1007" meta:non-whitespace-character-count="882"/>
    <meta:generator>LibreOffice/7.3.5.2$Windows_X86_64 LibreOffice_project/184fe81b8c8c30d8b5082578aee2fed2ea847c01</meta:generator>
  </office:meta>
</office:document-meta>
</file>