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text-properties fo:language="ru" fo:country="RU" officeooo:rsid="00055fea" officeooo:paragraph-rsid="00055fea"/>
    </style:style>
    <style:style style:name="P2" style:family="paragraph" style:parent-style-name="Preformatted_20_Text">
      <style:text-properties officeooo:paragraph-rsid="00055fea"/>
    </style:style>
    <style:style style:name="T1" style:family="text">
      <style:text-properties fo:language="ru" fo:country="RU" officeooo:rsid="00055fe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Ирина Земцова</text:p>
      <text:p text:style-name="P1">Сыктывкар</text:p>
      <text:p text:style-name="Preformatted_20_Text"/>
      <text:p text:style-name="Preformatted_20_Text">Кандидат педагогических наук, зав. кафедрой декоративно-прикладного искусства Института культуры и искусства СГУ им. Питирима Сорокина, народный мастер России</text:p>
      <text:p text:style-name="Preformatted_20_Text">р. 1956 в п. Сусоловка Вологодской области </text:p>
      <text:p text:style-name="Preformatted_20_Text"/>
      <text:p text:style-name="Preformatted_20_Text">Ирина Вениаминовна - знаток северных росписей, собирательница старины, коллекционер, исследователь предметов крестьянского быта, среди которых особое место занимают прялки. Автор многих учебных пособий по народным росписям. Основные направления творчества И.В. Земцовой – живопись, графика, роспись по дереву, изготовление народной куклы.</text:p>
      <text:p text:style-name="Preformatted_20_Text">Образование</text:p>
      <text:p text:style-name="Preformatted_20_Text">Ленинградский государственный педагогический институт им. А.И. Герцена, художественно-графический факультет </text:p>
      <text:p text:style-name="Preformatted_20_Text"/>
      <text:p text:style-name="Preformatted_20_Text">Избранные выставки</text:p>
      <text:p text:style-name="P2"><text:span text:style-name="T1">2020 </text:span>«Позёмка: через время», <text:span text:style-name="T1">Револьт центр, Сыктывкар</text:span></text:p>
      <text:p text:style-name="Preformatted_20_Text">2012 «Клюква», ГАУ РК «ЦКИ «Югор», Сыктывкар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6T01:50:18.667000000</dc:date>
    <meta:editing-duration>PT3M57S</meta:editing-duration>
    <meta:editing-cycles>1</meta:editing-cycles>
    <meta:document-statistic meta:table-count="0" meta:image-count="0" meta:object-count="0" meta:page-count="1" meta:paragraph-count="10" meta:word-count="93" meta:character-count="795" meta:non-whitespace-character-count="709"/>
    <meta:generator>LibreOffice/7.3.5.2$Windows_X86_64 LibreOffice_project/184fe81b8c8c30d8b5082578aee2fed2ea847c01</meta:generator>
  </office:meta>
</office:document-meta>
</file>