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Татьяна Земцова </text:p>
      <text:p text:style-name="Preformatted_20_Text">р. 1984 Сыктывкар</text:p>
      <text:p text:style-name="Preformatted_20_Text"/>
      <text:p text:style-name="Preformatted_20_Text">Художник-сторимаджинист, реставратор, сотрудник Национального музея Республики Коми</text:p>
      <text:p text:style-name="Preformatted_20_Text"/>
      <text:p text:style-name="Preformatted_20_Text">Участник региональных и международных пленэров, выставок, резиденций и стрит-арт фестивалей (Норвегия, Польша, Москва, Котлас). </text:p>
      <text:p text:style-name="Preformatted_20_Text"/>
      <text:p text:style-name="Preformatted_20_Text">Избранные выставки</text:p>
      <text:p text:style-name="Preformatted_20_Text"/>
      <text:p text:style-name="Preformatted_20_Text">2021 «Клюква. Миф», ГАУ РК «ЦКИ «Югор», Сыктывкар</text:p>
      <text:p text:style-name="Preformatted_20_Text">2020 «Клюква. Ветер», ГАУ РК «ЦКИ «Югор», Сыктывкар</text:p>
      <text:p text:style-name="Preformatted_20_Text">2012 «Клюква», ГАУ РК «ЦКИ «Югор», Сыктывкар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1-16T01:47:03.590000000</dc:date>
    <meta:editing-duration>PT41S</meta:editing-duration>
    <meta:editing-cycles>1</meta:editing-cycles>
    <meta:document-statistic meta:table-count="0" meta:image-count="0" meta:object-count="0" meta:page-count="1" meta:paragraph-count="8" meta:word-count="51" meta:character-count="407" meta:non-whitespace-character-count="361"/>
    <meta:generator>LibreOffice/7.3.5.2$Windows_X86_64 LibreOffice_project/184fe81b8c8c30d8b5082578aee2fed2ea847c01</meta:generator>
  </office:meta>
</office:document-meta>
</file>