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2.939cm" table:align="margins"/>
    </style:style>
    <style:style style:name="Таблица1.A" style:family="table-column">
      <style:table-column-properties style:column-width="11.469cm" style:rel-column-width="32767*"/>
    </style:style>
    <style:style style:name="Таблица1.B" style:family="table-column">
      <style:table-column-properties style:column-width="11.471cm" style:rel-column-width="32768*"/>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B1" style:family="table-cell">
      <style:table-cell-properties fo:padding="0.097cm" fo:border="0.5pt solid #000000" style:writing-mode="page"/>
    </style:style>
    <style:style style:name="P1"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 style:family="paragraph" style:parent-style-name="Preformatted_20_Text">
      <style:text-properties style:font-name="Times New Roman" fo:font-size="14pt" style:font-size-asian="14pt" style:font-size-complex="14pt"/>
    </style:style>
    <style:style style:name="P3" style:family="paragraph" style:parent-style-name="Preformatted_20_Text">
      <style:text-properties style:font-name="Times New Roman" fo:font-size="14pt" officeooo:rsid="001f91ee" officeooo:paragraph-rsid="001f91ee" style:font-size-asian="14pt" style:font-size-complex="14pt"/>
    </style:style>
    <style:style style:name="P4"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1.499cm" style:auto-text-indent="false" fo:background-color="transparent"/>
    </style:style>
    <style:style style:name="T1" style:family="text">
      <style:text-properties fo:background-color="#fff200" loext:char-shading-value="0"/>
    </style:style>
    <style:style style:name="T2" style:family="text">
      <style:text-properties officeooo:rsid="0024d499"/>
    </style:style>
    <style:style style:name="T3" style:family="text">
      <style:text-properties officeooo:rsid="0027e159"/>
    </style:style>
    <style:style style:name="T4" style:family="text">
      <style:text-properties style:font-name="Times New Roman" fo:font-size="14pt" fo:language="kpv" fo:country="RU" style:font-size-asian="10.5pt" style:font-size-complex="14pt"/>
    </style:style>
    <style:style style:name="T5" style:family="text">
      <style:text-properties style:font-name="Times New Roman" fo:font-size="14pt" fo:language="kpv" fo:country="RU" officeooo:rsid="0027e159" style:font-size-asian="10.5pt" style:font-size-complex="14pt"/>
    </style:style>
    <style:style style:name="T6" style:family="text">
      <style:text-properties style:font-name="Times New Roman" fo:font-size="14pt" fo:language="kpv" fo:country="RU" officeooo:rsid="0024d499" style:font-size-asian="10.5pt" style:font-size-complex="14pt"/>
    </style:style>
    <style:style style:name="T7" style:family="text">
      <style:text-properties style:font-name="Times New Roman" fo:font-size="14pt" fo:language="kpv" fo:country="RU" officeooo:rsid="0027f480" style:font-size-asian="10.5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Журавский Андрей Владимирович – корреспондент Этнографического отдела Русского музея императора Александра ІІІ (ЭО) и Музея антропологии и этнографии Петра Великого Императорской Академии наук (МАЭ), биогеограф, действительный член Вольного экономического и Русского <text:span text:style-name="T1">Г</text:span>еографического обществ (РГО), член Общества изучения Олонецкого края и Архангельского общества изучения Русского Севера. Исследователь, с именем которого связана история комплексного изучения Печорско-Мезенского края Европейской России. По его инициативе и при его участии были проведены 30 комплексных экспедиций в Большеземельскую тундру для изучения природных богатств Полярной зоны и ее исторического прошлого. За участие в экспедициях и научные исследования А.В. Журавский был награжден РГО в 1904 г. Малой серебряной, а в 1906 г. Большой золотой медалью им. Н.М. Пржевальского. В 1909 г. Российская Академия наук присудила ему медаль «Лучший ученый-собиратель России». Его труду принадлежит 400 научных статей, посвященных биогеографии, ботанике, энтомологии, геологии, земледелию и этнографии Печорского края. А.В. Журавский прожил недолгую, но яркую жизнь. Он трагически <text:soft-page-break/>погиб в 1914 г., похоронен в с. Усть-Цильма. Материалы, собранные им, хранятся в архиве РГО, в РЭМ, МАЭ и архиве Российской Академии наук, а также в Усть-Цилёмском историко-мемориальном музее им. А.В. Журавского.</text:p>
          </table:table-cell>
          <table:table-cell table:style-name="Таблица1.B1" office:value-type="string">
            <text:p text:style-name="P4"><text:span text:style-name="T4">Журавский Андрей Владимирович – Император Александр ІІІ Роч музейын Этнография юкӧнса (Э</text:span><text:span text:style-name="T5">Ю</text:span><text:span text:style-name="T4">) да Императорскӧй наука академияын Петр Великийлӧн антропология да этнография музейса (АЭМ) корреспондент, биогеограф, Вольнӧй экономическӧй да Роч географическӧй котыръясӧ (РГК) тырвыйӧ пырысь, Олонецкӧй край туялан котырӧ да Роч Войвыв туялан Архангельскӧй котырӧ пырысь. Туялысь, кодкӧд йитчӧма Европаса Россияын Печораса </text:span><text:span text:style-name="T7">да </text:span><text:span text:style-name="T4">Мозынса </text:span><text:span text:style-name="T6">муяс</text:span><text:span text:style-name="T4"> быд боксянь туялан историяыс. Сылӧн водзмӧстчӧмӧн да сылӧн участвуйтӧмӧн нуӧдӧма </text:span><text:span text:style-name="T6">Ыджыд</text:span><text:span text:style-name="T4"> тундраӧ 30 комплекснӧй экспедиция, медым туявны </text:span><text:span text:style-name="T6">В</text:span><text:span text:style-name="T4">ой</text:span><text:span text:style-name="T6">кытшлысь</text:span><text:span text:style-name="T4"> вӧр-ва озырлунсӧ да историясӧ. Экспедицияяс</text:span><text:span text:style-name="T6">ӧ пырӧдчӧмысь</text:span><text:span text:style-name="T4"> да наука туялӧмъясысь 1904 воын РГК сетіс А.В. Журавскийлы Н.М. Пржевальский нима Ичӧт эзысь, а 1906 воын – Ыджыд зарни медаль. 1909 воын Россияса наукаяс академия сетіс сылы «Россияын медбур учёнӧй-чукӧртысь» медаль. Сійӧ гижис 400 наука статья. Найӧс сиӧма Печора </text:span><text:span text:style-name="T6">мулӧн</text:span><text:span text:style-name="T4"> биогеографиялы, ботаникалы, энтомологиялы, геологиялы, этнографиялы да сэні видз-му вӧдитӧмлы. А.В. Журавский оліс </text:span><text:span text:style-name="T6">дженьыд, </text:span><text:span text:style-name="T4">но <text:s/>яръюгыд олӧм. Сійӧ кувсис 1914 воын, гуалӧма Чилимдінын. Сыӧн чукӧртӧм материалъяссӧ </text:span><text:soft-page-break/><text:span text:style-name="T4">видзӧны РГК-</text:span><text:span text:style-name="T6">лӧн</text:span><text:span text:style-name="T4"> архивын, РЭМ-ын, АЭМ-ын да Россияса наукаяс академиялӧн архивын, а сідзжӧ А.В. Журавский нима Чилимдінса историко-мемориальнӧй музейын. </text:span></text:p>
          </table:table-cell>
        </table:table-row>
      </table:table>
      <text:p text:style-name="Preformatted_20_Text"/>
      <text:p text:style-name="Preformatted_20_Text"><text:s text:c="2"/></text:p>
      <text:p text:style-name="Preformatted_20_Text"/>
      <text:p text:style-name="Preformatted_20_Text"/>
      <text:p text:style-name="P2"/>
      <text:p text:style-name="P3">Паршукова 118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4.2.2$Linux_X86_64 LibreOffice_project/4e471d8c02c9c90f512f7f9ead8875b57fcb1ec3</meta:generator>
    <dc:date>2022-11-24T10:53:34.780315987</dc:date>
    <meta:editing-duration>PT41M10S</meta:editing-duration>
    <meta:editing-cycles>10</meta:editing-cycles>
    <meta:document-statistic meta:table-count="1" meta:image-count="0" meta:object-count="0" meta:page-count="2" meta:paragraph-count="4" meta:word-count="339" meta:character-count="2647" meta:non-whitespace-character-count="2304"/>
  </office:meta>
</office:document-meta>
</file>