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3.94cm" table:align="margins"/>
    </style:style>
    <style:style style:name="Таблица1.A" style:family="table-column">
      <style:table-column-properties style:column-width="11.97cm" style:rel-column-width="32767*"/>
    </style:style>
    <style:style style:name="Таблица1.B" style:family="table-column">
      <style:table-column-properties style:column-width="11.97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4pt" fo:language="kpv" fo:country="RU" officeooo:rsid="001d1bc9" officeooo:paragraph-rsid="001d1bc9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6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3082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078f" style:font-size-asian="10.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f21e" style:font-size-asian="10.5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0a35" style:font-size-asian="10.5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6d04" style:font-size-asian="10.5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c8f8" style:font-size-asian="10.5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bfc07" style:font-size-asian="10.5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ca04" style:font-size-asian="10.5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2bfc07" officeooo:paragraph-rsid="002e78ae" style:font-size-asian="10.5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e78ae" style:font-size-asian="10.5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ca04" style:font-size-asian="10.5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3d9544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2cca04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fo:language="kpv" fo:country="RU" officeooo:paragraph-rsid="0020f21e" style:font-size-asian="10.5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6d04" style:font-size-asian="10.5pt" style:font-size-complex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c8f8" style:font-size-asian="10.5pt" style:font-size-complex="14pt"/>
    </style:style>
    <style:style style:name="T1" style:family="text">
      <style:text-properties style:language-asian="zh" style:country-asian="CN" style:language-complex="ar" style:country-complex="SA"/>
    </style:style>
    <style:style style:name="T2" style:family="text">
      <style:text-properties officeooo:rsid="00226d04" style:language-asian="zh" style:country-asian="CN" style:language-complex="ar" style:country-complex="SA"/>
    </style:style>
    <style:style style:name="T3" style:family="text">
      <style:text-properties officeooo:rsid="002e78ae" style:language-asian="zh" style:country-asian="CN" style:language-complex="ar" style:country-complex="SA"/>
    </style:style>
    <style:style style:name="T4" style:family="text">
      <style:text-properties style:language-asian="zh" style:country-asian="CN" style:language-complex="hi" style:country-complex="IN"/>
    </style:style>
    <style:style style:name="T5" style:family="text">
      <style:text-properties officeooo:rsid="00203082"/>
    </style:style>
    <style:style style:name="T6" style:family="text">
      <style:text-properties officeooo:rsid="00203082" fo:background-color="#fff200" loext:char-shading-value="0"/>
    </style:style>
    <style:style style:name="T7" style:family="text">
      <style:text-properties officeooo:rsid="0020f21e"/>
    </style:style>
    <style:style style:name="T8" style:family="text">
      <style:text-properties officeooo:rsid="00220a35"/>
    </style:style>
    <style:style style:name="T9" style:family="text">
      <style:text-properties officeooo:rsid="00226d04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4c8f8" fo:background-color="transparent" loext:char-shading-value="0"/>
    </style:style>
    <style:style style:name="T12" style:family="text">
      <style:text-properties officeooo:rsid="0024c8f8"/>
    </style:style>
    <style:style style:name="T13" style:family="text">
      <style:text-properties officeooo:rsid="002bfc07"/>
    </style:style>
    <style:style style:name="T1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0.5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3eae71" style:font-size-asian="10.5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cca04" style:font-size-asian="10.5pt" style:font-size-complex="14pt"/>
    </style:style>
    <style:style style:name="T17" style:family="text">
      <style:text-properties style:font-name="Times New Roman" fo:font-size="14pt" fo:language="kpv" fo:country="RU" style:font-size-asian="10.5pt" style:font-size-complex="14pt"/>
    </style:style>
    <style:style style:name="T18" style:family="text">
      <style:text-properties style:font-name="Times New Roman" fo:font-size="14pt" fo:language="kpv" fo:country="RU" officeooo:rsid="002cca04" style:font-size-asian="10.5pt" style:font-size-complex="14pt"/>
    </style:style>
    <style:style style:name="T19" style:family="text">
      <style:text-properties style:font-name="Times New Roman" fo:font-size="14pt" fo:language="kpv" fo:country="RU" officeooo:rsid="002e78ae" style:font-size-asian="10.5pt" style:font-size-complex="14pt"/>
    </style:style>
    <style:style style:name="T20" style:family="text">
      <style:text-properties style:font-name="Times New Roman" fo:font-size="14pt" fo:language="kpv" fo:country="RU" officeooo:rsid="003d9544" style:font-size-asian="10.5pt" style:font-size-complex="14pt"/>
    </style:style>
    <style:style style:name="T21" style:family="text">
      <style:text-properties style:font-name="Times New Roman" fo:font-size="14pt" style:font-size-complex="14pt"/>
    </style:style>
    <style:style style:name="T22" style:family="text">
      <style:text-properties style:font-name="Times New Roman" fo:font-size="14pt" officeooo:rsid="0020f21e" style:font-size-complex="14pt"/>
    </style:style>
    <style:style style:name="T23" style:family="text">
      <style:text-properties style:font-name="Times New Roman" fo:font-size="14pt" officeooo:rsid="002e826c" style:font-size-complex="14pt"/>
    </style:style>
    <style:style style:name="T24" style:family="text">
      <style:text-properties officeooo:rsid="002e078f"/>
    </style:style>
    <style:style style:name="T25" style:family="text">
      <style:text-properties officeooo:rsid="003081fd"/>
    </style:style>
    <style:style style:name="T26" style:family="text">
      <style:text-properties officeooo:rsid="0031e8cf"/>
    </style:style>
    <style:style style:name="T27" style:family="text">
      <style:text-properties officeooo:rsid="003251fa"/>
    </style:style>
    <style:style style:name="T28" style:family="text">
      <style:text-properties style:font-size-complex="14pt"/>
    </style:style>
    <style:style style:name="T29" style:family="text">
      <style:text-properties officeooo:rsid="002bfc07" style:font-size-complex="14pt"/>
    </style:style>
    <style:style style:name="T30" style:family="text">
      <style:text-properties officeooo:rsid="003bbbc6" style:font-size-complex="14pt"/>
    </style:style>
    <style:style style:name="T31" style:family="text">
      <style:text-properties officeooo:rsid="002cca04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«Клюквенные» реки, холщовые берега (паруса?)</text:p>
            <text:p text:style-name="P2">Что такое «клю-ква»? Это стук бамбуковых палочек друг о друга, шуршание тростника, кваканье лягушек, скрип ржавых петель на двери старинного амбара, шелест озерных трав, осенняя кислинка. Именно такое слово – звонкое, емкое, северное – искали авторы одноименного проекта. О семилетнем пути «Клюквы», его широте, глубине и горизонтах «Региону» рассказала его вдохновительница, художница Анжела Разманова.</text:p>
            <text:p text:style-name="P2">«Гении места»</text:p>
            <text:p text:style-name="P2">Все красивое начинается с любви. Точнее, с влюбленности. Так произошло и с «Клюквой». Проект родился как плод любви художников к вполне конкретному месту. Место плюс идея – равно любовь. У супругов Алексеевых из Ухты, выкупивших <text:span text:style-name="T6">в</text:span><text:span text:style-name="T5"> </text:span>деревне Козловка у села Онежье Княжпогостского района несколько старинных домов и превративших их в «приют художников и всех творческих людей», была идея сделать тут некое подобие «коми Абрамцево». Ирина и Дмитрий Алексеевы вдохнули в деревню вторую жизнь, сохранили и подчеркнули аутентичность деревни. Именно тут родилась «Клюква»…</text:p>
            <text:p text:style-name="P2">Заехав в гости к Алексеевым, пораженная здешней «атмосферой», тогда еще преподаватель СГУ Анжела Разманова привезла сюда факультет искусств.</text:p>
            <text:p text:style-name="P2">- Мы были в Козловке в разное время года, и не разочаровались ни разу. Летом мы решили провести <text:soft-page-break/>экспериментальный пленэр. Помогли мне в то время выпускники – Игорь Попов (теперь его псевдоним Игорь Самолет). Вот мы и придумали с ним, с искусствоведом Ольгой Орловой, художником Сергеем Размановым такой вот совместный проект, - рассказывает Анжела Разманова. </text:p>
            <text:p text:style-name="P2">Позвали на него не только художников. Пригласили фотографов, музыкантов, журналиста Бориса Суранова, театрального режиссера Ларису Иванову, писателя Григория Спичака, приглашали людей, которые хотели бы быть причастными к этой территории. </text:p>
            <text:p text:style-name="P2">- Меня спрашивали, почему ты зовешь на пленэр «посторонних», не художников? Да потому что они создают культурологическую основу. Это люди, которые могут посмотреть и осмыслить со стороны. Не просто увидят результат, а проживут процесс, то искренне озвучат его другому. Мне показалось это интересным. Журналисты делают не только дневниковые зарисовки, но и сами берут в руки карандаш. Это совпадение переживаний, впечатлений.</text:p>
            <text:p text:style-name="P2">Вместе опыт пленэра проживают маститые и начинающие живописцы. Однако для Анжелы все они люди «без возраста». И даже опыт тут не имеет значения. Кого это больше обогащает? – задает она риторический вопрос. И отвечает: мы все коллеги, неважен возраст. Получается эмоциональный обмен, кроме того, на пленэре много профессиональных разговоров, а где их еще услышишь в таком концентрированном виде? Опыт и уверенность <text:soft-page-break/>старших, идеи и смелость молодых, сливаясь, проявляются в неожиданном и мощном результате. </text:p>
            <text:p text:style-name="P2">- Я подбираю команду по принципу охотничьей артели. Нет слабых и сильных: тут художники без возраста, которых не тяготит опыт, «школа». Тех, кому уже трудно перестроится, я не зову: им будет тяжело и некомфортно, - объясняет Анжела свой подход.</text:p>
            <text:p text:style-name="P2">Главное в проекте, по ее словам, - люди, потому что только они создают среду: влюбляются и потом влюбляют в нее других. Находясь на этой территории, они ее раскрывают, начинают излучать энергию тепла и добра, которая расходится, как круги по воде, и привлекает к проекту новых творческих людей. В Коми, говорит Анжела, очень много прекрасных заброшенных мест, но нет такого человека, который раскрыл бы их. Нужны «гении места». </text:p>
            <text:p text:style-name="P2">Так, в селе Ыб на последнем пленэре произошла потрясающая встреча с Натальей Паутовой, «променявшей» город на деревню. На ее свечном заводике художники увидели собственную идею «Клюквы-2018» - восковую нить с фитилем, еще не превращенную в свечи. Клубок встреч разматывался дальше. Благодаря краеведу Светлане Тюрниной перед ними открылись старинные сундуки с родовыми драгоценностями: старинными вышивками, бранным ткачеством. Бесценны и случайные встречи, когда местная бабушка, показывает свой дом, окрестности и рассказывает о месте лучше любого экскурсовода.</text:p>
            <text:p text:style-name="P2"/>
            <text:p text:style-name="P2"><text:soft-page-break/>Неугомонные гедонисты</text:p>
            <text:p text:style-name="P3">Говорят, художник должен быть голодным. Не верьте! Голодный художник думает о еде, а не о творчестве. Поэтому бюджет у проекта, хоть и скромный, но есть. Первые два финансировались университетом. Кроме того, рождение проекта совпало с открытием Центра культурных инициатив «Югор». Руководство и сотрудники центра прониклись, прочувствовали «Клюкву» и стали неизменными помощниками проекта. Теперь это уже часть истории «Югора». </text:p>
            <text:p text:style-name="P3">Итак, первый сезон «Клюквы» был посвящен Козловке. Во втором участники проекта ухватились за «утопическую» идею сделать «Книгу художника», благо ко второй «Клюкве» примкнули книжные иллюстраторы и графики. Именно тогда к проекту присоединились иллюстратор Павел Зарослов из Ярославля, Вера Петровская, которая училась тогда в Академии художеств в Санкт-Петербурге. Забегая вперед, заметим, что состав «Клюквы-2012» оказался очень похож <text:s/>на нынешний, 2018 года. </text:p>
            <text:p text:style-name="P3">Тогда, в 2012-м, на «Клюкве» появились эксперименты с пространством, 3-D проекции на деревьях, всевозможные сложные вышитые иллюстрации. Актриса и режиссер Ирина Кечаева написала сказку, которую поэтесса Нина Обрезкова перевела на коми язык. Проект стал приобретать культурологическую основу. Стало понятно, что надо делать разные истории, разные темы, двигаться и расширяться. В Козловке «Клюкве» стало тесновато, и <text:soft-page-break/>третий пленэр переместился на… Приполярный Урал. Это было очень живописно: и сами участники, творившие отнюдь не в тепличных условиях, а при экстремально низких летних температурах, и неописуемая красота древнего Рифея. </text:p>
            <text:p text:style-name="P3">- Третий сезон был впечатляющим! Все заболели горами! Это картинка, которая не уйдет из сознания уже никогда, - говорит художница.</text:p>
            <text:p text:style-name="P3">Тем летом Анжела Разманова поняла, что пленэр должен проводится в комфортных условиях. Тут важно все – и материалы, и среда, и атмосфера, и условия для творчества. Они должны быть хорошими. Так что можно сказать, что «Клюква» - проект для гедонистов. Но для гедонистов, любящих путешествовать. «В Арктику!» - решили создатели «Клюквы» - и отправились на берег Карского моря. </text:p>
            <text:p text:style-name="P3">- Не потому, что это стало модно, а потому, что интересно, - объясняет создательница проекта.</text:p>
            <text:p text:style-name="P3"><text:span text:style-name="T10">Интересным было </text:span>и холодное лето 2015 г. В качестве «базы» художники выбрали писательскую дачу в Лемью. Рамки финансирования оказались узковатыми для дальних путешествий, не все складывалось. Но благодаря «Югору» состоялось неформальное, живое творческое общение. Одновременно с картинами пленэрно писалась музыка. </text:p>
            <text:p text:style-name="P3">- На столе стояли пионы, у Лёни (музыкант Леонид Нестеров – прим. ред.) играл Рахманинов, и на холсте под фортепиано рождались цветы. Кто-то ушел в лес и писал там «джазовые елки». Все это проживание, которое дает взаимопроникновение <text:soft-page-break/>одного в другое, - вспоминает писательскую дачу Анжела.</text:p>
            <text:p text:style-name="P3">Именно в Лемью родился первый «клюквенный» диск. Музыканты делали электронно-музыкальные вечера, виджей Тарас Геш делал свои проекции, фотографы снимали, художники писали – и все это сливалось в одно. </text:p>
            <text:p text:style-name="P3">Плывет, плывет кораблик…</text:p>
            <text:p text:style-name="P3"><text:span text:style-name="T10">На флаге «Клюквы» - кораблик, плывущий по волнам. Потому что путешествие давно стало концептуальной идеей проекта.</text:span> Пленэр как экспедиция, работа как процесс, творчество как путь – причем в буквальном смысле. В прошлом году «Клюква» путешествовала по Печоре. Анжела Разманова продумала такой маршрут, чтобы участники проекта не стремительно пронеслись на воздушной подушке, а плавно прошли по Печоре, созерцая и общаясь, на тихом плавающем средстве. Проживание на корабле с остановками в Нарьян-Маре, Пустозерске, Усть-Цильме, Усинске отразилось во многих работах.</text:p>
            <text:p text:style-name="P3">- У нас не туристические, а художественные задачи, - объясняет Разманова. - Это не «мероприятие», мы двигаемся не за государственными целями, а за внутренними ощущениями того, что интересно людям. Художники – народ чувствительный, они не идут в ту сторону, где запрограммировано. В рамки и в систему их загнать не удастся. Иначе не получится так много материала, который выходит по результатам проекта. При этом мы выдаем только верхушку айсберга, у человека это все долго переваривается. Я по себе могу <text:soft-page-break/>судить. У меня с каждого пленэра возникает картина. Может, я ее зимой напишу. Вот с первого была «Свадьба в Онежье», теперь она в собрании Национальной галереи. Из Усть-Цильмы я «привезла» «Петровщину». </text:p>
            <text:p text:style-name="P3">Пленэр не ставит задачу создания шедевров, немедленной продажи их в собрания музеев, славы, признания и денег. Этот результат, по словам собеседницы «Региона», – в самих художниках. У кого-то это стало рабочим материалом для дальнейшего творчества, кому-то экспедиция помогла в карьере, в профессиональном образовании, в новых творческих контактах. Работы, созданные на «Клюкве», уже экспонируются на серьезных выставках. И все-таки, говорит Анжела, они отправляются в путь не за конкретным пейзажем: зеленого и коричневого полно везде, - а за встречами и впечатлениями.</text:p>
            <text:p text:style-name="P3">Цель «Клюквы» не только в творческом общении. В финале каждого как итог появляется выставка. Первая была необычной и ломала все представления о живописном академизме. Весь зал пропах маслом от еще непросохших картин, его наполнила куча цветов, но главным в ней было ощущение сопричастности. </text:p>
            <text:p text:style-name="P3">- Это было очень атмосферно. Сено, масло, подрамники, невыспавшеся мы, - вспоминает Анжела.</text:p>
            <text:p text:style-name="P3">В 2018 году пленэр приобрел текстильное звучание. Сезон «Клюква. Нить» собрал художников и ремесленников из Сыктывкара, Санкт-Петербурга, <text:soft-page-break/>Ярославля, Архангельской области. </text:p>
          </table:table-cell>
          <table:table-cell table:style-name="Таблица1.B1" office:value-type="string">
            <text:p text:style-name="P4">«Турипувъя» юяс, дӧраа берегъяс (парусъяс?)</text:p>
            <text:p text:style-name="P4"/>
            <text:p text:style-name="P4">Мый сэтшӧмыс «клю-ква» («турипув»)? Тайӧ бамбукысь вӧчӧм бедьяслӧн тотшкӧдчӧм, трос<text:span text:style-name="T5">т</text:span>никлӧн шаркӧдчӧм, лягушаяслӧн кваксӧм, важ амбар ӧдзӧсын сімӧм дзирлӧн дзуртӧм, <text:span text:style-name="T5">тыын </text:span>турунъяслӧн кышӧдчӧм, арся шома кӧр. Буретш татшӧм кыв – гора, войвывса – корсисны татшӧм нима проектлӧн авторъясыс. «Клюквалӧн» сизим вося туй <text:span text:style-name="T5">да водзӧ вылӧ мӧвпъяс </text:span>йылысь «Регионлы» висьталіс сійӧс котыртысь, <text:s/>художница Анжела Разманова.</text:p>
            <text:p text:style-name="P4">«Енбиа йӧз»</text:p>
            <text:p text:style-name="P5">Мичлун пансьӧ муслунсянь. Стӧчджыка кӧ, радейтчӧмсянь. Тадзи артмис и «Клюквакӧд». Проектыс чужис художникъяслӧн стӧч ин дорӧ муслунысь. Места да мӧвп – артмис муслун. Ухтаысь Алексеевъяс гозъя ньӧбисны Княжпогост районлӧн Туръяыб сиктдорса Козлорд грездысь некымын важ керка да вӧчисны наысь «художникъяслы да творческӧй йӧзлы приют». Вӧлі мӧвп вӧчны <text:span text:style-name="T5">тані </text:span>«коми Абрамцево». Ирина да Дмитрий Алексеевъяс сетісны грездыслы выль олӧм, видзисны сылысь аслыспӧлӧслунсӧ. <text:span text:style-name="T5">Буретш т</text:span>ані чужис «Клюква»...</text:p>
            <text:p text:style-name="P4"/>
            <text:p text:style-name="P4"/>
            <text:p text:style-name="P4">Ми пыравлім Алексеевъясӧ гӧститны. Сэки С<text:span text:style-name="T5">ыктывкарса канму университетысь</text:span> велӧдысь Анжела Разманова вай<text:span text:style-name="T5">ӧд</text:span>ліс татчӧ искусство факультет.</text:p>
            <text:p text:style-name="P6">– Ми волім Козлорд грездӧ <text:span text:style-name="T24">и тӧвнас, и тулыснас, и артнас, и гожӧмнас</text:span>. Гожӧмнас мӧвпыштім <text:soft-page-break/>вӧчны экспериментальнӧй пленэр. Таын меным отсаліс сэкся выпускник Игорь Попов (ӧні сылӧн псевдонимыс Игорь Самолет). Сыкӧд, нӧшта искусствовед Ольга Орловакӧд, художник Сергей Размановкӧд ми и <text:span text:style-name="T5">мӧвпыштім</text:span> тайӧ ӧтувъя проектсӧ, – висьталӧ Анжела Разманова.</text:p>
            <text:p text:style-name="P6">Корим эг сӧмын художникъясӧс, но и фотографъясӧс, музыкантъясӧс, журналист Борис Сурановӧс, театрса режиссёр Лариса Ивановаӧс, гижысь Григорий Спичакӧс, йӧзӧс, кодлы, эськӧ, вӧлі окота тӧдмасьны тайӧ местанас.</text:p>
            <text:p text:style-name="P4"/>
            <text:p text:style-name="P7">– Менсьым юасьлісны, мыйла кора пленэр вылӧ «бокӧвӧй йӧзӧс», а<text:span text:style-name="T5">бу</text:span> художникъясӧс. Да сы вӧсна, мый найӧ лӧсьӧдӧны культурологи<text:span text:style-name="T24">я</text:span> подувсӧ. <text:span text:style-name="T5">Тайӧ йӧз, кодъяс вермасны видзӧдлыны бокисянь. Найӧ оз сӧмын аддзыны сійӧс, мый артмис, а олӧны тайӧ уджас да висьталасны сы йылысь мукӧдыслы. Ме чайта тайӧ зэв интереснӧ. </text:span>Журналистъяс оз сӧмын вӧчны лунся гижӧдъяс, но и асьныс босьтӧны киӧ карандаш. Ӧтувтчӧны сьӧлӧмкылӧмъяс, майшасьӧмъяс.</text:p>
            <text:p text:style-name="P18"><text:span text:style-name="T21">Ӧтлаын уджалӧны и нималана, и </text:span><text:span text:style-name="T22">том</text:span><text:span text:style-name="T21"> серпасасьысьяс. Но Анжелалы найӧ «</text:span><text:span text:style-name="T22">арлыдтӧм» войтыр</text:span><text:span text:style-name="T21">, </text:span><text:span text:style-name="T23">весиг</text:span><text:span text:style-name="T21"> опыт</text:span><text:span text:style-name="T22">ыс</text:span><text:span text:style-name="T21"> тані абу тӧдчана. </text:span><text:span text:style-name="T22">Кодлы тайӧ унджык бурсӧ сетӧ? – сійӧс сетӧ риторика юалӧм. Да вочавидзӧ: ми ставӧн уджъёртъяс, арлыдыс абу. Тані уна сёрнитӧны удж йылысь. Кӧн сэсся верман татшӧм унасӧ сёрнитны та йылысь. </text:span><text:span text:style-name="T21">Медшӧр</text:span><text:span text:style-name="T22">ыс</text:span><text:span text:style-name="T21"> – сьӧлӧмкылӧмъяс, ми юксям наӧн. Верстьӧ йӧзлӧн опыт, том йӧзлӧн мӧвпъяс да повтӧмлун </text:span><text:span text:style-name="T22">отсӧгӧн артмӧ</text:span><text:span text:style-name="T21"> <text:s/></text:span><text:soft-page-break/><text:span text:style-name="T21">виччысьтӧмтор.</text:span></text:p>
            <text:p text:style-name="P7">– Ме лӧсьӧда командасӧ <text:span text:style-name="T7">сідзжӧ, кыдзи бӧрйӧны йӧзсӧ кыйсьысь-вӧралысьяслӧн артельӧ. Ог бӧрйы жеблун да ёнлун серти. Тані серпасасьысьясыс </text:span>арлыд<text:span text:style-name="T7">тӧмӧсь</text:span>, <text:span text:style-name="T7">найӧ оз видзӧдны </text:span>опыт, «<text:span text:style-name="T7">школа»</text:span> вылӧ. <text:span text:style-name="T7">Найӧс, кодъяс оз нин вермыны пырӧдчыны выльторйӧ, ме ог кор: налы лоӧ сьӧкыд</text:span>, – гӧгӧрвоӧдіс Анжела.</text:p>
            <text:p text:style-name="P4">Сылӧн кывъяс серти, проектын медся тӧдчанаыс – йӧз. <text:span text:style-name="T24">Сы вӧсна, мый сӧмын найӧ лӧсьӧдӧны сійӧ ылдӧссӧ, кодӧс радейтӧны асьныс, а сэсся кыскӧны тайӧ радейтчӧмас мукӧдсӧ. </text:span>Найӧ петкӧдлӧны мулысь мичлунсӧ <text:span text:style-name="T8">да асьныс нин сетӧны</text:span> сылысь вынсӧ <text:span text:style-name="T8">да бурсӧ, мый паськалӧ, кыдзи ва вылын кытшъяс, да кыскӧ проектӧ </text:span>мукӧд творческӧй йӧз<text:span text:style-name="T8">ӧс</text:span>. Комиын, шуӧ Анжела, зэв уна мича эндӧм места, но абу сэтшӧм морт, коді эськӧ паськыда тӧдмӧдіс сыӧн. Колӧны енбиа йӧз.</text:p>
            <text:p text:style-name="P8">Сідз, Ыб сиктын бӧръя пленэр дырйи аддзысьл<text:span text:style-name="T8">ім</text:span> Наталья Паутовакӧд, коді муніс карысь грездӧ. Сылӧн сись вӧчан ичӧтик заводын художникъяс аддзисны «<text:span text:style-name="T8">2018 вося </text:span>Клюкв<text:span text:style-name="T8">алысь</text:span>» мӧвпсӧ – петел<text:span text:style-name="T8">я</text:span> воска сі, мый эз на ло сиськӧн. <text:span text:style-name="T8">Водзӧ унакӧд на аддзысьлім.</text:span> Краевед Светлана Тюрнина петкӧдліс миянлы важся сундукъяс, кӧні вӧлі куйлӧ ай-мамсянь кольӧм озырлун: вышивайтӧмторъяс, кыӧмторъяс. Зэв тӧдчанаӧсь <text:span text:style-name="T25">и</text:span> виччысьтӧ<text:span text:style-name="T8">м</text:span> аддзысьлӧмъясыс, кор пӧч петкӧдлӧ ассьыс керкасӧ, матігӧгӧрсӧ да висьталӧ места йывсьыс экскурсоводысь бурджыка.</text:p>
            <text:p text:style-name="P8"/>
            <text:p text:style-name="P8"><text:soft-page-break/>Инӧ ӧшйывтӧм гедонистъяс</text:p>
            <text:p text:style-name="P4">Шуӧны, мый художниклы колӧ лоны тшыгӧн. Энӧ эскӧй! Тшыг художник мӧвпалӧ сёян, а оз творчество йылысь. Та вӧсна проект вылӧ кӧть ичӧтика, но сьӧмсӧ вичмӧдӧны. Медводдза кык вонас сьӧмсӧ вичмӧдіс университет. Сідзжӧ проект пансигӧн буретш воссис «Югӧр» <text:span text:style-name="T1">культура</text:span><text:span text:style-name="T2">ын</text:span><text:span text:style-name="T1"> водзмӧстч</text:span><text:span text:style-name="T2">ан</text:span><text:span text:style-name="T1"> шӧрин. Шӧринса юрнуӧдысьяс да уджалысьяс пырӧдчисны «Клюкваӧ» да лоисны пырся отсасьысьясӧн. Ӧні тайӧ «Югӧр» историялӧн юкӧн.</text:span></text:p>
            <text:p text:style-name="P9"/>
            <text:p text:style-name="P9">«Клюквал<text:span text:style-name="T9">ысь</text:span>» медводдза сезонсӧ вӧлі сиӧма Козлорд грездлы. Мӧдысьсӧ проектӧ пырӧдчысьяс мӧвпыштісны вӧчны «Художниклысь небӧг», бур, мый сэки миянкӧд ӧттшӧтш уджалісны небӧг серпасалысьяс да графикъяс. Буретш сэки проектӧ пырӧдчис<text:span text:style-name="T26">ны</text:span> Ярославльысь Павел Зарослов, Вера Петровская, коді сэки велӧдчис Санкт-Петербургын Художество академияын. Водзвыв пасйышта, мый «2012 <text:span text:style-name="T9">вося Клюкваӧ</text:span>» пырӧдчисны <text:span text:style-name="T27">пӧшти</text:span> сійӧ жӧ йӧзыс, мый и ӧнія, 2018 воын.</text:p>
            <text:p text:style-name="P4"><text:span text:style-name="T1">Сэки, 2012 воын, артмисны </text:span><text:span text:style-name="T2">ылдӧскӧд</text:span><text:span text:style-name="T1"> экспериментъяс, пуяс вылын 3-D проекцияяс, вышивайтӧм сьӧкыд иллюстрацияяс. Актриса да режиссёр Ирина Кечаева гижис мойд, </text:span><text:span text:style-name="T2">а п</text:span><text:span text:style-name="T1">оэтесса Нина Обрезкова </text:span><text:span text:style-name="T3">комиӧдіс</text:span><text:span text:style-name="T1"> сійӧс. Проектлӧн кутіс артмыны культурологи</text:span><text:span text:style-name="T2">я</text:span><text:span text:style-name="T1"> подув. Ми гӧгӧрвоим, мый колӧ водзӧ сӧвмыны, вежсьыны. Козлордын лои дзескыд. Коймӧд пленэр вуджис... </text:span><text:span text:style-name="T2">Приполярнӧй</text:span><text:span text:style-name="T4"> Уралӧ. Уджалім зэв сьӧкыд условиеясын, вӧлі кӧдзыд, но та кадӧ гӧгӧрбок </text:span><text:soft-page-break/><text:span text:style-name="T4">лов вӧрзьӧдана мич.</text:span></text:p>
            <text:p text:style-name="P4"/>
            <text:p text:style-name="P4"/>
            <text:p text:style-name="P4"/>
            <text:p text:style-name="P4"/>
            <text:p text:style-name="P9">– Коймӧд сезоныс вӧлі сьӧлӧмӧ йиджана! Ставныс «висьмисны» гӧраясӧн. Тайӧ серпасыс некор нин оз вун, – шуис художница.</text:p>
            <text:p text:style-name="P9">Сійӧ гожӧмнас Анжела Разманова гӧгӧрвоис, мый пленэрсӧ колӧ нуӧдны бур условиеясын. Колӧ артыштны ставсӧ – и материалъяссӧ, и гӧгӧртассӧ, и творчество <text:span text:style-name="T9">вылӧ</text:span> условиеяссӧ. Сы вӧсна позьӧ шуны, мый «Клюква» – гедонистъяслӧн проект, но кодъяс радейтӧны путешествуйтны. «Арктикаӧ!» - мӧвпыштісны «Клюква» котыртысьяс – да мунісны Карскӧй саридз дорӧ.</text:p>
            <text:p text:style-name="P9">– <text:span text:style-name="T9">Абу сы вӧсна, мый тайӧ лоис мода серти, а сы вӧсна, мый интереснӧ, – гӧгӧрвоӧдіс проект лӧсьӧдысь. </text:span></text:p>
            <text:p text:style-name="P4"><text:span text:style-name="T10">2015 вося кӧдзыд</text:span> гожӧм сідзжӧ вӧлі интереснӧй. Сэки художникъяс уджалісны Льӧмъюын, гижысьяслӧн дачаын. <text:span text:style-name="T12">Сьӧмыс вӧлі этша да, ы</text:span>лӧ мунны эз артмы. Но «Югӧр» отсаліс миянлы чукӧртчыны, юксьыны ӧта-мӧдкӧд творчествоӧн. Пленэр дырйи серпасъяскӧд ӧттшӧтш гижсис <text:span text:style-name="T12">шылад</text:span>.</text:p>
            <text:p text:style-name="P10"/>
            <text:p text:style-name="P10">– <text:span text:style-name="T12">Пызан вылын вӧліны пионъяс, Лёнялӧн (музыкант Леонид Нестеров – ред. пасйӧд) ворсіс Рахманинов, фортепианолӧн шы улӧ холст вылын чужисны дзоридзьяс. Кодкӧ муніс вӧрӧ да сэні гижис «джаз козъяс». Тайӧ ставыс ӧтувтчӧ, йитчӧ, – казьтылӧ </text:span><text:soft-page-break/><text:span text:style-name="T12">гижысьяслысь дачасӧ Анжела. </text:span></text:p>
            <text:p text:style-name="P10"/>
            <text:p text:style-name="P10">Буретш Льӧмъюын чужис медводдза «клюкваса» диск. Музыкантъяс котыртісны электронно-музыкальнӧй рытъяс, виджей Тарас Геш вӧчис проекцияяс, фотографъяс снимайтісны, художникъяс гижисны – уджыс пуис. </text:p>
            <text:p text:style-name="P4">Шлывгӧ-кывтӧ ичӧтик караб...</text:p>
            <text:p text:style-name="P10"><text:span text:style-name="T10">«Клюквалӧн» дӧрапас вылын – гыяс вывті кывтысь ичӧтик караб. </text:span><text:span text:style-name="T11">Сы вӧсна, мый п</text:span><text:span text:style-name="T10">утешествуйтӧм лои проектлӧн шӧр мӧвпӧн. Пленэр кыдзи экспедиция, удж кыдзи процесс, творчество кыдзи туй... Колян во «Клюква» путешествуйтіс Печора кузя.</text:span> Анжела Разманова мӧвпыштіс котыртны туйсӧ сідзи, медым проектӧ пырӧдчысьяс <text:span text:style-name="T12">эз ӧдйӧ, а </text:span>ньӧжйӧник мунісны Печора кузя, нимкодясисны <text:span text:style-name="T13">найӧс</text:span> кытшалысь мичнас, <text:span text:style-name="T13">олісны караб вылын да мунігмозыс сувтлісны</text:span> Нар<text:span text:style-name="T12">ъ</text:span>ян-Мар<text:span text:style-name="T13">ын</text:span>, Пустозерск<text:span text:style-name="T13">ын</text:span>, Чилимдін<text:span text:style-name="T13">ын</text:span>, Усинск<text:span text:style-name="T13">ын. Тайӧ ставыс</text:span> <text:span text:style-name="T12">тыдовтчӧ</text:span> уна уджын.</text:p>
            <text:p text:style-name="P11"/>
            <text:p text:style-name="P11">– Миян абу туристическӧй, а художественнӧй могъяс, – гӧгӧрвоӧдӧ Разманова. – Тайӧ абу «мероприятие», <text:span text:style-name="T13">ми огӧ пӧртӧ олӧмӧ канму могъяс,</text:span> ми корсям пытшкӧсса сьӧлӧмкылӧмъяс, мый колӧ йӧзыслы. Художникъяс – небыд сьӧлӧма йӧз, найӧс оз позь йӧртны система пытшкӧ. <text:span text:style-name="T13">Тадзи кӧ уджсӧ <text:s/>котыртны, оз артмы татшӧм уна материалыс проект помасиг кежлӧ.</text:span> Ми петкӧдлам уджлысь сӧмын неыджыд юкӧнсӧ, ӧд мортыс вермас мырсьыны аслас вӧчӧмтор вылас зэв <text:span text:style-name="T13">дыр</text:span>. Шуны кӧ ме йылысь. Менам <text:soft-page-break/>быд пленэр дырйи чужӧ серпас, но ме верма сійӧс гижны тӧвнас. Медводдзасьыс артмис «Свадьба в Онежье», ӧні сійӧ Национальнӧй галереяын. Чилимдінын чужис «Петровщина».</text:p>
            <text:p text:style-name="P4"/>
            <text:p text:style-name="P14"><text:span text:style-name="T28">Пленэр оз пукты мог – лӧсьӧдны шедевръяс, кутшӧмъясӧс кутасны ньӧбны </text:span><text:span text:style-name="T29">музейясӧ</text:span><text:span text:style-name="T28">, кутшӧмъяс кутасны нимавны. «</text:span><text:span text:style-name="T29">Регионкӧд» сёрнитысьлӧн кывъяс серти, м</text:span><text:span text:style-name="T28">едшӧрыс – кутшӧм сьӧлӧмкылӧмъяс чужӧны художникъяслӧн. Кодлыкӧ тайӧ лои водзӧ вылӧ уджалан материалӧн, кодлыкӧ экспедиция отсаліс <text:s/>сӧвмын</text:span><text:span text:style-name="T30">ы</text:span><text:span text:style-name="T28"> уджын, тӧдмась</text:span><text:span text:style-name="T29">ны</text:span><text:span text:style-name="T28"> колана йӧзкӧд. «</text:span><text:span text:style-name="T29">Клюква» дырйи вӧчӧм уджъяссӧ петкӧдлӧны тӧдчана выставкаяс вылын. Серпасасьысьяс петӧны туйӧ оз кутшӧмкӧ пейзаж вӧсна, турунвиж да мугов рӧмыс быдлаын зэв уна, а найӧ мунӧны аддзысьлӧмъясла да выль сьӧлӧмкылӧмъясла. </text:span></text:p>
            <text:p text:style-name="P13"/>
            <text:p text:style-name="P16"><text:span text:style-name="T17">Быд «Клюква» </text:span><text:span text:style-name="T18">дырйи оз сӧмын </text:span><text:span text:style-name="T19">мунны </text:span><text:span text:style-name="T18">творчество йылысь сёрнияс, а сы бӧр</text:span><text:span text:style-name="T17">ын котыртӧны выставка. Медводдзаыс вӧлі зэв аслыспӧлӧс. Залын кыліс косьмытӧм на картинаяс</text:span><text:span text:style-name="T20">сянь</text:span><text:span text:style-name="T17"> </text:span><text:span text:style-name="T20">маслӧ</text:span><text:span text:style-name="T17"> дук, </text:span><text:span text:style-name="T20">сійӧ вӧлі тырӧма уна рӧмӧн</text:span><text:span text:style-name="T17">. Но медшӧрыс, мый тайӧ ӧтувъя удж. </text:span></text:p>
            <text:p text:style-name="P12"/>
            <text:p text:style-name="P17"><text:span text:style-name="T17">– </text:span><text:span text:style-name="T18">Турун, маслӧ, </text:span><text:span text:style-name="T14">серпасала</text:span><text:span text:style-name="T15">н</text:span><text:span text:style-name="T14"> дӧра зэвтан рама, </text:span><text:span text:style-name="T16">ми, узьтӧмӧсь, – казьтылӧ Анжела.</text:span></text:p>
            <text:p text:style-name="P15"><text:span text:style-name="T28">2018 воын пленэрлӧн лои </text:span><text:span text:style-name="T31">кысян-вурсян</text:span><text:span text:style-name="T28"> ру. «Клюква. Нить» чукӧртіс Сыктывкарысь, Санкт-Петербургысь, Ярославльысь, Архангельск обласьтысь </text:span><text:soft-page-break/><text:span text:style-name="T28">художникъясӧс да ремесленникъясӧс. </text:span></text:p>
          </table:table-cell>
        </table:table-row>
      </table:table>
      <text:p text:style-name="P1"/>
      <text:p text:style-name="P1"/>
      <text:p text:style-name="P1"/>
      <text:p text:style-name="P1">Паршукова 799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1-24T14:50:43.904781664</dc:date>
    <meta:editing-duration>PT6H28M59S</meta:editing-duration>
    <meta:editing-cycles>30</meta:editing-cycles>
    <meta:document-statistic meta:table-count="1" meta:image-count="0" meta:object-count="0" meta:page-count="8" meta:paragraph-count="59" meta:word-count="2436" meta:character-count="17817" meta:non-whitespace-character-count="15373"/>
  </office:meta>
</office:document-meta>
</file>