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2.939cm" table:align="margins"/>
    </style:style>
    <style:style style:name="Таблица1.A" style:family="table-column">
      <style:table-column-properties style:column-width="11.469cm" style:rel-column-width="32767*"/>
    </style:style>
    <style:style style:name="Таблица1.B" style:family="table-column">
      <style:table-column-properties style:column-width="11.471cm" style:rel-column-width="32768*"/>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B1" style:family="table-cell">
      <style:table-cell-properties fo:padding="0.097cm" fo:border="0.5pt solid #000000" style:writing-mode="page"/>
    </style:style>
    <style:style style:name="P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1fae0c" style:font-size-asian="10.5pt" style:font-size-complex="14pt"/>
    </style:style>
    <style:style style:name="P3" style:family="paragraph" style:parent-style-name="Preformatted_20_Text">
      <style:text-properties fo:language="kpv" fo:country="RU" style:font-size-asian="10.5pt"/>
    </style:style>
    <style:style style:name="P4" style:family="paragraph" style:parent-style-name="Preformatted_20_Text">
      <style:text-properties fo:language="kpv" fo:country="RU" officeooo:rsid="001cf8ac" officeooo:paragraph-rsid="001cf8ac" style:font-size-asian="10.5pt"/>
    </style:style>
    <style:style style:name="T1" style:family="text">
      <style:text-properties officeooo:rsid="001fae0c"/>
    </style:style>
    <style:style style:name="T2" style:family="text">
      <style:text-properties fo:color="#000000" fo:letter-spacing="normal" fo:language="ru" fo:country="RU" fo:background-color="transparent" loext:char-shading-value="0" style:language-asian="ru" style:country-asian="RU" style:language-complex="ru" style:country-complex="RU" style:text-scale="100%"/>
    </style:style>
    <style:style style:name="T3" style:family="text">
      <style:text-properties fo:background-color="transparent" loext:char-shading-value="0"/>
    </style:style>
    <style:style style:name="T4" style:family="text">
      <style:text-properties officeooo:rsid="001fae0c" fo:background-color="transparent" loext:char-shading-value="0"/>
    </style:style>
    <style:style style:name="T5" style:family="text">
      <style:text-properties fo:background-color="#ffff00" loext:char-shading-value="0"/>
    </style:style>
    <style:style style:name="T6" style:family="text">
      <style:text-properties officeooo:rsid="001fef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Онежье (Турья Ыб, Ыб), д. в Княжпогостском р-не. Расположена на возвышенном лев. берегу Выми; «погост Онежье» (1608, 1646, 1678), в 1859 — Онежское (Онежье). См. Турья.</text:p>
            <text:p text:style-name="P1"><text:span text:style-name="T5">Онежье — деревня в Княжпогостском районе республики Коми в составе сельского поселения Шошка.</text:span> Первое упоминание о селе Онежье относится к 1608 г. переписи Василия Шуйского, по нему можно предположит время основания села-вторая половина 16 века, когда бежавшие от опричнины купцы с берегов Онеги или Онежского озера в память о родовых местах назвали село созвучным именем(версия).</text:p>
            <text:p text:style-name="P1">Отмечается с 1698 год как погост Онежье, где имелись деревянные <text:span text:style-name="T3">церковь Рождество Богородицы и Архангела Михаила.</text:span> В 1856 году на смену деревянным церквам пришла каменная Рождества Богородицы. В 1887 открылась двухклассная церковно-приходская школа. В 1918 году в селе насчитывался 231 житель. В 1930 году в Онежье располагались школа, больница, изба-читальня, агропункт, пароходная стоянка, потребительское общество, крестьянский комитет общественной взаимопомощи, участок милиции и сельсовет. В 1995 здесь имелись клуб, библиотека, магазин, участковая больница, отделение связи.</text:p>
            <text:p text:style-name="P1">9-ти купольный храм Рождества Пресвятой Богородицы по-своему уникален, сочетает в себе несколько архитектурных стилей и имеет богатую историю. Храм действующий, требуется <text:soft-page-break/>основательная реставрация.</text:p>
          </table:table-cell>
          <table:table-cell table:style-name="Таблица1.B1" office:value-type="string">
            <text:p text:style-name="P2">Туръяыб <text:span text:style-name="T6">(Онежье) </text:span>– Коми Республикалӧн Княжпогост район<text:span text:style-name="T1">ын</text:span> грезд, <text:span text:style-name="T4">мый пырӧ «</text:span><text:span text:style-name="T2">Сьӧська»</text:span><text:span text:style-name="T3"> сикт овмӧдчӧминӧ.</text:span> <text:span text:style-name="T1">Грездыс меститчӧ Емва юлӧн джуджыд шуйга берег пӧлӧн. 1608, 1646, 1678 воясын сійӧ шусьылӧма «Онежье погост», а 1859 воын – Онежское (Онежье). Видзӧд Туръя. </text:span></text:p>
            <text:p text:style-name="P2">Туръяыб сикт йылысь медводдзаысь казьтыштӧма 1608 воын Василий Шуйскийлӧн переписьын. Та серти позьӧ чайтны, мый сиктсӧ артмӧдӧма 16 нэмся мӧд джынйын, кор Онега либӧ Онежскӧй ты дорысь купечьяс пышйисны татчӧ опричнина улысь да шуисны сиктсӧ чужан местаяслы лӧсялана нимӧн. </text:p>
            <text:p text:style-name="P2">Пасйӧма, мый<text:span text:style-name="T3"> 1698 восянь артмӧма Туръяыб погост, </text:span><text:span text:style-name="T4">кӧні</text:span><text:span text:style-name="T3"> </text:span><text:span text:style-name="T4">пуысь кыпӧдлӧмаӧсь Вежа Ен Мам</text:span><text:span text:style-name="T3"> Чуж</text:span><text:span text:style-name="T4">ан лунлы</text:span><text:span text:style-name="T3"> </text:span><text:span text:style-name="T4">сиӧм</text:span><text:span text:style-name="T3"> да Архангел Михаил </text:span><text:span text:style-name="T4">нима</text:span><text:span text:style-name="T3"> вичкояс. 1856 воын пу вичкояс пыдди кыпӧдісны изйысь вичко, сійӧ сиӧма </text:span><text:span text:style-name="T4">Вежа Ен Мам</text:span><text:span text:style-name="T3"> Чуж</text:span><text:span text:style-name="T4">ан лунлы</text:span><text:span text:style-name="T3">. 1887 воын воссис вичкобердса кык класса школа. 1918 воын сиктын оліс 231 морт. 1930 воын Туръяыбын вӧлі школа, больнича, </text:span><text:span text:style-name="T4">изба</text:span><text:span text:style-name="T3">-читальня, агропункт, паракодлы сувтланін, потребительскӧй котыр, </text:span><text:span text:style-name="T4">йӧзкотырын </text:span><text:span text:style-name="T3">ӧта-мӧдлы отсӧг сетан крестьяналӧн комитет, милициялӧн участок да сиктсӧвет. 1995 воын тані вӧлі клуб, библиотека, магазин, больнича, связь юкӧн.</text:span></text:p>
            <text:p text:style-name="P2"><text:span text:style-name="T3">Вежа </text:span><text:span text:style-name="T4">Ен Мам</text:span><text:span text:style-name="T3"> Чуж</text:span><text:span text:style-name="T4">ан лунлы сиӧм</text:span><text:span text:style-name="T3"> 9</text:span> купола храмыс зэв аслыспӧлӧс. С<text:span text:style-name="T1">ійӧс кыпӧдӧмаӧсь</text:span> некымын архитектура стиль<text:span text:style-name="T1">ӧн</text:span> да <text:span text:style-name="T1">сылӧн</text:span> озыр история<text:span text:style-name="T1">ыс</text:span>. Храмыс уджалӧ, но сійӧс ёна нин колӧ <text:soft-page-break/>дзоньтавны-выльмӧдны.</text:p>
          </table:table-cell>
        </table:table-row>
      </table:table>
      <text:p text:style-name="P3"/>
      <text:p text:style-name="P3"/>
      <text:p text:style-name="P3"/>
      <text:p text:style-name="P3"/>
      <text:p text:style-name="P4"><text:span text:style-name="T1">Паршукова - </text:span>1149</text:p>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date>2022-12-01T12:24:47.633657383</dc:date>
    <meta:editing-duration>PT2H56M31S</meta:editing-duration>
    <meta:editing-cycles>8</meta:editing-cycles>
    <meta:generator>LibreOffice/6.4.2.2$Linux_X86_64 LibreOffice_project/4e471d8c02c9c90f512f7f9ead8875b57fcb1ec3</meta:generator>
    <meta:document-statistic meta:table-count="1" meta:image-count="0" meta:object-count="0" meta:page-count="2" meta:paragraph-count="9" meta:word-count="362" meta:character-count="2631" meta:non-whitespace-character-count="2272"/>
  </office:meta>
</office:document-meta>
</file>