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2.939cm" table:align="margins"/>
    </style:style>
    <style:style style:name="Таблица1.A" style:family="table-column">
      <style:table-column-properties style:column-width="11.409cm" style:rel-column-width="32593*"/>
    </style:style>
    <style:style style:name="Таблица1.B" style:family="table-column">
      <style:table-column-properties style:column-width="11.531cm" style:rel-column-width="32942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0f9a6" style:font-size-asian="10.5pt" style:font-size-complex="14pt"/>
    </style:style>
    <style:style style:name="P3" style:family="paragraph" style:parent-style-name="Preformatted_20_Text">
      <style:text-properties fo:language="kpv" fo:country="RU" style:font-size-asian="10.5pt"/>
    </style:style>
    <style:style style:name="P4" style:family="paragraph" style:parent-style-name="Preformatted_20_Text">
      <style:text-properties style:font-name="Times New Roman" fo:font-size="12pt" fo:language="kpv" fo:country="RU" officeooo:rsid="000d3716" officeooo:paragraph-rsid="000d3716" style:font-size-asian="12pt" style:font-size-complex="12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3910f" style:font-size-asian="10.5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officeooo:paragraph-rsid="00159462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officeooo:paragraph-rsid="0010f9a6"/>
    </style:style>
    <style:style style:name="T1" style:family="text">
      <style:text-properties officeooo:rsid="000e6fb9"/>
    </style:style>
    <style:style style:name="T2" style:family="text">
      <style:text-properties officeooo:rsid="000f1f77"/>
    </style:style>
    <style:style style:name="T3" style:family="text">
      <style:text-properties officeooo:rsid="0010a3d8"/>
    </style:style>
    <style:style style:name="T4" style:family="text">
      <style:text-properties officeooo:rsid="0010f9a6"/>
    </style:style>
    <style:style style:name="T5" style:family="text">
      <style:text-properties style:font-name="Times New Roman" style:font-size-asian="14pt" style:font-name-complex="Times New Roman"/>
    </style:style>
    <style:style style:name="T6" style:family="text">
      <style:text-properties style:font-name="Times New Roman" fo:font-size="14pt" fo:language="kpv" fo:country="RU" style:font-size-asian="10.5pt" style:font-size-complex="14pt"/>
    </style:style>
    <style:style style:name="T7" style:family="text">
      <style:text-properties style:font-name="Times New Roman" fo:font-size="14pt" fo:language="kpv" fo:country="RU" officeooo:rsid="0010f9a6" style:font-size-asian="10.5pt" style:font-size-complex="14pt"/>
    </style:style>
    <style:style style:name="T8" style:family="text">
      <style:text-properties style:font-name="Times New Roman" fo:font-size="14pt" fo:language="kpv" fo:country="RU" officeooo:rsid="00159462" style:font-size-asian="10.5pt" style:font-size-complex="14pt"/>
    </style:style>
    <style:style style:name="T9" style:family="text">
      <style:text-properties style:font-name="Times New Roman" fo:font-size="14pt" fo:language="kpv" fo:country="RU" officeooo:rsid="00184e96" style:font-size-asian="10.5pt" style:font-size-complex="14pt"/>
    </style:style>
    <style:style style:name="T10" style:family="text">
      <style:text-properties officeooo:rsid="0012ec24"/>
    </style:style>
    <style:style style:name="T11" style:family="text">
      <style:text-properties officeooo:rsid="00159462"/>
    </style:style>
    <style:style style:name="T12" style:family="text">
      <style:text-properties officeooo:rsid="00184e96"/>
    </style:style>
    <style:style style:name="T13" style:family="text">
      <style:text-properties officeooo:rsid="0019ca3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Артефакты.</text:p>
            <text:p text:style-name="P1">На территории парка сохранились не только природные, естественные, объекты и ландшафты, но и сохранилось огромное количество артефактов культурного наследия: следы хоздеятельности людей различных эпох, места связанные с памятными историческими событиями и с верованиями коренного населения (объекты, упомянутые в мифах, сказаниях, легендах) и т.д.</text:p>
            <text:p text:style-name="P1">Заселение территорий Приполярного Урала человеком пришлось на период верхнего плейстоцена, когда на смену ледниковому периоду пришло потепление. С эпохи мезолита эта территория служила постоянным местом проживания различных племен. Здесь жили финно-угорские племена и представители самодийского этноса. Полноценные археологические раскопки и исследования на территории национального парка не проводились. Известны лишь несколько археологических памятников — три на реке Кожим и семь на реке Подчерье.</text:p>
            <text:p text:style-name="P1">Они относятся к категории культово-сакральных и связаны с верованиями и религией коренного населения. Из числи тех, что на Кожиме, особо интересен памятник под названием Кожим-1 (в устье Балбанью), где найдены кости жертвенных животных и следы другие подношений Богам. Для туристов более интересны будут религиозные памятники, действующие до сих пор — это жертвенные камни, на которых по сию пору <text:soft-page-break/>оставляются жертвоприношения. Мужчинам принято дарить Богам топоры, а женщинам хозяйственную утварь.</text:p>
            <text:p text:style-name="P1">В мифологии аборигенов особое и большое значение всегда имел район горы Тельпос-Из — самой высокой вершины Северного Урала. У ненцев эта гора носит название Нэ-Хэхэ, у манси — Нэ-Пупыг-Нёр (что означает "Женщина-идол", "Баба-идол"). С языка коми-пермяков наименование горы переводится как «гнездо ветров».</text:p>
            <text:p text:style-name="P1">Окрестности Тельпос-Иза известны плохой погодой, т.к. с вершины хребта часто дуют ветры, несущие дождь или снег. Мимо Тельпос-Иза в стародавние времена пролегали торговые пути, по которым одно из местных племен — зыряне — ездили к остякам-манси за «Камень» (так именовался Уральский хребет).</text:p>
            <text:p text:style-name="P1">Проходя или проплывая возле Тельпос-Иза, вогулы старались не производить никакого шума, т.к. по преданиям, на самой вершине горы обитает злой бог Войпель, бог пронизывающего в30-метровый каменный останец «Каменная баба», напоминающий издали фигуру женщины. В эпоху палеолита каменный идол служил местом жертвоприношения. Рассказы геологов, сайт заповедника Югыд-Ва.</text:p>
            <text:p text:style-name="P1">Вблизи места впадения Балбанью в реку Кожим над берегом возвышаются два каменных истукана: двуликий «Старик-хозяин» и тридцатиметровая «Каменная баба», издали <text:soft-page-break/>напоминающая фигуру женщины. Эти каменные идолы служили в эпоху палеолита местами жертвоприношений, что подтверждают найденные здесь археологами кремационные и жертвенные канавки, обугленные кости оленей и лосей, сломанные (жертвенные) наконечники стрел, ножи, скребки, проколки, остатки столбов прямоугольного жилища, керамические черепки. Возраст некоторых находок на Балбанью относится к четвертому тысячелетию до новой эры. К сожалению, многие из потенциальных археологических находок по берегам Балбанью и Кожима безвозвратно погибли под бульдозерами в 80-е годы прошлого века, когда здесь добывали россыпное золото. Остались только рассказы о найденных здесь черепках, изделиях из металла, костей и бивней мамонта.</text:p>
          </table:table-cell>
          <table:table-cell table:style-name="Таблица1.B1" office:value-type="string">
            <text:p text:style-name="P1">Артефактъяс.</text:p>
            <text:p text:style-name="P1">Паркын кольӧмаӧсь абу сӧмын вӧр-ва объектъяс, но и <text:span text:style-name="T2">торъя</text:span> кад<text:span text:style-name="T2">ъясӧ овлӧм</text:span> йӧзлӧн овмӧс удж нуӧданторъяс, историяын тӧдчана лоӧмторъяскӧд да татчӧс олысьяслӧн эскӧмкӧд йитчӧм местаяс (мифъясын, сказаниеясын, легендаясын казьтыштӧм объектъяс) <text:span text:style-name="T10">да с.в</text:span>.</text:p>
            <text:p text:style-name="P5"><text:span text:style-name="T3">Приполярнӧй</text:span> Урал<text:span text:style-name="T3">ын</text:span> йӧзыс ов<text:span text:style-name="T3">м</text:span>ӧдч<text:span text:style-name="T3">исны</text:span> вылыс плейстоцен кадӧ, кор кыз йиа кадыс помасис <text:span text:style-name="T4">да</text:span> ывла вылын шондӧдіс. Мезолит <text:span text:style-name="T3">кадсянь</text:span> тані пыр оліс<text:span text:style-name="T4">ны</text:span> и финн-угор, и самодий войтыр. Археология боксянь туялӧмъяссӧ национальнӧй паркын эз нуӧдлыны. Тӧдса сӧмын некымын архе<text:span text:style-name="T3">о</text:span>логия памятник – куим Кожым ю вылын да сизим Пӧдчерем ю вылын.</text:p>
            <text:p text:style-name="P6"><text:span text:style-name="T6">Найӧ йитчӧмаӧсь татчӧс олысьяслӧн эскӧмкӧд. Зэв аслыспӧлӧс Кожым-1 памятник (Бӧлбанъю вомын). Сэні аддзӧмаӧсь вись пыдди сетӧм пемӧсъяслысь лыяссӧ да Енъяслы мукӧд ваянтор. Туристъяс </text:span><text:span text:style-name="T7">вермӧны </text:span><text:span text:style-name="T6">видзӧдлыны енлы вись пуктан изъяс. </text:span><text:span text:style-name="T8">Ӧ</text:span><text:span text:style-name="T6">нӧдз на </text:span><text:span text:style-name="T8">й</text:span><text:span text:style-name="T6">ӧзыс вайӧны сэтчӧ висьсӧ: мужичӧйяс козьналӧны Енлы чер, а аньяс – овмӧсса кӧлуй.</text:span></text:p>
            <text:p text:style-name="P2"><text:span text:style-name="T4">Вужвойтырлӧн</text:span> мифологияын тӧдчана <text:span text:style-name="T5">Тӧвпозіз</text:span> гӧра дор<text:span text:style-name="T4">ыс</text:span> – Войвыв Ураллӧн медджуджыд йы<text:span text:style-name="T4">лыс</text:span>. Ненечьяс шуӧны <text:span text:style-name="T4">тайӧ </text:span>гӧрасӧ Нэ-Хэхэ, мансияс – Нэ-Пупыг-Нёр (гӧгӧрвосьӧ кыдзи «Ань-идол», «Баба-идол»). Перым коми кыв вылын <text:span text:style-name="T4">тайӧ нимыс </text:span>вуджӧдсьӧ кыдзи «тӧв поз».</text:p>
            <text:p text:style-name="P2"><text:span text:style-name="T5">Тӧвпозіз</text:span> дорын поводдяыс пырджык лёк, сы <text:soft-page-break/>вӧсна мый <text:span text:style-name="T4">гӧра </text:span>йывсяньыс ӧвтӧ тӧв да сійӧ вайӧ зэр либӧ лым. Важ кадӧ <text:span text:style-name="T5">Тӧвпозіз</text:span> дорті муніс <text:span text:style-name="T4">вузӧс</text:span> нуан-ваян туй, сэті зыр<text:span text:style-name="T4">я</text:span>на ветлісны ӧстяк-мансияс дорӧ «Из» сайӧ (тадзи шулісны Урал <text:span text:style-name="T4">гӧра визьсӧ</text:span>).</text:p>
            <text:p text:style-name="P2"><text:span text:style-name="T5">Тӧвпозіз</text:span> дорті вогулъяс зілисны мунны <text:span text:style-name="T4">либӧ кывтны </text:span>шы ни тӧв, медым <text:span text:style-name="T4">эз</text:span> садь<text:span text:style-name="T4">мы</text:span> скӧр Войпель енм<text:span text:style-name="T4">ыс</text:span>. Енмыс йиджӧ «Каменная баба» останечӧ, сылӧн джудждаыс 30 метр. Ылісянь быттьӧ аддзан аньлысь мыгӧрсӧ. <text:span text:style-name="T4">Палеолит кадӧ сэтчӧ вайлывлісны вись. Геологъяслӧн казьтылӧмъяс, Югыд ва запове</text:span><text:span text:style-name="T13">д</text:span><text:span text:style-name="T4">никлӧн сайт. </text:span></text:p>
            <text:p text:style-name="P7"><text:span text:style-name="T6">Кожым юӧ Бӧлбанъюлӧн усянінсянь матын чурвидзӧ изйысь кык бӧлбан: кык чужӧма «Старик-хозяин» да «Каменная баба». Палеолит кадӧ изйысь идолъясыс вӧліны вись ваянінӧн. Тайӧс эскӧдӧны археологъясӧн аддзӧмторъяс: </text:span><text:span text:style-name="T7">шой сотан да вись ваян </text:span><text:span text:style-name="T6"><text:s/></text:span><text:span text:style-name="T7">ичӧт канаваяс, кӧрлӧн да йӧралӧн сотчӧм лыяс, жугалӧм ньӧв йывъяс, пуртъяс, скребокъяс, проколкаяс, веськыд пельӧса оланінлӧн сюръяяс, сёй доз торъяс. Бӧлбанъю вылысь му</text:span><text:span text:style-name="T6">кӧд </text:span><text:span text:style-name="T7">аддзӧмторйыс выль</text:span><text:span text:style-name="T6"> эраӧдз</text:span><text:span text:style-name="T7">са нёль </text:span><text:span text:style-name="T9">сюрсӧд во</text:span><text:span text:style-name="T7"> дырсяӧсь на</text:span><text:span text:style-name="T6">. Колян нэмся 80-ӧд воясӧ Бӧлбанъю да Кожым юяс пӧлӧн архе</text:span><text:span text:style-name="T7">о</text:span><text:span text:style-name="T6">логия боксянь уна тӧдчанатор вӧлі воштӧма. Бульдозеръяс жуглісны найӧс, кор тані корсисны зарни. Йӧзыс висьта</text:span><text:span text:style-name="T7">в</text:span><text:span text:style-name="T6">лісны, мый аддзывлісны </text:span><text:span text:style-name="T7">сёй доз торъяс, </text:span><text:span text:style-name="T6">кӧртысь вӧчӧмторъяс, мамонтлысь лыяс да водзир.</text:span></text:p>
          </table:table-cell>
        </table:table-row>
      </table:table>
      <text:p text:style-name="P3"/>
      <text:p text:style-name="P3"/>
      <text:p text:style-name="P4"><text:span text:style-name="T1">Паршукова - </text:span>2787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2-12-01T15:01:21.248167952</dc:date>
    <meta:editing-duration>PT5H46M38S</meta:editing-duration>
    <meta:editing-cycles>16</meta:editing-cycles>
    <meta:generator>LibreOffice/6.4.2.2$Linux_X86_64 LibreOffice_project/4e471d8c02c9c90f512f7f9ead8875b57fcb1ec3</meta:generator>
    <meta:document-statistic meta:table-count="1" meta:image-count="0" meta:object-count="0" meta:page-count="3" meta:paragraph-count="17" meta:word-count="742" meta:character-count="5598" meta:non-whitespace-character-count="4861"/>
  </office:meta>
</office:document-meta>
</file>