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4cm" style:rel-column-width="32749*"/>
    </style:style>
    <style:style style:name="Таблица1.B" style:family="table-column">
      <style:table-column-properties style:column-width="11.476cm" style:rel-column-width="32786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2pt" fo:language="kpv" fo:country="RU" style:font-size-asian="12pt" style:font-size-complex="12pt"/>
    </style:style>
    <style:style style:name="P2" style:family="paragraph" style:parent-style-name="Preformatted_20_Text">
      <style:text-properties style:font-name="Times New Roman" fo:font-size="12pt" fo:language="kpv" fo:country="RU" officeooo:rsid="000e602e" officeooo:paragraph-rsid="000e602e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4dcbe"/>
    </style:style>
    <style:style style:name="T1" style:family="text">
      <style:text-properties officeooo:rsid="0014dcbe"/>
    </style:style>
    <style:style style:name="T2" style:family="text">
      <style:text-properties fo:background-color="#fff200" loext:char-shading-value="0"/>
    </style:style>
    <style:style style:name="T3" style:family="text">
      <style:text-properties style:font-name="Times New Roman" fo:font-size="14pt" fo:language="kpv" fo:country="RU" style:font-size-asian="10.5pt" style:font-size-complex="14pt"/>
    </style:style>
    <style:style style:name="T4" style:family="text">
      <style:text-properties style:font-name="Times New Roman" fo:font-size="14pt" fo:language="kpv" fo:country="RU" officeooo:rsid="0014dcbe" style:font-size-asian="10.5pt" style:font-size-complex="14pt"/>
    </style:style>
    <style:style style:name="T5" style:family="text">
      <style:text-properties style:font-name="Times New Roman" fo:font-size="14pt" fo:language="kpv" fo:country="RU" officeooo:rsid="001d0bd8" style:font-size-asian="10.5pt" style:font-size-complex="14pt"/>
    </style:style>
    <style:style style:name="T6" style:family="text">
      <style:text-properties style:font-name="Times New Roman" fo:font-size="14pt" fo:language="kpv" fo:country="RU" officeooo:rsid="00175c4d" style:font-size-asian="10.5pt" style:font-size-complex="14pt"/>
    </style:style>
    <style:style style:name="T7" style:family="text">
      <style:text-properties style:font-name="Times New Roman" fo:font-size="14pt" fo:language="kpv" fo:country="RU" officeooo:rsid="001e67ad" style:font-size-asian="10.5pt" style:font-size-complex="14pt"/>
    </style:style>
    <style:style style:name="T8" style:family="text">
      <style:text-properties style:font-name="Times New Roman" fo:font-size="14pt" fo:language="kpv" fo:country="RU" officeooo:rsid="001f966f" style:font-size-asian="10.5pt" style:font-size-complex="14pt"/>
    </style:style>
    <style:style style:name="T9" style:family="text">
      <style:text-properties style:font-name="Times New Roman" fo:font-size="14pt" fo:language="kpv" fo:country="RU" officeooo:rsid="0020c200" style:font-size-asian="10.5pt" style:font-size-complex="14pt"/>
    </style:style>
    <style:style style:name="T10" style:family="text">
      <style:text-properties style:font-name="Times New Roman" fo:font-size="14pt" fo:language="kpv" fo:country="RU" fo:background-color="#fff200" loext:char-shading-value="0" style:font-size-asian="10.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Вычегда (Эжва), прав. приток Сев. Двины. Дл. 1130 км, из них по территории <text:span text:style-name="T2">Коми АССР</text:span> проходит 870 км. Берет начало на южн. окраине Тиманского кряжа двумя истоками: Войвож «северный приток» и Лунвож «южный приток». Северный исток вытекает с бол. Дзурнюр, а южный начинается с возвышенности Нальд?гкер?с. Западная граница республики пересекает Вычегду в 20 км ниже с. Межог. Имеется ряд предположений о происхождении названия Вычегда. Наиболее вероятна связь с обско-угорскими языками. О пребывании угров в бас. Вычегды имеются археологические и письменные источники. Древний облик названия реки Б.А.Серебренников реконструирует в виде вичегда «река, протекающая среди низких сырых заболоченных лугов». Таким образом, Б.А.Серебренникову удалось показать связь этого обско-угорского и коми названия, что также хорошо увязывается с единичностью и исключительностью самого названия. Коми название Эжва происходит от коми эж (эжа) «трава, дёрн, лужайка, луг, зеленый покров земли, целина, залежи» и ва «вода, река», т.е. композиция Эж-ва означает «луговая река». Наконец, в словаре П.Семенова сказано, что река Вычегда «имеет вообще луговой характер, и богата превосходными сенокосами».</text:p>
          </table:table-cell>
          <table:table-cell table:style-name="Таблица1.B1" office:value-type="string">
            <text:p text:style-name="P4"><text:span text:style-name="T3">Эжва </text:span><text:span text:style-name="T8">(Вычегда)</text:span><text:span text:style-name="T3"> – Войвыв Двиналӧн веськыд вож. </text:span><text:span text:style-name="T4">Эжвалӧн к</text:span><text:span text:style-name="T3">узьтаыс – 1130 к</text:span><text:span text:style-name="T4">илометр</text:span><text:span text:style-name="T3">, на пиысь 870 к</text:span><text:span text:style-name="T4">илометрыс</text:span><text:span text:style-name="T3"> </text:span><text:span text:style-name="T4">визувтӧ</text:span><text:span text:style-name="T3"> </text:span><text:span text:style-name="T10">Коми Республика</text:span><text:span text:style-name="T3"> кузя. </text:span><text:span text:style-name="T4">Эжваыс пансьӧ </text:span><text:span text:style-name="T3">Тиманскӧй кряж</text:span><text:span text:style-name="T4">ын, </text:span><text:span text:style-name="T3">Войвож</text:span><text:span text:style-name="T4"> </text:span><text:span text:style-name="T3">да Лунвож </text:span><text:span text:style-name="T5">юяслӧн ӧтлаасянінын</text:span><text:span text:style-name="T3">. Войвож визувтӧ Дзурнюрсянь, а Лунвож – Нальдӧгкерӧссянь. </text:span><text:span text:style-name="T4">Республикасӧ рытыввывсяньыс Э</text:span><text:span text:style-name="T5">ж</text:span><text:span text:style-name="T4">ваыс вомӧналӧ Межӧг сиктсянь 20 километр увланьджык. </text:span><text:span text:style-name="T3">Эжвалысь нимсӧ гӧгӧрвоӧдӧны некымын ног</text:span><text:span text:style-name="T4">ӧн</text:span><text:span text:style-name="T3">. Вермас лоны, мый сійӧ йитчӧма об-угорса кывъяскӧд. Сійӧ</text:span><text:span text:style-name="T7">с</text:span><text:span text:style-name="T3">, мый тайӧ йӧзыс овлісны тані, эскӧдӧны археология да гижӧ</text:span><text:span text:style-name="T4">д</text:span><text:span text:style-name="T3"> ӧшмӧсъяс. Б.А. Серебренников серти, </text:span><text:span text:style-name="T8">роч </text:span><text:span text:style-name="T3">нимыс йитчӧма «вичегда» кывкӧд – «увтас</text:span><text:span text:style-name="T6">інъясын</text:span><text:span text:style-name="T3"> нюрсялӧм видзьясті </text:span><text:span text:style-name="T4">визувтысь</text:span><text:span text:style-name="T3"> ю». Сідзкӧ, Б.А. Серебренниковлы артмис петкӧдлыны об-угорса да коми нимлысь йитӧдсӧ. Эжва – коми нимыс – артмӧ «эж (эжа)» да «ва» кывъясысь да гӧгӧрвосьӧ кыдзи «видзвывса ю». П. Семеновлӧн кывкудйын пасйӧма, мый Эжва ю </text:span><text:span text:style-name="T4">визувтӧ </text:span><text:span text:style-name="T3">видз</text:span><text:span text:style-name="T4">ьяс вывті да</text:span><text:span text:style-name="T3"> </text:span><text:span text:style-name="T9">озыр </text:span><text:span text:style-name="T4">бур</text:span><text:span text:style-name="T3"> турун пуктанінъяс</text:span><text:span text:style-name="T9">ӧн</text:span><text:span text:style-name="T3">.</text:span></text:p>
          </table:table-cell>
        </table:table-row>
      </table:table>
      <text:p text:style-name="P1"/>
      <text:p text:style-name="P2"><text:span text:style-name="T1">Паршукова - </text:span>102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2T10:56:15.083636370</dc:date>
    <meta:editing-duration>PT1H29M45S</meta:editing-duration>
    <meta:editing-cycles>14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3" meta:word-count="281" meta:character-count="2089" meta:non-whitespace-character-count="1805"/>
  </office:meta>
</office:document-meta>
</file>