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2.909cm" fo:margin-left="0.021cm" table:align="left"/>
    </style:style>
    <style:style style:name="Таблица1.A" style:family="table-column">
      <style:table-column-properties style:column-width="11.312cm"/>
    </style:style>
    <style:style style:name="Таблица1.B" style:family="table-column">
      <style:table-column-properties style:column-width="11.598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P1" style:family="paragraph" style:parent-style-name="Preformatted_20_Text">
      <style:text-properties style:font-name="Times New Roman" fo:font-size="14pt" officeooo:rsid="00109c8c" officeooo:paragraph-rsid="00109c8c" style:font-size-asian="14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2pt" style:font-size-asian="12pt" style:font-size-complex="12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2pt" fo:language="kpv" fo:country="RU" style:font-size-asian="10.5pt" style:font-size-complex="12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2pt" fo:language="kpv" fo:country="RU" officeooo:paragraph-rsid="002d35d5" style:font-size-asian="10.5pt" style:font-size-complex="12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officeooo:paragraph-rsid="002e2061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officeooo:paragraph-rsid="002b393b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officeooo:paragraph-rsid="0031c0ff"/>
    </style:style>
    <style:style style:name="T1" style:family="text">
      <style:text-properties style:language-asian="en" style:country-asian="US"/>
    </style:style>
    <style:style style:name="T2" style:family="text">
      <style:text-properties fo:background-color="#fff200" loext:char-shading-value="0"/>
    </style:style>
    <style:style style:name="T3" style:family="text">
      <style:text-properties officeooo:rsid="002d35d5" fo:background-color="#fff200" loext:char-shading-value="0"/>
    </style:style>
    <style:style style:name="T4" style:family="text">
      <style:text-properties fo:background-color="#fff200" loext:char-shading-value="0"/>
    </style:style>
    <style:style style:name="T5" style:family="text">
      <style:text-properties officeooo:rsid="002b393b"/>
    </style:style>
    <style:style style:name="T6" style:family="text">
      <style:text-properties officeooo:rsid="002d35d5"/>
    </style:style>
    <style:style style:name="T7" style:family="text">
      <style:text-properties officeooo:rsid="002e2061"/>
    </style:style>
    <style:style style:name="T8" style:family="text">
      <style:text-properties fo:background-color="#ffbf00" loext:char-shading-value="0"/>
    </style:style>
    <style:style style:name="T9" style:family="text">
      <style:text-properties fo:background-color="#ffbf00" loext:char-shading-value="0" style:language-asian="en" style:country-asian="US"/>
    </style:style>
    <style:style style:name="T10" style:family="text">
      <style:text-properties officeooo:rsid="002b393b" fo:background-color="#ffbf00" loext:char-shading-value="0"/>
    </style:style>
    <style:style style:name="T11" style:family="text">
      <style:text-properties officeooo:rsid="002d35d5" fo:background-color="#ffbf00" loext:char-shading-value="0"/>
    </style:style>
    <style:style style:name="T12" style:family="text">
      <style:text-properties officeooo:rsid="00341e43"/>
    </style:style>
    <style:style style:name="T13" style:family="text">
      <style:text-properties officeooo:rsid="0035d2e6"/>
    </style:style>
    <style:style style:name="T14" style:family="text">
      <style:text-properties officeooo:rsid="00388797"/>
    </style:style>
    <style:style style:name="T15" style:family="text">
      <style:text-properties style:font-name="Times New Roman" fo:font-size="12pt" fo:language="kpv" fo:country="RU" style:font-size-asian="10.5pt" style:font-size-complex="12pt"/>
    </style:style>
    <style:style style:name="T16" style:family="text">
      <style:text-properties style:font-name="Times New Roman" fo:font-size="12pt" fo:language="kpv" fo:country="RU" officeooo:rsid="002e2061" style:font-size-asian="10.5pt" style:font-size-complex="12pt"/>
    </style:style>
    <style:style style:name="T17" style:family="text">
      <style:text-properties style:font-name="Times New Roman" fo:font-size="12pt" fo:language="kpv" fo:country="RU" officeooo:rsid="002b393b" style:font-size-asian="10.5pt" style:font-size-complex="12pt"/>
    </style:style>
    <style:style style:name="T18" style:family="text">
      <style:text-properties style:font-name="Times New Roman" fo:font-size="12pt" fo:language="kpv" fo:country="RU" officeooo:rsid="00388797" style:font-size-asian="10.5pt" style:font-size-complex="12pt"/>
    </style:style>
    <style:style style:name="T19" style:family="text">
      <style:text-properties style:font-name="Times New Roman" fo:font-size="12pt" fo:language="kpv" fo:country="RU" officeooo:rsid="002d35d5" style:font-size-asian="10.5pt" style:font-size-complex="12pt"/>
    </style:style>
    <style:style style:name="T20" style:family="text">
      <style:text-properties style:font-name="Times New Roman" fo:font-size="12pt" fo:language="kpv" fo:country="RU" style:font-size-asian="10.5pt" style:language-asian="en" style:country-asian="US" style:font-size-complex="12pt"/>
    </style:style>
    <style:style style:name="T21" style:family="text">
      <style:text-properties style:font-name="Times New Roman" fo:font-size="12pt" fo:language="kpv" fo:country="RU" officeooo:rsid="00388797" style:font-size-asian="10.5pt" style:language-asian="en" style:country-asian="US" style:font-size-complex="12pt"/>
    </style:style>
    <style:style style:name="T22" style:family="text">
      <style:text-properties style:font-name="Times New Roman" fo:font-size="12pt" fo:language="kpv" fo:country="RU" fo:background-color="#ffbf00" loext:char-shading-value="0" style:font-size-asian="10.5pt" style:language-asian="en" style:country-asian="US" style:font-size-complex="12pt"/>
    </style:style>
    <style:style style:name="T23" style:family="text">
      <style:text-properties style:font-name="Times New Roman" fo:font-size="12pt" fo:language="kpv" fo:country="RU" officeooo:rsid="00388797" fo:background-color="#ffbf00" loext:char-shading-value="0" style:font-size-asian="10.5pt" style:language-asian="en" style:country-asian="US" style:font-size-complex="12pt"/>
    </style:style>
    <style:style style:name="T24" style:family="text">
      <style:text-properties style:font-name="Times New Roman" fo:font-size="12pt" fo:language="kpv" fo:country="RU" fo:background-color="#ffbf00" loext:char-shading-value="0" style:font-size-asian="10.5pt" style:font-size-complex="12pt"/>
    </style:style>
    <style:style style:name="T25" style:family="text">
      <style:text-properties style:font-name="Times New Roman" fo:font-size="12pt" fo:language="kpv" fo:country="RU" officeooo:rsid="002b393b" fo:background-color="#ffbf00" loext:char-shading-value="0" style:font-size-asian="10.5pt" style:font-size-complex="12pt"/>
    </style:style>
    <style:style style:name="T26" style:family="text">
      <style:text-properties style:font-name="Times New Roman" fo:font-size="12pt" fo:language="kpv" fo:country="RU" officeooo:rsid="00388797" fo:background-color="#ffbf00" loext:char-shading-value="0" style:font-size-asian="10.5pt" style:font-size-complex="12pt"/>
    </style:style>
    <style:style style:name="T27" style:family="text">
      <style:text-properties style:font-name="Times New Roman" fo:font-size="12pt" fo:language="kpv" fo:country="RU" officeooo:rsid="002d35d5" fo:background-color="#ffbf00" loext:char-shading-value="0" style:font-size-asian="10.5pt" style:font-size-complex="12pt"/>
    </style:style>
    <style:style style:name="T28" style:family="text">
      <style:text-properties style:font-name="Times New Roman" fo:font-size="12pt" fo:language="kpv" fo:country="RU" officeooo:rsid="003a27ce" fo:background-color="#ffbf00" loext:char-shading-value="0" style:font-size-asian="10.5pt" style:font-size-complex="12pt"/>
    </style:style>
    <style:style style:name="T29" style:family="text">
      <style:text-properties style:font-name="Times New Roman" fo:font-size="12pt" fo:language="kpv" fo:country="RU" fo:background-color="transparent" loext:char-shading-value="0" style:font-size-asian="10.5pt" style:language-asian="en" style:country-asian="US" style:font-size-complex="12pt"/>
    </style:style>
    <style:style style:name="T30" style:family="text">
      <style:text-properties style:font-name="Times New Roman" fo:font-size="12pt" fo:language="kpv" fo:country="RU" officeooo:rsid="00388797" fo:background-color="transparent" loext:char-shading-value="0" style:font-size-asian="10.5pt" style:language-asian="en" style:country-asian="US" style:font-size-complex="12pt"/>
    </style:style>
    <style:style style:name="T31" style:family="text">
      <style:text-properties style:font-name="Times New Roman" fo:font-size="12pt" fo:language="kpv" fo:country="RU" officeooo:rsid="00388797" fo:background-color="transparent" loext:char-shading-value="0" style:font-size-asian="10.5pt" style:language-asian="en" style:country-asian="US" style:font-size-complex="12pt"/>
    </style:style>
    <style:style style:name="T32" style:family="text">
      <style:text-properties style:font-name="Times New Roman" fo:font-size="12pt" fo:language="kpv" fo:country="RU" fo:background-color="transparent" loext:char-shading-value="0" style:font-size-asian="10.5pt" style:language-asian="en" style:country-asian="US" style:font-size-complex="12pt"/>
    </style:style>
    <style:style style:name="T33" style:family="text">
      <style:text-properties style:font-name="Times New Roman" fo:font-size="12pt" fo:language="kpv" fo:country="RU" fo:background-color="transparent" loext:char-shading-value="0" style:font-size-asian="10.5pt" style:font-size-complex="12pt"/>
    </style:style>
    <style:style style:name="T34" style:family="text">
      <style:text-properties style:font-name="Times New Roman" fo:font-size="12pt" fo:language="kpv" fo:country="RU" officeooo:rsid="00388797" fo:background-color="transparent" loext:char-shading-value="0" style:font-size-asian="10.5pt" style:font-size-complex="12pt"/>
    </style:style>
    <style:style style:name="T35" style:family="text">
      <style:text-properties style:font-name="Times New Roman" fo:font-size="12pt" fo:language="kpv" fo:country="RU" officeooo:rsid="00388797" fo:background-color="transparent" loext:char-shading-value="0" style:font-size-asian="10.5pt" style:font-size-complex="12pt"/>
    </style:style>
    <style:style style:name="T36" style:family="text">
      <style:text-properties style:font-name="Times New Roman" fo:font-size="12pt" fo:language="kpv" fo:country="RU" officeooo:rsid="002b393b" fo:background-color="transparent" loext:char-shading-value="0" style:font-size-asian="10.5pt" style:font-size-complex="12pt"/>
    </style:style>
    <style:style style:name="T37" style:family="text">
      <style:text-properties style:font-name="Times New Roman" fo:font-size="12pt" fo:language="kpv" fo:country="RU" officeooo:rsid="002b393b" fo:background-color="transparent" loext:char-shading-value="0" style:font-size-asian="10.5pt" style:font-size-complex="12pt"/>
    </style:style>
    <style:style style:name="T38" style:family="text">
      <style:text-properties style:font-name="Times New Roman" fo:font-size="12pt" fo:language="kpv" fo:country="RU" fo:background-color="transparent" loext:char-shading-value="0" style:font-size-asian="10.5pt" style:font-size-complex="12pt"/>
    </style:style>
    <style:style style:name="T39" style:family="text">
      <style:text-properties style:font-name="Times New Roman" fo:font-size="12pt" fo:language="kpv" fo:country="RU" officeooo:rsid="003a27ce" fo:background-color="transparent" loext:char-shading-value="0" style:font-size-asian="10.5pt" style:font-size-complex="12pt"/>
    </style:style>
    <style:style style:name="T40" style:family="text">
      <style:text-properties style:font-name="Times New Roman" fo:font-size="12pt" fo:language="kpv" fo:country="RU" officeooo:rsid="003a27ce" fo:background-color="transparent" loext:char-shading-value="0" style:font-size-asian="10.5pt" style:font-size-complex="12pt"/>
    </style:style>
    <style:style style:name="T41" style:family="text">
      <style:text-properties style:font-name="Times New Roman" fo:font-size="12pt" fo:language="kpv" fo:country="RU" officeooo:rsid="002d35d5" fo:background-color="transparent" loext:char-shading-value="0" style:font-size-asian="10.5pt" style:font-size-complex="12pt"/>
    </style:style>
    <style:style style:name="T42" style:family="text">
      <style:text-properties style:font-name="Times New Roman" fo:font-size="12pt" fo:language="kpv" fo:country="RU" officeooo:rsid="002d35d5" fo:background-color="transparent" loext:char-shading-value="0" style:font-size-asian="10.5pt" style:font-size-complex="12pt"/>
    </style:style>
    <style:style style:name="T43" style:family="text">
      <style:text-properties fo:background-color="transparent" loext:char-shading-value="0"/>
    </style:style>
    <style:style style:name="T44" style:family="text">
      <style:text-properties fo:background-color="transparent" loext:char-shading-value="0"/>
    </style:style>
    <style:style style:name="T45" style:family="text">
      <style:text-properties officeooo:rsid="003a27c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Клюква. Берега 2016</text:p>
            <text:p text:style-name="P2"/>
            <text:p text:style-name="P2">«Вода становится Рекой, когда у нее есть Берега»</text:p>
            <text:p text:style-name="P2"/>
            <text:p text:style-name="P2">В июле-августе 2016 г. пленэр «Клюква» отправился к берегам Карского моря и Северного Ледовитого океана. <text:span text:style-name="T2">«</text:span>На том берегу<text:span text:style-name="T2">»</text:span>- говорят о чем-то ином.</text:p>
            <text:p text:style-name="P2">Основной концепцией проекта стало открытие «новых берегов», некое художественно-научное исследование Арктики. Экспедиция пятого проекта продолжила традицию художников-исследователей А.А. Борисова, Я.Я. Вундера, В.И. Смирнова, С.А. Торлопова. В рамках <text:span text:style-name="T2">5-го</text:span> юбилейного пленэра удалось побывать в Воркуте и на острове Вайгач. </text:p>
            <text:p text:style-name="P2">Ни один предыдущий пленэр, как отмечали практически все участники, не был таким контрастным: по ощущениям, по географическим зонам, по реальным и в то же время абсолютно фантастическим впечатлениям от посещения острова. </text:p>
            <text:p text:style-name="P2"><text:span text:style-name="T2">«</text:span>Отправляясь по дороге на север, мы даже не могли представить, как красива тундра и притягательны горы. Лето 2016 было аномально жарким, поэтому «суровой» Арктики мы не увидели. Дорога привела нас к водопаду и в разрушенный, некогда известный поселок Хальмер-Ю<text:span text:style-name="T2">,» - </text:span><text:span text:style-name="T3">к</text:span>уратор проекта, Анжела Разманова</text:p>
            <text:p text:style-name="P2">Визуально это ад и рай. Тучи и солнце. Вечность тундры и «временность» человеческих стараний</text:p>
            <text:p text:style-name="P2">Отдельно хочется рассказать о Вайгаче. Попасть на Вайгач непросто. Это пограничная зона, во-вторых туда надо лететь на вертолете. Впервые за много лет художественная экспедиция попала на остров.</text:p>
            <text:p text:style-name="P2">На острове находятся древнейшие святилища, уникальная флора и фауна, также там много исторических памятников. Остров называют священным.</text:p>
            <text:p text:style-name="P2"><text:span text:style-name="T2">«</text:span>Белые медведи решили нас не беспокоить. В <text:soft-page-break/>коротком двухдневном «островном» проживании сконцентрировалось столько впечатлений что, думаю их хватит на всю жизнь.» </text:p>
            <text:p text:style-name="P2">Проект арт-экспедиции был поддержан ООО «ТрансгазУхта», не только финансированием, но творческим участием. Участниками «Клюквы» стали несколько сотрудников Газпрома.</text:p>
            <text:p text:style-name="P2">В Арктической экспедиции побывали художники из разных городов: Санкт-Петербурга, Москвы, Ярославля, Воркуты, Ухты, Сыктывкара. По традиции в состав участников вошли выпускники и преподаватели СыктГУ им. Питирима Сорокина. Среди них куратор проект<text:span text:style-name="T2">а,</text:span> художник Анжела Разманова, художницы Анастасия Юрьева и Кристина Овсянкина, фотограф Игорь Самолёт, Сергей Разманов, Вера Петровская, Марина Сивакова, Людмила Горюнкова, Анастасия Разманова, художник-иллюстратор Павел Зарослов, <text:span text:style-name="T4">фотограф Воркуты</text:span> Надежда Кожевникова, художник Олег Сизоненко, фотограф Государственного Эрмитажа Юрий Молодковец, художник - этнофутурист Юрий Лисовский и сотрудники ООО «Трансгаз Ухта» Ольга Филиппова, Елена Дементьева, Дмитрий Плонин.</text:p>
            <text:p text:style-name="P2">Выставка состоялась в ЦКИ «Югор» сразу после возвращения. Позже выставочный проект был показан в течении года в Москве, Санкт-Петербурге, Архангельске, Вологде, Ярославле, при поддержке гранта министерства культуры республики Коми. Путешествие продолжилось в 2022 г., выставка <text:s/>побывала в Ухте.</text:p>
          </table:table-cell>
          <table:table-cell table:style-name="Таблица1.B1" office:value-type="string">
            <text:p text:style-name="P3">Клюква. Берега 2016</text:p>
            <text:p text:style-name="P3"/>
            <text:p text:style-name="P3">«Ваыс лоӧ Юӧн сэк, кор сылӧн эмӧсь Берегъяс»</text:p>
            <text:p text:style-name="P3"/>
            <text:p text:style-name="P5"><text:span text:style-name="T15">2016 вося сора </text:span><text:span text:style-name="T16">да </text:span><text:span text:style-name="T15">моз тӧлысьясӧ «Клюква» пленэр ветліс Карскӧй саридз да </text:span><text:span text:style-name="T20">Войвыв </text:span><text:span text:style-name="T31">Й</text:span><text:span text:style-name="T32">иа </text:span><text:span text:style-name="T20">океан дорӧ. </text:span><text:span text:style-name="T15">«Мӧдлапӧлын» </text:span><text:span text:style-name="T17">– </text:span><text:span text:style-name="T15">сёрнитӧны мукӧдтор йылысь.</text:span></text:p>
            <text:p text:style-name="P6"><text:span text:style-name="T15">Проект</text:span><text:span text:style-name="T17">лӧн медшӧр могыс – восьтыны </text:span><text:span text:style-name="T15">«выль берегъяс», </text:span><text:span text:style-name="T35">с</text:span><text:span text:style-name="T37">ерпасасьысьяс, позьӧ кӧ сідз шуны, </text:span><text:span text:style-name="T17">кӧсйисны художественнӧя да наука боксянь туявны </text:span><text:span text:style-name="T15">Арктика</text:span><text:span text:style-name="T17">сӧ</text:span><text:span text:style-name="T15">. Витӧд проектлӧн экспедицияыс водзӧ нуӧдіс художник-туялысьяс А.А. Борисовлысь, Я.Я. Вундерлысь, В.И. Смирновлысь, С.А. Торлоповлысь туйсӧ. Витӧд юбилейнӧй пленэр дырйи артмис ветлыны Воркутаӧ да Вайгач ді вылӧ.</text:span></text:p>
            <text:p text:style-name="P3">Кыдзи пасйисны <text:span text:style-name="T6">серпасасьысьяс</text:span>, воддза пленэръяс дырйи эз вӧвны татшӧм ёсь сьӧлӧмкылӧмъяс<text:span text:style-name="T6">ыс</text:span>, ӧта-мӧдсьыс торъялана инъяс<text:span text:style-name="T6">ыс</text:span>, ді вылӧ вежӧрӧ мӧрччана ветлӧмъяс.</text:p>
            <text:p text:style-name="P3">«Войвывлань мӧдӧдчигӧн ми весиг эгӧ вермӧй мӧвпыштны, кутшӧм мича тундраыс да кыдзи кыскӧны <text:span text:style-name="T6">ас дора</text:span><text:span text:style-name="T12">ны</text:span><text:span text:style-name="T6">с </text:span>гӧраяс<text:span text:style-name="T6">ыс</text:span>. 2016 вося гожӧмыс вӧлі зэв жар, та вӧсна «<text:span text:style-name="T6">кӧдзыд</text:span>» Арктикасӧ ми эгӧ аддз<text:span text:style-name="T13">ыл</text:span>ӧй. Туйыс вайӧдіс миянӧс водопад дорӧ да <text:span text:style-name="T6">тупкӧм</text:span>, коркӧ нималан<text:span text:style-name="T6">а</text:span> <text:span text:style-name="T44">Хальмер-Ю</text:span> посёлок<text:span text:style-name="T6">ӧ</text:span>», - проектӧн юрнуӧдысь Анжела Разманова.</text:p>
            <text:p text:style-name="P3">Тайӧ быттьӧ ад да рай. Кымӧръяс да шонді. Тундралӧн помтӧмлун да мортлӧн недыр олӧм-зільӧм.</text:p>
            <text:p text:style-name="P4">Торйӧн кӧсъя висьтавны Вайгач йылысь. Веськавны Вайгачӧ абу кокни. Сійӧ суйӧр бердын, мӧд-кӧ, сэтчӧ колӧ лэбны вертолётӧн. Уна во чӧжӧн серпасасьысьяслӧн экспедицияыс медводдзаысь веськаліс ді вылӧ.</text:p>
            <text:p text:style-name="P3">Ді вылын эмӧсь нэмӧвӧйся вежаторъяс, аслыспӧлӧс быдмӧгъяс да пемӧсъяс, тані уна истори<text:span text:style-name="T6">я</text:span> памятник. Дісӧ шуӧны вежаӧн.</text:p>
            <text:p text:style-name="P3">«Еджыд ошъяс миянлы эз дӧзмӧдчыны. Ді вылын кык <text:span text:style-name="T6">лун</text:span> чӧж олӧмыс сэтшӧма мӧрччис сьӧлӧмӧ, мый тайӧ лунъясыс оз вунны олӧм помӧдз.»</text:p>
            <text:p text:style-name="P3"><text:soft-page-break/>Арт-экспедициялы отсаліс «<text:span text:style-name="T44">Трансгаз Ухта</text:span>» <text:span text:style-name="T6">ичӧт кывкутана котыр</text:span>. Эз сӧмын сьӧмӧн, но и творчество боксянь. Газпромы<text:span text:style-name="T6">сь</text:span> некымын уджалысь пырӧдчис «Клюкваӧ».</text:p>
            <text:p text:style-name="P7"><text:span text:style-name="T15">Экспедицияӧн Арктикаӧ ветлісны Санкт-Петербургысь, Москваысь, Ярославльысь, Воркутаысь, Ухтаысь, Сыктывкарысь художникъяс. Кыдзи и пыр, экспедицияӧ пырӧдчисны Питирим Сорокин нима Сыктывкарса канму университет </text:span><text:span text:style-name="T19">помалысьяс</text:span><text:span text:style-name="T15"> да </text:span><text:span text:style-name="T19">сэтчӧс </text:span><text:span text:style-name="T15">преподавательяс. На лыдын проектӧн юрнуӧдысь, художник Анжела Разманова, художницаяс Анастасия Юрьева </text:span><text:span text:style-name="T19">да</text:span><text:span text:style-name="T15"> Кристина Овсянкина, фотограф Игорь Самолёт, Сергей Разманов, Вера Петровская, Марина Сивакова, Людмила Горюнкова, Анастасия Разманова, художник-иллюстратор Павел Зарослов, </text:span><text:span text:style-name="T42">В</text:span><text:span text:style-name="T38">оркута</text:span><text:span text:style-name="T42">ысь</text:span><text:span text:style-name="T38"> фотограф </text:span><text:span text:style-name="T15">Надежда Кожевникова, </text:span><text:span text:style-name="T40">художник</text:span><text:span text:style-name="T15"> Олег Сизоненко, Канму </text:span><text:span text:style-name="T40">Э</text:span><text:span text:style-name="T38">рмитажса</text:span><text:span text:style-name="T15"> фотограф Юрий Молодковец, художник-этнофутурист Юрий Лисовский да «</text:span><text:span text:style-name="T38">Трансгаз Ухта</text:span><text:span text:style-name="T15">» </text:span><text:span text:style-name="T19">ичӧт кывкутана котыр</text:span><text:span text:style-name="T15">ын уджалысьяс Ольга Филиппова, Елена Дементьева, Дмитрий Плонин.</text:span></text:p>
            <text:p text:style-name="P3">Экспедицияысь локтӧм бӧрын дзик пыр нуӧдісны выставка «Югӧр» культураын водзмӧстчан шӧринын. Та бӧрын Коми Республикаса культура министерствосянь грант отсӧгӧн выставкасӧ петкӧдлісны Москваын, Санкт-Петербургын, Архангельскын, Вологдаын, Ярославльын. 2022 во<text:span text:style-name="T6">ын</text:span> выставка<text:span text:style-name="T6">ыс вӧлі</text:span> Ухтаын.</text:p>
          </table:table-cell>
        </table:table-row>
      </table:table>
      <text:p text:style-name="Preformatted_20_Text"/>
      <text:p text:style-name="P1">Габова 2450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4.2.2$Linux_X86_64 LibreOffice_project/4e471d8c02c9c90f512f7f9ead8875b57fcb1ec3</meta:generator>
    <dc:date>2022-11-22T17:43:53.236900702</dc:date>
    <meta:editing-duration>PT2H50M16S</meta:editing-duration>
    <meta:editing-cycles>35</meta:editing-cycles>
    <meta:document-statistic meta:table-count="1" meta:image-count="0" meta:object-count="0" meta:page-count="2" meta:paragraph-count="27" meta:word-count="715" meta:character-count="5567" meta:non-whitespace-character-count="4873"/>
  </office:meta>
</office:document-meta>
</file>