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73cm" fo:margin-left="-0.067cm" table:align="left"/>
    </style:style>
    <style:style style:name="Таблица1.A" style:family="table-column">
      <style:table-column-properties style:column-width="11.576cm"/>
    </style:style>
    <style:style style:name="Таблица1.B" style:family="table-column">
      <style:table-column-properties style:column-width="11.39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Times New Roman" fo:font-size="14pt" officeooo:rsid="0019d027" officeooo:paragraph-rsid="0019d027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8260c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871fc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50ae" style:font-size-asian="10.5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871fc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fo:language="kpv" fo:country="RU" officeooo:paragraph-rsid="0028260c" style:font-size-asian="10.5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fo:background-color="#fff200" loext:char-shading-value="0"/>
    </style:style>
    <style:style style:name="T2" style:family="text">
      <style:text-properties style:language-asian="zh" style:country-asian="CN" style:language-complex="ar" style:country-complex="SA"/>
    </style:style>
    <style:style style:name="T3" style:family="text">
      <style:text-properties officeooo:rsid="0028260c"/>
    </style:style>
    <style:style style:name="T4" style:family="text">
      <style:text-properties officeooo:rsid="002871fc"/>
    </style:style>
    <style:style style:name="T5" style:family="text">
      <style:text-properties officeooo:rsid="002950ae"/>
    </style:style>
    <style:style style:name="T6" style:family="text">
      <style:text-properties style:font-name="Times New Roman" fo:font-size="14pt" fo:language="kpv" fo:country="RU" style:font-size-asian="10.5pt" style:font-size-complex="14pt"/>
    </style:style>
    <style:style style:name="T7" style:family="text">
      <style:text-properties style:font-name="Times New Roman" fo:font-size="14pt" fo:language="kpv" fo:country="RU" officeooo:rsid="0028260c" style:font-size-asian="10.5pt" style:font-size-complex="14pt"/>
    </style:style>
    <style:style style:name="T8" style:family="text">
      <style:text-properties style:font-name="Times New Roman" fo:font-size="14pt" fo:language="kpv" fo:country="RU" officeooo:rsid="002871fc" style:font-size-asian="10.5pt" style:font-size-complex="14pt"/>
    </style:style>
    <style:style style:name="T9" style:family="text">
      <style:text-properties style:font-name="Times New Roman" fo:font-size="14pt" fo:language="kpv" fo:country="RU" officeooo:rsid="002c4cc7" style:font-size-asian="10.5pt" style:font-size-complex="14pt"/>
    </style:style>
    <style:style style:name="T10" style:family="text">
      <style:text-properties style:font-name="Times New Roman" fo:font-size="14pt" fo:language="kpv" fo:country="RU" officeooo:rsid="002950ae" style:font-size-asian="10.5pt" style:font-size-complex="14pt"/>
    </style:style>
    <style:style style:name="T11" style:family="text">
      <style:text-properties style:font-name="Times New Roman" fo:font-size="14pt" fo:language="kpv" fo:country="RU" fo:background-color="#fff200" loext:char-shading-value="0" style:font-size-asian="10.5pt" style:font-size-complex="14pt"/>
    </style:style>
    <style:style style:name="T12" style:family="text">
      <style:text-properties style:font-name="Times New Roman" fo:font-size="14pt" fo:language="kpv" fo:country="RU" officeooo:rsid="002a5939" fo:background-color="#fff200" loext:char-shading-value="0" style:font-size-asian="10.5pt" style:font-size-complex="14pt"/>
    </style:style>
    <style:style style:name="T13" style:family="text">
      <style:text-properties style:font-name="Times New Roman" fo:font-size="14pt" fo:language="kpv" fo:country="RU" fo:background-color="transparent" loext:char-shading-value="0" style:font-size-asian="10.5pt" style:font-size-complex="14pt"/>
    </style:style>
    <style:style style:name="T14" style:family="text">
      <style:text-properties style:font-name="Times New Roman" fo:font-size="14pt" fo:language="kpv" fo:country="RU" officeooo:rsid="0028260c" fo:background-color="transparent" loext:char-shading-value="0" style:font-size-asian="10.5pt" style:font-size-complex="14pt"/>
    </style:style>
    <style:style style:name="T15" style:family="text">
      <style:text-properties style:font-name="Times New Roman" fo:font-size="14pt" fo:language="kpv" fo:country="RU" officeooo:rsid="0028260c" fo:background-color="transparent" loext:char-shading-value="0" style:font-size-asian="10.5pt" style:font-size-complex="14pt"/>
    </style:style>
    <style:style style:name="T16" style:family="text">
      <style:text-properties style:font-name="Times New Roman" fo:font-size="14pt" fo:language="kpv" fo:country="RU" officeooo:rsid="002a5939" fo:background-color="transparent" loext:char-shading-value="0" style:font-size-asian="10.5pt" style:font-size-complex="14pt"/>
    </style:style>
    <style:style style:name="T17" style:family="text">
      <style:text-properties style:font-name="Times New Roman" fo:font-size="14pt" fo:language="kpv" fo:country="RU" officeooo:rsid="002a5939" fo:background-color="transparent" loext:char-shading-value="0" style:font-size-asian="10.5pt" style:font-size-complex="14pt"/>
    </style:style>
    <style:style style:name="T18" style:family="text">
      <style:text-properties style:font-name="Times New Roman" fo:font-size="14pt" fo:language="kpv" fo:country="RU" fo:background-color="transparent" loext:char-shading-value="0" style:font-size-asian="10.5pt" style:font-size-complex="14pt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Клюква. Миф 2021</text:p>
            <text:p text:style-name="P2"/>
            <text:p text:style-name="P3">Там камни охраняют свои тайны и иногда дают прикоснуться к ним.</text:p>
            <text:p text:style-name="P3"/>
            <text:p text:style-name="P3">Точка прибытия — полустанок «141-й километр» на ветке «Чум — Лабытнанги», он же «Красный камень». Железная дорога, горы, река, лес. Всё. Дальше — погружение. Тихие беседы с хозяевами гостевого домика. Быт растворился. Личные границы пересеклись: очень разные люди, приехавшие на проект, не зная друг друга, вдруг поняли, как взаимодействовать.</text:p>
            <text:p text:style-name="P3"/>
            <text:p text:style-name="P3">В 2021 г. художественная экспедиция побывала на Полярном Урале – у подножия горы <text:span text:style-name="T20">Рай- Из, у Красного Камня. </text:span></text:p>
            <text:p text:style-name="P3">Место, где раньше располагались лагеря, сейчас отвоевано у людей природой. Странные и очень древние истории, рассказанные горами и рекой, стук проходящих поездов, мифы и легенды о народе сихиртя, о ГУЛАГе и «мёртвой дороге», о собаках и хариусах.</text:p>
            <text:p text:style-name="P3"/>
            <text:p text:style-name="P3">Мы привезли с собой тайные знаки на камнях и материализовали звуки<text:span text:style-name="T1">.</text:span></text:p>
            <text:p text:style-name="P3"/>
            <text:p text:style-name="P3">Проект этого года получил название «Миф» в процессе своего осуществления — и именно тогда стало понятно для художников вокруг чего кружатся <text:soft-page-break/>мысли. </text:p>
            <text:p text:style-name="P2"/>
            <text:p text:style-name="P2">«Моя работа проста — я смотрю на свет.</text:p>
            <text:p text:style-name="P2">Ко мне приходит мотив, я отбираю слова</text:p>
            <text:p text:style-name="P2">Но каждую ночь, когда восходит звезда</text:p>
            <text:p text:style-name="P2">Я слышу плеск волн, которых здесь нет.</text:p>
            <text:p text:style-name="P2"/>
            <text:p text:style-name="P2">Мой <text:s/>путь длинней, чем эта тропа за спиной.</text:p>
            <text:p text:style-name="P2">И я <text:s/>помню то, что было показано мне, —</text:p>
            <text:p text:style-name="P2">Белый город на далёком холме,</text:p>
            <text:p text:style-name="P2">Свет высоких звёзд по дороге домой.»</text:p>
            <text:p text:style-name="P2"/>
            <text:p text:style-name="P2">Борис Гребенщиков</text:p>
            <text:p text:style-name="P2"/>
            <text:p text:style-name="P3">На плэнере произошло самое важное — сложились совместные проекты.</text:p>
            <text:p text:style-name="P3">«Увези с собой место», — иронично напишут в своей работе Аня и Ваня. Увезли. Как всегда, не отпускает.</text:p>
            <text:p text:style-name="P3"/>
            <text:p text:style-name="P3"><text:span text:style-name="T1">«</text:span>Для меня как для куратора, автора и организатора проекта супер-важно соединить людей, «увести» их в такое место, где можно просто подумать, создать питательную среду для творчества. Дальше среда сама позаботится о всходах. Я никогда заранее не знаю, что создаст тот или иной художник в ходе проекта. Как и он сам. Это риск и, конечно, самое главное в происходящем — эксперимент!<text:span text:style-name="T1">», - </text:span>куратор проекта, Анжела Разманова<text:span text:style-name="T1">.</text:span></text:p>
            <text:p text:style-name="P3">Юбилейная, десятая «Клюква» стала <text:soft-page-break/>спецпроектом І коми биеннале «Новое открытие Севера», приуроченного к 100-летию Республики Коми</text:p>
          </table:table-cell>
          <table:table-cell table:style-name="Таблица1.B1" office:value-type="string">
            <text:p text:style-name="P3">Клюква. Миф 2021</text:p>
            <text:p text:style-name="P2"/>
            <text:p text:style-name="P3">Сэн изъяс видзӧны ассьыныс гусяторъяссӧ да корсюрӧ лэдзӧны инмӧдчыны на дорӧ.</text:p>
            <text:p text:style-name="P3"/>
            <text:p text:style-name="P3">Воим «Чум – Лабытнанги» вожын «141-ӧд километр» ичӧт <text:span text:style-name="T3">кӧрт туй </text:span>станцияӧдз, мӧд ногӧн кӧ, «Красный камень». Кӧрт туй, гӧраяс, ю, вӧр. Водзӧ <text:s text:c="2"/><text:span text:style-name="T5">лӧня варовитім г</text:span>ӧсьтъяслы керка кутысьяскӧд. Олӧм-вылӧ<text:span text:style-name="T5">мыс йитчис</text:span> ӧтилаӧ. <text:span text:style-name="T5">Проект вылӧ локтӧм ӧ</text:span>та-мӧдлы тӧдтӧм <text:span text:style-name="T5">йӧз</text:span> виччысьтӧг гӧгӧрвоисны, кыдзи овны-уджавны ӧтвылысь.</text:p>
            <text:p text:style-name="P3"/>
            <text:p text:style-name="P7"><text:span text:style-name="T6">2021 во</text:span><text:span text:style-name="T15">ын</text:span><text:span text:style-name="T18"> художествоа экспедиция ветліс Полярнӧй Урал вылӧ – Рай-Из гӧра горулӧ, </text:span><text:span text:style-name="T17">Красный Камень</text:span><text:span text:style-name="T18"> дорӧ. </text:span></text:p>
            <text:p text:style-name="P6">Водзын тані сулалісны лагеръяс, ӧні вӧр‑ваыс бӧр босьтіс аслыс тайӧ инъяссӧ. <text:span text:style-name="T5">Г</text:span>ӧраяс<text:span text:style-name="T5">ӧн</text:span> да юяс<text:span text:style-name="T5">ӧн</text:span> висьталӧ<text:span text:style-name="T5">м аслыспӧлӧс да зэв важся лоӧмторъяс, </text:span>ветлысь поездъяслӧн кӧлеса тотшкӧмыс, сихиртя войтыр йылысь, ГУЛАГ да «кулӧм туй» йылысь, понъяс да комъяс йылысь мифъяс да легендаяс.</text:p>
            <text:p text:style-name="P6"/>
            <text:p text:style-name="P3">Ми вайим аскӧд изъяс вылын гуся пасъяс да ловзьӧдім шыяс<text:span text:style-name="T1">.</text:span></text:p>
            <text:p text:style-name="P3"/>
            <text:p text:style-name="P4">Тавося проектлы «Миф» нимсӧ сетісны уджалігмоз нин – буретш сэки художникъяслы лоис гӧгӧрвоана, мый гӧгӧр кытшлалӧны мӧвпъяс<text:span text:style-name="T3">ыс</text:span>.</text:p>
            <text:p text:style-name="P4"><text:soft-page-break/></text:p>
            <text:p text:style-name="P9">«Моя работа проста — я смотрю на свет.</text:p>
            <text:p text:style-name="P2">Ко мне приходит мотив, я отбираю слова</text:p>
            <text:p text:style-name="P2">Но каждую ночь, когда восходит звезда</text:p>
            <text:p text:style-name="P2">Я слышу плеск волн, которых здесь нет.</text:p>
            <text:p text:style-name="P2"/>
            <text:p text:style-name="P2">Мой путь длинней, чем эта тропа за спиной.</text:p>
            <text:p text:style-name="P2">И я помню то, что было показано мне, —</text:p>
            <text:p text:style-name="P2">Белый город на далёком холме,</text:p>
            <text:p text:style-name="P2">Свет высоких звёзд по дороге домой.»</text:p>
            <text:p text:style-name="P2"/>
            <text:p text:style-name="P2">Борис Гребенщиков</text:p>
            <text:p text:style-name="P2"/>
            <text:p text:style-name="P3">Пленэр <text:span text:style-name="T3">дырйи</text:span> артмис медшӧрыс – чужисны ӧтувъя проектъяс.</text:p>
            <text:p text:style-name="P4">«Ну аскӧдыд инсӧ», – шмонитігмоз гижасны асланыс уджаныс Аня да Ваня. Нуисны. Кыдзи и пыр, местаыс оз вун.</text:p>
            <text:p text:style-name="P3"/>
            <text:p text:style-name="P8"><text:span text:style-name="T6">«Меным, кыдзи проект</text:span><text:span text:style-name="T8">са </text:span><text:span text:style-name="T6">кураторлы, авторлы да сійӧс котыртысьлы, зэв тӧдчана йитны йӧзсӧ, «ну</text:span><text:span text:style-name="T8">ӧд</text:span><text:span text:style-name="T6">ны» найӧс сэтшӧм</text:span><text:span text:style-name="T9">ин</text:span><text:span text:style-name="T6">ӧ, кӧні позьӧ <text:s/>мӧвпалыштны, артмӧдны творчество </text:span><text:span text:style-name="T8">ылдӧс, а сійӧ нин ачыс сетас ӧзимсӧ.</text:span><text:span text:style-name="T6"> Ме некор водзвыв ог тӧд, мый вӧчас сійӧ либӧ мӧд художник</text:span><text:span text:style-name="T10">ыс</text:span><text:span text:style-name="T6"> проект дырйи. Сійӧ и ачыс оз тӧд. Тайӧ риск да, дерт, тані медшӧрыс – эксперимент!», – </text:span><text:span text:style-name="T8">проектса </text:span><text:span text:style-name="T6">куратор Анжела Разманова</text:span><text:span text:style-name="T11">.</text:span></text:p>
            <text:p text:style-name="P5">Юбилейнӧй, дасӧд «Клюква» лоис Коми Республикал<text:span text:style-name="T4">ӧн</text:span> 100 во тырӧмлы сиӧм «Новое <text:soft-page-break/>открытие Севера»<text:span text:style-name="T2"> І коми биенналелӧн торъя проектӧн.</text:span></text:p>
            <text:p text:style-name="P2"/>
          </table:table-cell>
        </table:table-row>
      </table:table>
      <text:p text:style-name="Preformatted_20_Text"/>
      <text:p text:style-name="P1">Габова 17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 LibreOffice_project/5896ab1714085361c45cf540f76f60673dd96a72</meta:generator>
    <dc:date>2022-12-02T12:30:10.468039566</dc:date>
    <meta:editing-duration>PT3H12M44S</meta:editing-duration>
    <meta:editing-cycles>18</meta:editing-cycles>
    <dc:creator>Olga  Isakova</dc:creator>
    <meta:document-statistic meta:table-count="1" meta:image-count="0" meta:object-count="0" meta:page-count="3" meta:paragraph-count="41" meta:word-count="596" meta:character-count="3970" meta:non-whitespace-character-count="3388"/>
  </office:meta>
</office:document-meta>
</file>