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94cm" table:align="left"/>
    </style:style>
    <style:style style:name="Таблица1.A" style:family="table-column">
      <style:table-column-properties style:column-width="12.349cm"/>
    </style:style>
    <style:style style:name="Таблица1.B" style:family="table-column">
      <style:table-column-properties style:column-width="12.3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fo:language="kpv" fo:country="RU" officeooo:rsid="001eecb7" officeooo:paragraph-rsid="001eecb7" style:font-size-asian="12.1499996185303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ef0f8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fd140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1e66f" style:font-size-asian="10.5pt" style:font-size-complex="14pt"/>
    </style:style>
    <style:style style:name="T1" style:family="text">
      <style:text-properties officeooo:rsid="001fd140"/>
    </style:style>
    <style:style style:name="T2" style:family="text">
      <style:text-properties officeooo:rsid="002136e5"/>
    </style:style>
    <style:style style:name="T3" style:family="text">
      <style:text-properties officeooo:rsid="0021e66f"/>
    </style:style>
    <style:style style:name="T4" style:family="text">
      <style:text-properties officeooo:rsid="00236f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ообще, транслировать свои впечатления от пребывания в горах-занятие, по большому счёту, бестолковое.</text:p>
            <text:p text:style-name="P2">"Какие сказочные красоты! И не где-нибудь, а у нас, в Коми!" - вот, пожалуй, самый стандартный, краткий, честный и исчерпывающий отчёт о поездке на Приполярный Урал. А что еще добавить? Какими словами, какими фото-, кино-, видеоматериалами достовернее передать "эффект присутствия" в Уральских горах? Если честно-не знаю.</text:p>
            <text:p text:style-name="P2">Ну, вот, к примеру, как описать состояние, когда, лениво отмахиваясь от скучающих по редкому туристу насекомых, топаешь в хлюпающих кроссовках вдоль журчащей горной реки и вдруг понимаешь, что находишься внутри какого-то совершенно фантастического пространства, в заповедном мире, которому миллионы лет... И что пройдет время-не будет ни комаров, ни туристов, ни тебя с твоими хлюпающими кроссовками, а горы-они останутся...</text:p>
          </table:table-cell>
          <table:table-cell table:style-name="Таблица1.B1" office:value-type="string">
            <text:p text:style-name="P3">Гӧраяс<text:span text:style-name="T1">ын олӧм йылысь</text:span> <text:span text:style-name="T1">висьтавны</text:span> ассьыд сьӧлӧмкылӧмъястӧ – тӧлктӧм удж.</text:p>
            <text:p text:style-name="P4">«Кутшӧм мич<text:span text:style-name="T1">а. Быттьӧ мойдын</text:span>! И абу кытӧнкӧ, а миянын, Комиын!» - со, пӧжалуй, медся дженьыд <text:span text:style-name="T3">да </text:span>тырвыйӧ <text:span text:style-name="T3">вочакыв</text:span> Приполярнӧй Уралӧ ветлӧм йылысь. А мый нӧшта содтыны? Кутшӧм кывъясӧн, кутшӧм фото-, кино-, видеоматериалъясӧн стӧчджыка петкӧдлыны Урал гӧраясын <text:span text:style-name="T1">олӧмсӧ</text:span>. Веськыда кӧ – ог тӧд.</text:p>
            <text:p text:style-name="P5">Со, <text:span text:style-name="T1">шуам</text:span>, кыдз<text:span text:style-name="T1">и</text:span> <text:span text:style-name="T3">юксьыны сьӧлӧмкылӧмнад</text:span>, кор, гежӧда волысь туристысь гажтӧмтчысь гут-гагйысь дышпырысь ӧвтчиг, тапсьӧдан-шлюпйӧдлан <text:span text:style-name="T3">ва </text:span>кроссовкиӧн гӧраса жургысь ю пӧлӧн <text:span text:style-name="T2">да</text:span> <text:span text:style-name="T4">друг </text:span>гӧгӧрвоан, мый тэ <text:span text:style-name="T2">ӧні быттьӧ мойдын</text:span>, гусяинын, кодлы <text:span text:style-name="T3">уна </text:span>миллион <text:span text:style-name="T2">во</text:span>... И мый коляс кад – оз лоны ни номъяс, ни <text:span text:style-name="T3">туристъяс</text:span>, ни тэ аслад шлюпйӧдлан <text:span text:style-name="T3">ва </text:span>кроссовкиӧн, а гӧраясыс – колясны...</text:p>
          </table:table-cell>
        </table:table-row>
      </table:table>
      <text:p text:style-name="P1"/>
      <text:p text:style-name="P1"/>
      <text:p text:style-name="P1">Демина - 73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06T14:32:49.341514038</meta:creation-date>
    <dc:title>Коми</dc:title>
    <meta:editing-duration>PT18M32S</meta:editing-duration>
    <meta:editing-cycles>8</meta:editing-cycles>
    <meta:generator>LibreOffice/6.4.2.2$Linux_X86_64 LibreOffice_project/4e471d8c02c9c90f512f7f9ead8875b57fcb1ec3</meta:generator>
    <dc:date>2022-12-09T15:41:08.029860428</dc:date>
    <meta:document-statistic meta:table-count="1" meta:image-count="0" meta:object-count="0" meta:page-count="1" meta:paragraph-count="7" meta:word-count="220" meta:character-count="1575" meta:non-whitespace-character-count="1358"/>
    <meta:template xlink:type="simple" xlink:actuate="onRequest" xlink:title="Коми" xlink:href="../../.config/libreoffice/4/user/template/Коми.ott" meta:date="2022-12-06T14:32:49.182886451"/>
  </office:meta>
</office:document-meta>
</file>