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67be7" style:font-size-asian="10.5pt" style:font-size-complex="14pt"/>
    </style:style>
    <style:style style:name="P3" style:family="paragraph" style:parent-style-name="Preformatted_20_Text">
      <style:text-properties style:font-name="Times New Roman" fo:font-size="12pt" officeooo:rsid="00145eee" officeooo:paragraph-rsid="00145eee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T1" style:family="text">
      <style:text-properties officeooo:rsid="00167be7"/>
    </style:style>
    <style:style style:name="T2" style:family="text">
      <style:text-properties officeooo:rsid="00180461"/>
    </style:style>
    <style:style style:name="T3" style:family="text">
      <style:text-properties officeooo:rsid="00181a67"/>
    </style:style>
    <style:style style:name="T4" style:family="text">
      <style:text-properties officeooo:rsid="001961c4"/>
    </style:style>
    <style:style style:name="T5" style:family="text">
      <style:text-properties style:font-name="Times New Roman" fo:font-size="14pt" fo:language="kpv" fo:country="RU" style:font-size-asian="10.5pt" style:font-size-complex="14pt"/>
    </style:style>
    <style:style style:name="T6" style:family="text">
      <style:text-properties style:font-name="Times New Roman" fo:font-size="14pt" fo:language="kpv" fo:country="RU" officeooo:rsid="00167be7" style:font-size-asian="10.5pt" style:font-size-complex="14pt"/>
    </style:style>
    <style:style style:name="T7" style:family="text">
      <style:text-properties style:font-name="Times New Roman" fo:font-size="14pt" fo:language="kpv" fo:country="RU" officeooo:rsid="001961c4" style:font-size-asian="10.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ыктывка́р (с коми-зыр. — «город на (реке) Сысоле»; до 1930 года — Усть-Сысольск) — город республиканского значения, столица Республики Коми в России. Образует городской округ «Сыктывкар».</text:p>
            <text:p text:style-name="P1">В Сыктывкаре находятся региональные органы государственной власти Республики Коми, территориальные структуры федеральных органов власти, штаб-квартиры региональных коммерческих организаций и общественных объединений.</text:p>
            <text:p text:style-name="P1">Город расположен на левом берегу реки Вычегды в месте впадения Сысолы.</text:p>
            <text:p text:style-name="P1">В городе работает международный аэропорт, железнодорожный вокзал, автовокзал.</text:p>
            <text:p text:style-name="P1">Письменные сообщения о Сыктывкаре относятся к сравнительно позднему времени: «Погост на Усть-Сысоле реки» (1586). 25 января (5 февраля) 1780 погост Усть-Сысольск был возведен в ранг уездного города и назван Усть-Сысольском. С 1802 — центр Устьсысольского уезда Вологодской губернии. Местное население же называло его Сыктывдінпом или просто Сыктывдін «место у устья р. Сысолы» <text:s/>26 марта 1930 г. в день празднования 150-летия города, постановлением Президиума ЦИК СССР Усть-Сысольск был переименован в гор. Сыктывкар, т.е. город на Сысоле реке (коми кар «город»).</text:p>
          </table:table-cell>
          <table:table-cell table:style-name="Таблица1.B1" office:value-type="string">
            <text:p text:style-name="P2">Сыктывк<text:span text:style-name="T1">а</text:span>р (комиӧн – «Сыктыв ю <text:span text:style-name="T1">пӧлӧн</text:span> <text:span text:style-name="T1">сулалысь </text:span>кар»; 1930 воӧдз – Усть-Сысольск) – республика тӧдчанлуна кар, <text:span text:style-name="T2">Россияын </text:span>Коми Республикалӧн юркар. <text:span text:style-name="T1">А</text:span>ртмӧдӧ «Сыктывкар» кар кытш.</text:p>
            <text:p text:style-name="P1">Сыктывкарын <text:span text:style-name="T1">уджалӧны</text:span> Коми Республика<text:span text:style-name="T1">са</text:span> канму власьт<text:span text:style-name="T1">лӧн</text:span> регионса органъяс, федеральнӧй власьт органъяслӧн <text:span text:style-name="T3">мутас</text:span> тэчас<text:span text:style-name="T3">ъяс</text:span>, регионса коммерческӧй организацияяслӧн да ӧтйӧза ӧтувъяслӧн штаб-квартираяс.</text:p>
            <text:p text:style-name="P1">Карыс сулалӧ Эжва юлӧн шуйга берегын, Сыктыв ю усянінын.</text:p>
            <text:p text:style-name="P4"><text:span text:style-name="T6">Сыктывкарын</text:span><text:span text:style-name="T5"> уджалӧ </text:span><text:span text:style-name="T7">войтыркостса</text:span><text:span text:style-name="T5"> аэропорт, кӧрт туй вокзал, автовокзал.</text:span></text:p>
            <text:p text:style-name="P1">Сыктывкар йылысь эмӧсь важся гижӧдъяс: «Погост на Усть-Сысоле реки» (1586). 1780 вося тӧвшӧр тӧлысь 25 лунӧ (урасьӧм тӧлысь 5 лунӧ) Усть-Сысольск погост лоис уезднӧй карӧн да сійӧс шуӧма Усть-Сысольскӧн. 1802 восянь – Вологда губернияын Усть-<text:span text:style-name="T1">С</text:span>ысольскӧй уездлӧн шӧрин. Татчӧс олысьяс шуисны сійӧс Сыктывдінпомӧн либӧ Сыктывдінӧн. 1930 вося рака тӧлысь 2<text:span text:style-name="T1">6</text:span> лунӧ, кор кар пасйис 150 во, СССР-са ЦИК Президиумлӧн шуӧмӧн Усть-Сысольсклы вӧлі сетӧма выль ним – Сыктывкар.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3"><text:span text:style-name="T1">Паршукова - </text:span>97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02T11:56:59.226229772</dc:date>
    <meta:editing-duration>PT1H19M4S</meta:editing-duration>
    <meta:editing-cycles>9</meta:editing-cycles>
    <meta:document-statistic meta:table-count="1" meta:image-count="0" meta:object-count="0" meta:page-count="1" meta:paragraph-count="11" meta:word-count="266" meta:character-count="2086" meta:non-whitespace-character-count="1821"/>
  </office:meta>
</office:document-meta>
</file>