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77cm" fo:margin-left="0.016cm" table:align="left"/>
    </style:style>
    <style:style style:name="Таблица1.A" style:family="table-column">
      <style:table-column-properties style:column-width="12.4cm"/>
    </style:style>
    <style:style style:name="Таблица1.B" style:family="table-column">
      <style:table-column-properties style:column-width="12.27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fc62b" officeooo:paragraph-rsid="001fc62b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4a68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e76b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fbd3b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fbd3b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2997b4"/>
    </style:style>
    <style:style style:name="T3" style:family="text">
      <style:text-properties officeooo:rsid="002de76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fbd3b"/>
    </style:style>
    <style:style style:name="T7" style:family="text">
      <style:text-properties style:font-name="Times New Roman" fo:font-size="14pt" fo:language="kpv" fo:country="RU" style:font-size-asian="10.5pt" style:font-size-complex="14pt"/>
    </style:style>
    <style:style style:name="T8" style:family="text">
      <style:text-properties style:font-name="Times New Roman" fo:font-size="14pt" fo:language="kpv" fo:country="RU" officeooo:rsid="002997b4" style:font-size-asian="10.5pt" style:font-size-complex="14pt"/>
    </style:style>
    <style:style style:name="T9" style:family="text">
      <style:text-properties style:font-name="Times New Roman" fo:font-size="14pt" fo:language="kpv" fo:country="RU" officeooo:rsid="00299c62" style:font-size-asian="10.5pt" style:font-size-complex="14pt"/>
    </style:style>
    <style:style style:name="T10" style:family="text">
      <style:text-properties style:font-name="Times New Roman" fo:font-size="14pt" fo:language="kpv" fo:country="RU" officeooo:rsid="002a22a6" style:font-size-asian="10.5pt" style:font-size-complex="14pt"/>
    </style:style>
    <style:style style:name="T11" style:family="text">
      <style:text-properties style:font-name="Times New Roman" fo:font-size="14pt" fo:language="kpv" fo:country="RU" officeooo:rsid="0030304a" style:font-size-asian="10.5pt" style:font-size-complex="14pt"/>
    </style:style>
    <style:style style:name="T12" style:family="text">
      <style:text-properties style:font-name="Times New Roman" fo:font-size="14pt" fo:language="kpv" fo:country="RU" officeooo:rsid="002b1970" style:font-size-asian="10.5pt" style:font-size-complex="14pt"/>
    </style:style>
    <style:style style:name="T13" style:family="text">
      <style:text-properties style:font-name="Times New Roman" fo:font-size="14pt" fo:language="kpv" fo:country="RU" officeooo:rsid="002d18e4" style:font-size-asian="10.5pt" style:font-size-complex="14pt"/>
    </style:style>
    <style:style style:name="T14" style:family="text">
      <style:text-properties style:font-name="Times New Roman" fo:font-size="14pt" fo:language="kpv" fo:country="RU" officeooo:rsid="002d4a68" style:font-size-asian="10.5pt" style:font-size-complex="14pt"/>
    </style:style>
    <style:style style:name="T15" style:family="text">
      <style:text-properties style:font-name="Times New Roman" fo:font-size="14pt" fo:language="kpv" fo:country="RU" officeooo:rsid="00318855" style:font-size-asian="10.5pt" style:font-size-complex="14pt"/>
    </style:style>
    <style:style style:name="T16" style:family="text">
      <style:text-properties officeooo:rsid="0031f202"/>
    </style:style>
    <style:style style:name="T17" style:family="text">
      <style:text-properties officeooo:rsid="00340843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de76b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айга́ч </text:p>
            <text:p text:style-name="P2">— остров на границе Барен<text:span text:style-name="T5">цева и Карского морей, административно относится к Ненецкому АО Архангельской области России.</text:span></text:p>
            <text:p text:style-name="P2">Остров лежит между Баренцевым и Карским морями и между материком и островами Новой Земли. Вытянут в направлении с юго-востока на северо-запад на 105 км при наибольшей ширине 44 км. Площадь 3380 км². Берега сравнительно невысоки, местами обрывисты, скалисты и труднодоступны, возвышенности вытянуты вдоль острова двумя грядами палеозойских известняков, глинистых сланцев, песчаников, удалённых на 15—20 км друг от друга, максимальной высотой до 157 м (гора Болванская). На западных берегах много заливов и бухт. Господствующий ландшафт острова — тундра, с многочисленными болотами и небольшими озёрами.</text:p>
            <text:p text:style-name="P2">Отделен от континента узким проливом Югорский Шар и от Новой Земли проливом Карские Ворота.</text:p>
            <text:p text:style-name="P2">На острове есть поселок Варнек, сохранилось несколько ненецких святилищ, деревянный семиликий идол крестообразной формы в западной части острова, стоянки каменного века].</text:p>
            <text:p text:style-name="P2">Территория острова входит в состав заказника Вайгач.</text:p>
            <text:p text:style-name="P2">Практически необитаемым и использовался ненцами только летом для выпаса оленей.</text:p>
            <text:p text:style-name="P2">«Вай Хабць» в переводе с ненецкого — «остров страшной гибели» или «земля смерти».</text:p>
            <text:p text:style-name="P2"><text:soft-page-break/>У ненцев остров считался священным.</text:p>
          </table:table-cell>
          <table:table-cell table:style-name="Таблица1.B1" office:value-type="string">
            <text:p text:style-name="P3">Вайгач</text:p>
            <text:p text:style-name="P4">– Баренцев да Карскӧй саридзьяс <text:span text:style-name="T2">костын</text:span> ді, административнӧя пырӧ<text:span text:style-name="T5"> Россияын Архангельск обласьтса Ненеч асвеськӧдлан кытшӧ.</text:span></text:p>
            <text:p text:style-name="P7"><text:span text:style-name="T7">Діыс </text:span><text:span text:style-name="T8">меститчӧ</text:span><text:span text:style-name="T7"> Баренцев да Карскӧй саридзьяс костын, материк да </text:span><text:span text:style-name="T9">Новая Земля</text:span><text:span text:style-name="T7"> діяс костын. </text:span><text:span text:style-name="T10">Сійӧ н</text:span><text:span text:style-name="T7">южӧдчӧма </text:span><text:span text:style-name="T9">асыв-лунвывсянь</text:span><text:span text:style-name="T7"> войвыв-рытыввы</text:span><text:span text:style-name="T9">влань</text:span><text:span text:style-name="T7"> 105 к</text:span><text:span text:style-name="T11">м</text:span><text:span text:style-name="T7"> </text:span><text:span text:style-name="T10">вылӧ</text:span><text:span text:style-name="T7">, </text:span><text:span text:style-name="T10">сылӧн </text:span><text:span text:style-name="T7">медыджыд пасьтаыс 44 к</text:span><text:span text:style-name="T11">м</text:span><text:span text:style-name="T7">, </text:span><text:span text:style-name="T10">ы</text:span><text:span text:style-name="T7">дждаыс – 3380 км². Берегъясыс абу джуджыдӧсь, </text:span><text:span text:style-name="T10">кыръяӧсь,</text:span><text:span text:style-name="T7"> </text:span><text:span text:style-name="T10">крежъясаӧсь, сьӧкыда воӧдчанаӧсь, керӧсъясыс нюжӧдчӧмась ді пӧлӧн палеозойскӧй кориз, сёй сланечьяс, лыа чиръя изъя кык мусюрӧн. Керӧсъяс костын пасьтаыс 15-20 к</text:span><text:span text:style-name="T15">м</text:span><text:span text:style-name="T10">, </text:span><text:span text:style-name="T7">медджуджыдыс </text:span><text:span text:style-name="T12">на пиысь </text:span><text:span text:style-name="T7">157 метр судта (Б</text:span><text:span text:style-name="T10">ӧлван</text:span><text:span text:style-name="T7"> гӧра). Рытыв</text:span><text:span text:style-name="T13">выв</text:span><text:span text:style-name="T7"> берег </text:span><text:span text:style-name="T13">пӧлӧн </text:span><text:span text:style-name="T7">уна куръя да саридзса куръя. Ді – </text:span><text:span text:style-name="T14">тайӧ тундра, кӧні эм</text:span><text:span text:style-name="T7"> уна нюр да </text:span><text:span text:style-name="T14">абу </text:span><text:span text:style-name="T7">ыджыд ты.</text:span></text:p>
            <text:p text:style-name="P5"><text:span text:style-name="T3">Вайгачыс торъялӧ </text:span>континентсьыс Югорскӧй Шар векньыд виямӧн да <text:span text:style-name="T3">Новая Землясянь</text:span> Карскӧй <text:span text:style-name="T3">В</text:span>орота <text:span text:style-name="T16">виям</text:span><text:span text:style-name="T3">ӧн</text:span>.</text:p>
            <text:p text:style-name="P3">Ді вылын эм Варнек посёлок, <text:span text:style-name="T1">колис</text:span> некымын ненеч вичко, ділӧн рытыв<text:span text:style-name="T3">вылын</text:span> перна сяма пуысь <text:span text:style-name="T3">сизим чужӧма</text:span> идол, из нэм<text:span text:style-name="T3">ся</text:span> <text:span text:style-name="T3">стоянкаяс</text:span>.</text:p>
            <text:p text:style-name="P3">Ді<text:span text:style-name="T3">ыс </text:span>пырӧ Вайгач заказникӧ.</text:p>
            <text:p text:style-name="P3"><text:span text:style-name="T3">Вайгачын</text:span> <text:span text:style-name="T3">йӧзыс эз овны, сэні </text:span>ненечьяс гожӧмнас сӧмын йирсьӧдлісны кӧръяс<text:span text:style-name="T6">ныс</text:span><text:span text:style-name="T17">с</text:span><text:span text:style-name="T6">ӧ</text:span>.</text:p>
            <text:p text:style-name="P3"><text:span text:style-name="T4">«Вай Хабць»</text:span> ненеч кыв вылысь кӧ вуджӧдны - «с<text:span text:style-name="T3">ьӧкыда</text:span> кул<text:span text:style-name="T3">ан</text:span> ді» либӧ <text:span text:style-name="T4">«</text:span><text:span text:style-name="T18">кул</text:span><text:span text:style-name="T19">ан</text:span><text:span text:style-name="T18"> му»</text:span>.</text:p>
            <text:p text:style-name="P6">Ненечьяс лыдд<text:span text:style-name="T3">исны дісӧ</text:span> вежаӧн.</text:p>
          </table:table-cell>
        </table:table-row>
      </table:table>
      <text:p text:style-name="P1"/>
      <text:p text:style-name="P1"/>
      <text:p text:style-name="P1"/>
      <text:p text:style-name="P1"/>
      <text:p text:style-name="P1">Демина - 107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09:25:15.555032569</meta:creation-date>
    <dc:title>Коми</dc:title>
    <meta:editing-duration>PT1H49M20S</meta:editing-duration>
    <meta:editing-cycles>23</meta:editing-cycles>
    <meta:generator>LibreOffice/6.4.2.2$Linux_X86_64 LibreOffice_project/4e471d8c02c9c90f512f7f9ead8875b57fcb1ec3</meta:generator>
    <dc:date>2022-12-13T11:09:27.711532409</dc:date>
    <meta:document-statistic meta:table-count="1" meta:image-count="0" meta:object-count="0" meta:page-count="2" meta:paragraph-count="19" meta:word-count="335" meta:character-count="2370" meta:non-whitespace-character-count="2052"/>
    <meta:template xlink:type="simple" xlink:actuate="onRequest" xlink:title="Коми" xlink:href="../../.config/libreoffice/4/user/template/Коми.ott" meta:date="2022-12-12T09:25:15.301548933"/>
  </office:meta>
</office:document-meta>
</file>