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694cm" fo:margin-left="0.016cm" table:align="left"/>
    </style:style>
    <style:style style:name="Таблица1.A" style:family="table-column">
      <style:table-column-properties style:column-width="12.859cm"/>
    </style:style>
    <style:style style:name="Таблица1.B" style:family="table-column">
      <style:table-column-properties style:column-width="11.83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434ce" style:font-size-asian="10.5pt" style:font-size-complex="14pt"/>
    </style:style>
    <style:style style:name="P3" style:family="paragraph" style:parent-style-name="Standard">
      <style:text-properties style:font-name="Times New Roman" fo:font-size="14pt" fo:language="kpv" fo:country="RU" officeooo:rsid="0021cfd7" officeooo:paragraph-rsid="0021cfd7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434ce"/>
    </style:style>
    <style:style style:name="T1" style:family="text">
      <style:text-properties style:font-name="Times New Roman" fo:font-size="14pt" fo:language="kpv" fo:country="RU" style:font-size-asian="10.5pt" style:font-size-complex="14pt"/>
    </style:style>
    <style:style style:name="T2" style:family="text">
      <style:text-properties style:font-name="Times New Roman" fo:font-size="14pt" fo:language="kpv" fo:country="RU" officeooo:rsid="0026f76f" style:font-size-asian="10.5pt" style:font-size-complex="14pt"/>
    </style:style>
    <style:style style:name="T3" style:family="text">
      <style:text-properties style:font-name="Times New Roman" fo:font-size="14pt" fo:language="kpv" fo:country="RU" officeooo:rsid="002434ce" style:font-size-asian="10.5pt" style:font-size-complex="14pt"/>
    </style:style>
    <style:style style:name="T4" style:family="text">
      <style:text-properties style:font-name="Times New Roman" fo:font-size="14pt" fo:language="kpv" fo:country="RU" officeooo:rsid="0027cbc9" style:font-size-asian="10.5pt" style:font-size-complex="14pt"/>
    </style:style>
    <style:style style:name="T5" style:family="text">
      <style:text-properties style:font-name="Times New Roman" fo:font-size="14pt" fo:language="kpv" fo:country="RU" officeooo:rsid="0029da3e" style:font-size-asian="10.5pt" style:font-size-complex="14pt"/>
    </style:style>
    <style:style style:name="T6" style:family="text">
      <style:text-properties officeooo:rsid="002434ce"/>
    </style:style>
    <style:style style:name="T7" style:family="text">
      <style:text-properties officeooo:rsid="0026f76f"/>
    </style:style>
    <style:style style:name="T8" style:family="text">
      <style:text-properties officeooo:rsid="0027cb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Воркута́</text:p>
            <text:p text:style-name="P1">(нен. Варкута, коми Вӧркута) — город в Республике Коми Российской Федерации. Входит в городской округ Воркута.</text:p>
            <text:p text:style-name="P1">Воркута — четвёртый по населению город за северным полярным кругом и самый восточный город Европы.</text:p>
            <text:p text:style-name="P1">Воркута расположена в Полярном Предуралье (таким образом, город географически находится в Европе), на реке Воркуте примерно в 150 километрах севернее полярного круга и всего в 180 километрах от побережья Северного Ледовитого океана. Находится в зоне распространения вечной мерзлоты. Расстояние по автодорогам (постоянной автодороги нет, поэтому в том числе по зимнику) до столицы Республики Коми — Сыктывкара — составляет от 1100 км.</text:p>
            <text:p text:style-name="P1">Относится к районам Крайнего Севера и входит в состав сухопутных территорий Арктической зоны РФ.</text:p>
          </table:table-cell>
          <table:table-cell table:style-name="Таблица1.B1" office:value-type="string">
            <text:p text:style-name="P4"><text:span text:style-name="T1">В</text:span><text:span text:style-name="T2">ӧ</text:span><text:span text:style-name="T1">ркута</text:span></text:p>
            <text:p text:style-name="P4"><text:span text:style-name="T1">(нен</text:span><text:span text:style-name="T3">еч –</text:span><text:span text:style-name="T1"> Варкута, коми – В</text:span><text:span text:style-name="T2">ӧ</text:span><text:span text:style-name="T1">ркута) — Россия Федерацияса Коми Республикаын кар. Пырӧ В</text:span><text:span text:style-name="T2">ӧ</text:span><text:span text:style-name="T1">ркута кар кытшӧ. </text:span></text:p>
            <text:p text:style-name="P2">В<text:span text:style-name="T8">ӧ</text:span>ркута — <text:span text:style-name="T6">В</text:span>ойвыв кытш сайын олысьяслӧн лыд серти нёльӧд кар да Европаын медся асыввыв кар.</text:p>
            <text:p text:style-name="P5"><text:span text:style-name="T1">В</text:span><text:span text:style-name="T4">ӧ</text:span><text:span text:style-name="T1">ркута </text:span><text:span text:style-name="T3">меститчӧ</text:span><text:span text:style-name="T1"> Полярнӧй </text:span><text:span text:style-name="T3">Урал дорӧдз на</text:span><text:span text:style-name="T1"> (сідзкӧ, карыс география серти кӧ Европаын), В</text:span><text:span text:style-name="T4">ӧ</text:span><text:span text:style-name="T1">ркута ю </text:span><text:span text:style-name="T3">пӧлӧн</text:span><text:span text:style-name="T1"> </text:span><text:span text:style-name="T3">Войвыв</text:span><text:span text:style-name="T1"> кытшсянь 150 километр войв</text:span><text:span text:style-name="T3">ывланьджык</text:span><text:span text:style-name="T1"> да </text:span><text:span text:style-name="T3">Войвыв</text:span><text:span text:style-name="T1"> </text:span><text:span text:style-name="T3">Йиа</text:span><text:span text:style-name="T1"> океан берег пӧлӧнсянь 180 километр </text:span><text:span text:style-name="T5">ылнаын</text:span><text:span text:style-name="T1">. Нэмӧвӧйся кынйир паськалан зонаын. Коми Республикалӧн юркарӧдз – Сыктывкарӧдз – </text:span><text:span text:style-name="T3">машинаӧн ветлан </text:span><text:span text:style-name="T1">туй </text:span><text:span text:style-name="T3">кузя</text:span><text:span text:style-name="T1"> ылнаыс (</text:span><text:span text:style-name="T3">машинаӧн пыр ветлӧдлан </text:span><text:span text:style-name="T1">туйыс абу, сы вӧсна и зимник </text:span><text:span text:style-name="T3">кузя</text:span><text:span text:style-name="T1"> тшӧтш) – 1100 км.</text:span></text:p>
            <text:p text:style-name="P1">Пырӧ <text:span text:style-name="T6">Ы</text:span>лі <text:span text:style-name="T6">В</text:span>ойвыв районъясӧ да Россия Федерацияса Арктика зоналӧн мувывса мутасъясӧ.</text:p>
          </table:table-cell>
        </table:table-row>
      </table:table>
      <text:p text:style-name="P3"/>
      <text:p text:style-name="P3"/>
      <text:p text:style-name="P3"/>
      <text:p text:style-name="P3">Демина - 64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2T11:18:38.871187793</meta:creation-date>
    <dc:title>Коми</dc:title>
    <meta:editing-duration>PT34M13S</meta:editing-duration>
    <meta:editing-cycles>8</meta:editing-cycles>
    <meta:generator>LibreOffice/6.4.2.2$Linux_X86_64 LibreOffice_project/4e471d8c02c9c90f512f7f9ead8875b57fcb1ec3</meta:generator>
    <dc:date>2022-12-13T11:29:39.844637210</dc:date>
    <meta:document-statistic meta:table-count="1" meta:image-count="0" meta:object-count="0" meta:page-count="1" meta:paragraph-count="11" meta:word-count="200" meta:character-count="1427" meta:non-whitespace-character-count="1226"/>
    <meta:template xlink:type="simple" xlink:actuate="onRequest" xlink:title="Коми" xlink:href="../../.config/libreoffice/4/user/template/Коми.ott" meta:date="2022-12-12T11:18:38.681269135"/>
  </office:meta>
</office:document-meta>
</file>