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cb43a" officeooo:paragraph-rsid="001cb43a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97bf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baaf1" style:font-size-asian="10.5pt" style:font-size-complex="14pt"/>
    </style:style>
    <style:style style:name="T1" style:family="text">
      <style:text-properties officeooo:rsid="002397b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officeooo:rsid="0024bbe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officeooo:rsid="0028b81a"/>
    </style:style>
    <style:style style:name="T11" style:family="text">
      <style:text-properties officeooo:rsid="002edc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Ка́рское мо́ре </text:p>
            <text:p text:style-name="P2">— окраинное море Северного Ледовитого океана.</text:p>
            <text:p text:style-name="P2">Ранее море называлось Нярзомским (Нарземским) — так оно названо в рассказе 1601 года о путешествии в Мангазею жителя Пинеги Леонтия Шубина (Плехана) и в челобитной Андрея Палицына от 1630 года (срав. с нидерл. Noordzee — Северное море).</text:p>
            <text:p text:style-name="P2">На карте Эдварда Уэллса море именуется Тартарским. Название «Карская» принадлежало Байдарацкой губе, по имени впадающей в неё реки Кары. По версии, приводимой В. Ю. Визе, название реки происходит от ненецкого слова «харе», означающего торосистый лёд. Голландец Н. Витсен именует море Ледяным, а француз Ж. Кампредон Ледовитым, что перекликается с ненецким словом.</text:p>
            <text:p text:style-name="P2">Впервые море названо Карским на карте В. М. Селифонтова 1736 года, составленной по результатам работы Двинско-Обского отряда Великой Северной экспедиции.</text:p>
            <text:p text:style-name="P2">Море ограничено северным побережьем Евразии и островами: Вайгач, Новая Земля, Земля Франца-Иосифа, Северная Земля, Гейберга. В северной части моря находится Земля Визе — остров, открытый теоретически в 1924 году. Также в море находятся острова Арктического института, острова Известий ЦИК.</text:p>
            <text:p text:style-name="P2">В море впадают полноводные реки Обь и Енисей, поэтому солёность сильно варьирует.</text:p>
            <text:p text:style-name="P2">Также в Карское море впадают реки Таз и Пур.</text:p>
            <text:p text:style-name="P2"><text:soft-page-break/>Карское море — одно из самых холодных морей России, только близ устьев рек температура воды летом выше 0 °C. Часты туманы и штормы. Бо́льшую часть года море покрыто льдами.</text:p>
            <text:p text:style-name="P2">Порты — Диксон и Сабетта. Через Карское море проходит Северный морской путь.</text:p>
          </table:table-cell>
          <table:table-cell table:style-name="Таблица1.B1" office:value-type="string">
            <text:p text:style-name="P2">Карскӧй саридз</text:p>
            <text:p text:style-name="P2">- <text:span text:style-name="T1">Войвыв Йиа</text:span> океан бердын саридз.</text:p>
            <text:p text:style-name="P3">Водзынджык саридзыс шусис Нярзомскӧйӧн (Нарземскийӧн) — тадзи сійӧс шуӧмаӧсь Пинега<text:span text:style-name="T1">ысь</text:span> Леонтий Шубинлӧн (Плеханлӧн) Мангазеяӧ ветлӧм-мунӧм йылысь 1601 вося висьтын да Андрей Палицынлӧн 1630 вося норасян шыӧдчӧмын (<text:span text:style-name="T1">позьӧ ӧткодявны</text:span> нидерл. <text:span text:style-name="T2">Noordzee</text:span> — <text:span text:style-name="T9">«Войвыв саридз»</text:span>).</text:p>
            <text:p text:style-name="P3">Эдвард Уэллслӧн карта вылын саридзыс шусьӧ Тартарскӧйӧн. «Карскӧй» <text:span text:style-name="T10">нимӧн </text:span><text:span text:style-name="T1">шулісны</text:span> Байдарацкӧй <text:span text:style-name="T1">лайколасӧ</text:span>, сыӧ усьысь Кара ю ним серти. В.Ю. Визе <text:span text:style-name="T1">серти,</text:span> ю нимыс артмӧма <text:span text:style-name="T2">харе</text:span> - <text:span text:style-name="T8">«тӧрӧгӧсь йи»</text:span> ненеч кывйысь. Голландеч Н. Витсен шуӧ саридзсӧ Ледян<text:span text:style-name="T1">ӧйӧн</text:span>, а француз Ж. Кампредон – Ледовитӧйӧн, мый ӧткодь ненеч кывйыскӧд.</text:p>
            <text:p text:style-name="P2">Медводдзаысь саридз<text:span text:style-name="T5">сӧ</text:span> шуӧма Карскӧйӧн В.М. Селифонтовлӧн 1736 вося карта вылын, <text:span text:style-name="T1">мый</text:span> лӧсьӧдӧма Ыджыд Войвыв экспедицияын Двинско-Обскӧй отрядлӧн уджъяс серти.</text:p>
            <text:p text:style-name="P2">Саридз бердын сулалӧны Евразиялӧн войвыв <text:span text:style-name="T1">саридз </text:span>вадор да діяс: Вайгач, Новая земля, Земля Франц-Иосифа, Северная Земля, Гейберг. Саридзлӧн войвы<text:span text:style-name="T1">л</text:span>ын эм Земля Визе — ді, <text:span text:style-name="T1">кутшӧмӧс</text:span> теория боксянь вось<text:span text:style-name="T1">т</text:span>ӧма 1924 воын. Сідзжӧ саридзын эмӧсь <text:span text:style-name="T1">А</text:span>рктика институтлӧн діяс, ЦИК Извести<text:span text:style-name="T1">е</text:span> діяс.</text:p>
            <text:p text:style-name="P4">Саридзӧ усьӧны <text:span text:style-name="T1">ыджыд</text:span> Обь да Енисей юяс, та вӧсна солалуныс ёна вежласьӧ.</text:p>
            <text:p text:style-name="P4">Сідзжӧ Карскӧй саридзӧ усьӧны Таз да Пур юяс.</text:p>
            <text:p text:style-name="P2">Карскӧй саридз — Россиялӧн медся кӧдзыд <text:soft-page-break/>саридзьяс пиысь ӧти, сӧмын ю вом<text:span text:style-name="T11">ъяс</text:span> дорын гожӧмнас валӧн температураыс 0 °C вылынджык. Тшӧкыда руа да бушкола. Волӧн унджык кадӧ саридз тупкысьӧма йиӧн.</text:p>
            <text:p text:style-name="P2">Портъяс — Диксон да Сабетта. Карскӧй саридз пыр мунӧ Войвыв саридз туй.</text:p>
          </table:table-cell>
        </table:table-row>
      </table:table>
      <text:p text:style-name="P1"/>
      <text:p text:style-name="P1"/>
      <text:p text:style-name="P1"/>
      <text:p text:style-name="P1"/>
      <text:p text:style-name="P1">Демина - 126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2T10:33:39.498638372</meta:creation-date>
    <dc:title>Коми</dc:title>
    <meta:editing-duration>PT40M44S</meta:editing-duration>
    <meta:editing-cycles>18</meta:editing-cycles>
    <meta:generator>LibreOffice/6.4.2.2$Linux_X86_64 LibreOffice_project/4e471d8c02c9c90f512f7f9ead8875b57fcb1ec3</meta:generator>
    <dc:date>2022-12-13T11:47:29.037100450</dc:date>
    <meta:document-statistic meta:table-count="1" meta:image-count="0" meta:object-count="0" meta:page-count="2" meta:paragraph-count="21" meta:word-count="414" meta:character-count="2923" meta:non-whitespace-character-count="2517"/>
    <meta:template xlink:type="simple" xlink:actuate="onRequest" xlink:title="Коми" xlink:href="../../.config/libreoffice/4/user/template/Коми.ott" meta:date="2022-12-12T10:33:39.347469824"/>
  </office:meta>
</office:document-meta>
</file>