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fo:color="#111111" style:font-name="Times New Roman" fo:font-size="14pt" fo:language="kpv" fo:country="RU" style:font-size-asian="14pt" style:language-asian="zh" style:country-asian="CN" style:font-name-complex="Times New Roman" style:font-size-complex="14pt" style:language-complex="hi" style:country-complex="IN"/>
    </style:style>
    <style:style style:name="P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fo:color="#111111" style:font-name="Times New Roman" fo:font-size="14pt" fo:language="kpv" fo:country="RU" officeooo:paragraph-rsid="001e347a" style:font-size-asian="14pt" style:language-asian="zh" style:country-asian="CN" style:font-name-complex="Times New Roman" style:font-size-complex="14pt" style:language-complex="hi" style:country-complex="IN"/>
    </style:style>
    <style:style style:name="P3" style:family="paragraph" style:parent-style-name="Preformatted_20_Text">
      <style:paragraph-properties fo:margin-left="0cm" fo:margin-right="0cm" fo:margin-top="0cm" fo:margin-bottom="0cm" loext:contextual-spacing="true" fo:text-align="justify" style:justify-single-word="false" fo:text-indent="1.499cm" style:auto-text-indent="false" style:writing-mode="lr-tb"/>
      <style:text-properties fo:color="#111111" style:font-name="Times New Roman" fo:font-size="14pt" fo:language="kpv" fo:country="RU" style:font-size-asian="14pt" style:language-asian="zh" style:country-asian="CN" style:font-name-complex="Times New Roman" style:font-size-complex="14pt" style:language-complex="hi" style:country-complex="IN"/>
    </style:style>
    <style:style style:name="P4" style:family="paragraph" style:parent-style-name="Preformatted_20_Text">
      <style:paragraph-properties fo:margin-left="0cm" fo:margin-right="0cm" fo:margin-top="0cm" fo:margin-bottom="0cm" loext:contextual-spacing="true" fo:text-align="justify" style:justify-single-word="false" fo:text-indent="1.499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Preformatted_20_Text">
      <style:paragraph-properties fo:margin-left="0cm" fo:margin-right="0cm" fo:margin-top="0cm" fo:margin-bottom="0cm" loext:contextual-spacing="true" fo:text-align="justify" style:justify-single-word="false" fo:text-indent="1.499cm" style:auto-text-indent="false" style:writing-mode="lr-tb"/>
      <style:text-properties style:font-name="Times New Roman" fo:font-size="14pt" officeooo:paragraph-rsid="001cd355" style:font-size-asian="14pt" style:font-size-complex="14pt"/>
    </style:style>
    <style:style style:name="P6" style:family="paragraph" style:parent-style-name="Standard">
      <style:text-properties style:font-name="Times New Roman" fo:font-size="14pt" fo:language="kpv" fo:country="RU" officeooo:rsid="001cd355" officeooo:paragraph-rsid="001cd355" style:font-size-asian="12.1499996185303pt" style:font-size-complex="14pt"/>
    </style:style>
    <style:style style:name="P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</style:style>
    <style:style style:name="T1" style:family="text">
      <style:text-properties officeooo:rsid="001cd355"/>
    </style:style>
    <style:style style:name="T2" style:family="text">
      <style:text-properties officeooo:rsid="001ddc0e"/>
    </style:style>
    <style:style style:name="T3" style:family="text">
      <style:text-properties officeooo:rsid="001e05af"/>
    </style:style>
    <style:style style:name="T4" style:family="text">
      <style:text-properties officeooo:rsid="001e347a"/>
    </style:style>
    <style:style style:name="T5" style:family="text">
      <style:text-properties fo:color="#111111" fo:language="kpv" fo:country="RU" style:language-asian="zh" style:country-asian="CN" style:font-name-complex="Times New Roman" style:language-complex="hi" style:country-complex="IN"/>
    </style:style>
    <style:style style:name="T6" style:family="text">
      <style:text-properties fo:color="#111111" style:font-name="Times New Roman" fo:font-size="14pt" fo:language="kpv" fo:country="RU" style:font-size-asian="14pt" style:language-asian="zh" style:country-asian="CN" style:font-name-complex="Times New Roman" style:font-size-complex="14pt" style:language-complex="hi" style:country-complex="IN"/>
    </style:style>
    <style:style style:name="T7" style:family="text">
      <style:text-properties fo:color="#111111" style:font-name="Times New Roman" fo:font-size="14pt" fo:language="kpv" fo:country="RU" officeooo:rsid="001fecff" style:font-size-asian="14pt" style:language-asian="zh" style:country-asian="CN" style:font-name-complex="Times New Roman" style:font-size-complex="14pt" style:language-complex="hi" style:country-complex="IN"/>
    </style:style>
    <style:style style:name="T8" style:family="text">
      <style:text-properties fo:color="#111111" style:font-name="Times New Roman" fo:font-size="14pt" fo:language="kpv" fo:country="RU" officeooo:rsid="001e347a" style:font-size-asian="14pt" style:language-asian="zh" style:country-asian="CN" style:font-name-complex="Times New Roman" style:font-size-complex="14pt" style:language-complex="hi" style:country-complex="IN"/>
    </style:style>
    <style:style style:name="T9" style:family="text">
      <style:text-properties officeooo:rsid="001e9e6b"/>
    </style:style>
    <style:style style:name="T10" style:family="text">
      <style:text-properties officeooo:rsid="001ef544"/>
    </style:style>
    <style:style style:name="T11" style:family="text">
      <style:text-properties officeooo:rsid="001fec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Мраморные каньоны р. Кара</text:p>
            <text:p text:style-name="P4">Река Кара – горная река и естественная граница между Ямало-Ненецким, Ненецким автономными округами и Республикой Коми. Река образуется при слиянии Большой Кары и Малой Кары и имеет динамичный характер. Обладает множеством порогов и водопадов, которые встречаются на протяжение всего речного пути. Кара имеет кристально чистую воду, а ее берега и скальные склоны укрывают невысокие травы и мхи тундры. Вдоль реки проходят мраморные каньоны, а по пути могут встретиться многолетние снежники.</text:p>
            <text:p text:style-name="P4">Перед водопадом река берет резкий поворот и выходит на каньон, где образуется Буредан.</text:p>
            <text:p text:style-name="P5">Водопад Буредан – самый большой на реке Кара и в европейской части России. Он состоит из трехъярусного каскада, по которому река бурлящим течением спускается вдоль скалистого каньона. Высота скал достигает 60-70 метров, а высота падения воды – 10 метров.</text:p>
            <text:p text:style-name="P5">После прохождения каньона, течение реки значительно успокаивается и здесь можно остановиться и рассмотреть ее берега. Вдоль реки расположились бело-мраморные углубления, напоминающие лунные кратеры. Эти двухметровые ямы, имеющие идеально круглые края – наследие покровного оледенения, образовавшегося здесь миллионы лет <text:span text:style-name="T5">назад.</text:span></text:p>
          </table:table-cell>
          <table:table-cell table:style-name="Таблица1.B1" office:value-type="string">
            <text:p text:style-name="P1">Кара юлӧн мрамор<text:span text:style-name="T3">нӧй</text:span> каньонъяс</text:p>
            <text:p text:style-name="P1">Кара ю – гӧравывса ю, <text:span text:style-name="T10">сійӧ торйӧдӧ</text:span> Ямало-Ненеч, Ненеч а<text:span text:style-name="T2">свеськӧдлан</text:span> кытшъяс да Коми Республика. Юыс артмӧ Ыджыд Кара да Ичӧт Кара ӧтлаасигӧн. С<text:span text:style-name="T3">эні</text:span> уна кось да бузган. Кара <text:span text:style-name="T3">юын</text:span> <text:span text:style-name="T3">ваыс </text:span>сӧдз <text:span text:style-name="T3">да </text:span>сӧстӧм, а сылӧн берегъясы<text:span text:style-name="T3">н</text:span> да крежвывса <text:span text:style-name="T3">пӧкатъясын быдмӧны</text:span> <text:span text:style-name="T3">тундраса </text:span>ляпкыдик турунъяс да нитшъяс. Ю пӧлӧн <text:span text:style-name="T3">эмӧсь </text:span>мрамор<text:span text:style-name="T3">нӧй</text:span> каньонъяс, а мунігӧн вермасны паныдась<text:span text:style-name="T9">лы</text:span>ны уна вося снежникъяс.</text:p>
            <text:p text:style-name="P1">Бузган водзын юыс друг кежӧ да петӧ каньон вылӧ, кӧні артмӧ Буредан.</text:p>
            <text:p text:style-name="P7"><text:span text:style-name="T6">Буредан бузган – Кара ю вылын да Россияса </text:span><text:span text:style-name="T7">Е</text:span><text:span text:style-name="T6">вропаын медся ыджыд. Сылӧн куим яруса каскад, кыті юыс </text:span><text:span text:style-name="T8">бузгӧмӧн</text:span><text:span text:style-name="T6"> лэччӧ крежйӧсь каньон пӧлӧн. </text:span><text:span text:style-name="T8">Кежлӧн</text:span><text:span text:style-name="T6"> джудждаыс 60-70 метра, а ва </text:span><text:span text:style-name="T8">усян</text:span><text:span text:style-name="T6"> джудждаыс – 10 метра.</text:span></text:p>
            <text:p text:style-name="P2">Каньон<text:span text:style-name="T1">ті</text:span> мунӧм бӧрын, юлӧн визулыс тӧдчымӧн лӧньыштӧ да тані позьӧ сувтыштлыны, бура видзӧдны сылысь берегъяссӧ. Ю пӧлӧн куйлӧны еджыд-мраморнӧй нёптовъяс, <text:span text:style-name="T4">быттьӧ</text:span> тӧлы<text:span text:style-name="T4">сь вылын</text:span> кратеръяс. Тайӧ кык метр кузьта гӧгрӧс дор<text:span text:style-name="T4">а</text:span> гуясыс лоӧмаӧсь тані миллион во сайын <text:span text:style-name="T4">кыз йи чукӧръяс кольӧм бӧрын</text:span>. </text:p>
          </table:table-cell>
        </table:table-row>
      </table:table>
      <text:p text:style-name="P6"/>
      <text:p text:style-name="P6">Демина - 102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2T11:03:13.946410796</meta:creation-date>
    <dc:title>Коми</dc:title>
    <meta:editing-duration>PT51M21S</meta:editing-duration>
    <meta:editing-cycles>10</meta:editing-cycles>
    <meta:generator>LibreOffice/6.4.2.2$Linux_X86_64 LibreOffice_project/4e471d8c02c9c90f512f7f9ead8875b57fcb1ec3</meta:generator>
    <dc:date>2022-12-13T12:22:34.554346261</dc:date>
    <meta:document-statistic meta:table-count="1" meta:image-count="0" meta:object-count="0" meta:page-count="1" meta:paragraph-count="11" meta:word-count="308" meta:character-count="2148" meta:non-whitespace-character-count="1843"/>
    <meta:template xlink:type="simple" xlink:actuate="onRequest" xlink:title="Коми" xlink:href="../../.config/libreoffice/4/user/template/Коми.ott" meta:date="2022-12-12T11:03:13.781319408"/>
  </office:meta>
</office:document-meta>
</file>