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4.677cm" fo:margin-left="0.016cm" table:align="left"/>
    </style:style>
    <style:style style:name="Таблица1.A" style:family="table-column">
      <style:table-column-properties style:column-width="12.1cm"/>
    </style:style>
    <style:style style:name="Таблица1.B" style:family="table-column">
      <style:table-column-properties style:column-width="12.57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Preformatted_20_Text">
      <style:text-properties style:font-name="Times New Roman" fo:font-size="14pt" fo:language="kpv" fo:country="RU" officeooo:rsid="001fc4c1" officeooo:paragraph-rsid="001fc4c1" style:font-size-asian="12.1499996185303pt" style:font-size-complex="14pt"/>
    </style:style>
    <style:style style:name="P2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61fe" style:font-size-asian="10.5pt" style:font-size-complex="14pt"/>
    </style:style>
    <style:style style:name="P3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61fe" style:font-name-asian="NSimSun" style:font-size-asian="10.5pt" style:font-name-complex="Liberation Mono" style:font-size-complex="14pt"/>
    </style:style>
    <style:style style:name="P4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61fe" officeooo:paragraph-rsid="001f25b6" style:font-name-asian="NSimSun" style:font-size-asian="10.5pt" style:font-name-complex="Liberation Mono" style:font-size-complex="14pt"/>
    </style:style>
    <style:style style:name="P5" style:family="paragraph" style:parent-style-name="Preformatted_20_Text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f25b6" officeooo:paragraph-rsid="001f25b6" style:font-name-asian="NSimSun" style:font-size-asian="10.5pt" style:font-name-complex="Liberation Mono" style:font-size-complex="14pt"/>
    </style:style>
    <style:style style:name="P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b61fe" officeooo:paragraph-rsid="001b61f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61fe" officeooo:paragraph-rsid="001b61fe" style:font-name-asian="NSimSun" style:font-size-asian="10.5pt" style:font-name-complex="Liberation Mono" style:font-size-complex="14pt"/>
    </style:style>
    <style:style style:name="P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61fe" officeooo:paragraph-rsid="002548c3" style:font-name-asian="NSimSun" style:font-size-asian="10.5pt" style:font-name-complex="Liberation Mono" style:font-size-complex="14pt"/>
    </style:style>
    <style:style style:name="P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style:font-name="Times New Roman" fo:font-size="14pt" fo:language="kpv" fo:country="RU" officeooo:rsid="001b61fe" officeooo:paragraph-rsid="00284ee3" style:font-name-asian="NSimSun" style:font-size-asian="10.5pt" style:font-name-complex="Liberation Mono" style:font-size-complex="14pt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1.499cm" style:auto-text-indent="false"/>
      <style:text-properties officeooo:paragraph-rsid="001b61fe"/>
    </style:style>
    <style:style style:name="T1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d40dd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ea2f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b61f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d40dd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dd75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2d7ade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1ea2f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3265e0" style:font-name-asian="Times New Roman" style:font-size-asian="10.5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fo:letter-spacing="normal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style:text-underline-style="none" fo:font-weight="normal" officeooo:rsid="001ea2f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fo:letter-spacing="normal" fo:font-style="normal" style:text-underline-style="none" fo:font-weight="normal" officeooo:rsid="001f25b6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fo:letter-spacing="normal" fo:font-style="normal" style:text-underline-style="none" fo:font-weight="normal" officeooo:rsid="001fc4c1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fo:letter-spacing="normal" fo:font-style="normal" style:text-underline-style="none" fo:font-weight="normal" officeooo:rsid="00284ee3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2d7ad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2dd75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2dda0f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none" fo:font-weight="normal" officeooo:rsid="00329ab2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fo:letter-spacing="normal" fo:font-style="normal" style:text-underline-style="none" fo:font-weight="normal" officeooo:rsid="001f25b6" fo:background-color="#fff200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officeooo:rsid="001f25b6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officeooo:rsid="001f25b6" fo:background-color="#ffff00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normal" officeooo:rsid="001f25b6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officeooo:rsid="00257ffb"/>
    </style:style>
    <style:style style:name="T24" style:family="text">
      <style:text-properties officeooo:rsid="0027604b"/>
    </style:style>
    <style:style style:name="T25" style:family="text">
      <style:text-properties officeooo:rsid="00284ee3"/>
    </style:style>
    <style:style style:name="T26" style:family="text">
      <style:text-properties officeooo:rsid="0028f4a3"/>
    </style:style>
    <style:style style:name="T27" style:family="text">
      <style:text-properties officeooo:rsid="003265e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Ха́льмер-Ю </text:p>
            <text:p text:style-name="P2">— бывший посёлок городского типа (город-призрак) в Республике Коми.</text:p>
            <text:p text:style-name="P2">Был подчинён Горняцкому райсовету г. Воркуты. Упразднён в 1996 году. Соединялся подъездным железнодорожным путём длиной около 60 км с железнодорожным вокзалом на площади Металлистов в городе Воркута. Производилась добыча угля (Печорский угольный бассейн).</text:p>
            <text:p text:style-name="P2">В 1940—1957 годах посёлок Хальмер-Ю входил в состав Амдерминского района, в 1957—1959 — в состав Большеземельского.</text:p>
            <text:p text:style-name="P2">В 1959 году рабочие посёлки Хальмер-Ю и Цементнозаводский с прилегающей к ним территорией залегания угольного пласта: Воргашорского, Сырьягинского и Хальмер- Юского угольных месторождений были переданы из Ненецкого национального округа Архангельской области в состав Коми АССР.</text:p>
            <text:p text:style-name="P2">«Хальмер-Ю» в переводе с ненецкого (нен. — хальмер' ю) буквально переводится как «мёртвый узел», то есть плохой, развязывающийся узел.</text:p>
            <text:p text:style-name="P3">С 2000-х годов, после закрытия посёлка, его территория используется как военный полигон под условным названием «Пембой».</text:p>
          </table:table-cell>
          <table:table-cell table:style-name="Таблица1.B1" office:value-type="string">
            <text:p text:style-name="P7">Хальмер-Ю</text:p>
            <text:p text:style-name="P8">— Коми Республикаын вӧвлӧм посёлок (кар-призрак).</text:p>
            <text:p text:style-name="P9">Хальмер-Ю <text:span text:style-name="T25">в</text:span>ӧлі <text:span text:style-name="T23">пырӧ </text:span>Воркута карса Горняцкӧй райсӧвет<text:span text:style-name="T23">ӧ, сійӧс</text:span> <text:span text:style-name="T24">б</text:span>ырӧ<text:span text:style-name="T24">дӧ</text:span>ма 1996 воын. <text:span text:style-name="T25">Сэтчӧ позьӧ вӧлі воӧдчыны</text:span> Воркутаын Металлистъяслӧн изэрд вылын кӧрт туй вокзал<text:span text:style-name="T25">сянь </text:span>60 километр кузьта подъезднӧй кӧрт туй <text:span text:style-name="T25">кузя</text:span>. <text:span text:style-name="T25">Посёлокын п</text:span>ерйылісны из шом (Печораса<text:span text:style-name="T1"> из шом </text:span><text:span text:style-name="T14">бассейн</text:span><text:span text:style-name="T1">).</text:span></text:p>
            <text:p text:style-name="P6">1940-1957 воясын Хальмер-Ю посёлок пырис Амдерминскӧй районӧ, 1957-1959 <text:span text:style-name="T26">воясын </text:span>— Большеземельскӧйӧ.</text:p>
            <text:p text:style-name="P10"><text:span text:style-name="T4">1959 воын </text:span><text:span text:style-name="T5">Хальмер-Ю да Цементнозаводскӧй уджалан посёлокъяс</text:span><text:span text:style-name="T6">сӧ</text:span><text:span text:style-name="T5"> </text:span><text:span text:style-name="T7">да накӧд орчча мутасъяс</text:span><text:span text:style-name="T6">сӧ</text:span><text:span text:style-name="T7">, кӧні эмӧсь </text:span><text:span text:style-name="T8">Воргашор</text:span><text:span text:style-name="T7">са</text:span><text:span text:style-name="T8">, Сыръяг</text:span><text:span text:style-name="T9">аса</text:span><text:span text:style-name="T8"> да Хальмер-Юс</text:span><text:span text:style-name="T9">а</text:span><text:span text:style-name="T8"> из шом куй</text:span><text:span text:style-name="T6">лӧдъяс, </text:span><text:span text:style-name="T8">сет</text:span><text:span text:style-name="T6">існы</text:span><text:span text:style-name="T8"> Архангельск обласьтса Ненеч национальнӧй кытшысь Коми АССР-ӧ.</text:span></text:p>
            <text:p text:style-name="P4"><text:span text:style-name="T11">«Хальмер-Ю» </text:span><text:span text:style-name="T12">ненеч кыв вылысь </text:span><text:span text:style-name="T11">(нен</text:span><text:span text:style-name="T16">еч</text:span><text:span text:style-name="T11"> — хальмер' ю) </text:span><text:span text:style-name="T12">веськыда</text:span><text:span text:style-name="T11"> </text:span><text:span text:style-name="T12">вуджӧдчӧ кыдз</text:span><text:span text:style-name="T16">и</text:span><text:span text:style-name="T12"> </text:span><text:span text:style-name="T22">«джаггӧрӧд»,</text:span><text:span text:style-name="T12"> стӧчджыка кӧ, разьсьысь гӧрӧд.</text:span></text:p>
            <text:p text:style-name="P5"><text:span text:style-name="T12">2</text:span><text:span text:style-name="T10">000 вояссянь, посёлок бырӧ</text:span><text:span text:style-name="T17">дӧм</text:span><text:span text:style-name="T10"> бӧрын, сылӧн мутасӧн вӧдитчӧны кыдз</text:span><text:span text:style-name="T17">и</text:span><text:span text:style-name="T10"> военнӧй полигон</text:span><text:span text:style-name="T18">ӧн</text:span><text:span text:style-name="T10"> «Пембой» </text:span><text:span text:style-name="T13">условнӧй </text:span><text:span text:style-name="T10">ним улын.</text:span></text:p>
          </table:table-cell>
        </table:table-row>
      </table:table>
      <text:p text:style-name="P1"/>
      <text:p text:style-name="P1"/>
      <text:p text:style-name="P1">Демина - 85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2-12-12T12:24:45.229398766</meta:creation-date>
    <dc:title>Коми</dc:title>
    <meta:editing-duration>PT38M25S</meta:editing-duration>
    <meta:editing-cycles>15</meta:editing-cycles>
    <meta:generator>LibreOffice/6.4.2.2$Linux_X86_64 LibreOffice_project/4e471d8c02c9c90f512f7f9ead8875b57fcb1ec3</meta:generator>
    <dc:date>2022-12-13T12:36:17.016030813</dc:date>
    <meta:document-statistic meta:table-count="1" meta:image-count="0" meta:object-count="0" meta:page-count="1" meta:paragraph-count="15" meta:word-count="242" meta:character-count="1865" meta:non-whitespace-character-count="1633"/>
    <meta:template xlink:type="simple" xlink:actuate="onRequest" xlink:title="Коми" xlink:href="../../.config/libreoffice/4/user/template/Коми.ott" meta:date="2022-12-12T12:24:44.995828134"/>
  </office:meta>
</office:document-meta>
</file>