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84cm" table:align="right"/>
    </style:style>
    <style:style style:name="Таблица1.A" style:family="table-column">
      <style:table-column-properties style:column-width="11.853cm"/>
    </style:style>
    <style:style style:name="Таблица1.B" style:family="table-column">
      <style:table-column-properties style:column-width="12.8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bfbfa" officeooo:paragraph-rsid="001bfbfa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8b2d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8774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301d0e"/>
    </style:style>
    <style:style style:name="T1" style:family="text">
      <style:text-properties officeooo:rsid="001e8b2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e6d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38774" fo:background-color="transparent" loext:char-shading-value="0"/>
    </style:style>
    <style:style style:name="T6" style:family="text">
      <style:text-properties officeooo:rsid="002c3192" fo:background-color="transparent" loext:char-shading-value="0"/>
    </style:style>
    <style:style style:name="T7" style:family="text">
      <style:text-properties officeooo:rsid="00238774"/>
    </style:style>
    <style:style style:name="T8" style:family="text">
      <style:text-properties officeooo:rsid="0024927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291c37"/>
    </style:style>
    <style:style style:name="T11" style:family="text">
      <style:text-properties style:font-name="Times New Roman" fo:font-size="14pt" fo:language="kpv" fo:country="RU" style:font-size-asian="10.5pt" style:font-size-complex="14pt"/>
    </style:style>
    <style:style style:name="T12" style:family="text">
      <style:text-properties style:font-name="Times New Roman" fo:font-size="14pt" fo:language="kpv" fo:country="RU" officeooo:rsid="00238774" style:font-size-asian="10.5pt" style:font-size-complex="14pt"/>
    </style:style>
    <style:style style:name="T13" style:family="text">
      <style:text-properties style:font-name="Times New Roman" fo:font-size="14pt" fo:language="kpv" fo:country="RU" officeooo:rsid="00301d0e" style:font-size-asian="10.5pt" style:font-size-complex="14pt"/>
    </style:style>
    <style:style style:name="T14" style:family="text">
      <style:text-properties style:font-name="Times New Roman" fo:font-size="14pt" fo:language="kpv" fo:country="RU" officeooo:rsid="001fe6df" style:font-size-asian="10.5pt" style:font-size-complex="14pt"/>
    </style:style>
    <style:style style:name="T15" style:family="text">
      <style:text-properties style:font-name="Times New Roman" fo:font-size="14pt" fo:language="kpv" fo:country="RU" officeooo:rsid="00249272" style:font-size-asian="10.5pt" style:font-size-complex="14pt"/>
    </style:style>
    <style:style style:name="T16" style:family="text">
      <style:text-properties style:font-name="Times New Roman" fo:font-size="14pt" fo:language="kpv" fo:country="RU" officeooo:rsid="0033cca7" style:font-size-asian="10.5pt" style:font-size-complex="14pt"/>
    </style:style>
    <style:style style:name="T17" style:family="text">
      <style:text-properties officeooo:rsid="00301d0e"/>
    </style:style>
    <style:style style:name="T18" style:family="text">
      <style:text-properties officeooo:rsid="0033c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Нарьян-Мар (нен. Няръяна мар — «Красный город») — город в России, административный центр и единственный город Ненецкого автономного округа. Город находится за Северным полярным кругом, он расположен в низовьях реки Печоры, в 110 км от Баренцева моря.</text:p>
            <text:p text:style-name="P2">Расстояние от Москвы до Нарьян-Мара — 1501 км, от Архангельска до Нарьян-Мара — 660 км. Ближайшая железнодорожная станция — Усинск — находится на расстоянии 350 км, добраться до неё по суше можно только по зимней автомобильной дороге (зимнику). В летнее время от Нарьян-Мара до Усть-Цильмы курсируют пассажирские катера.</text:p>
            <text:p text:style-name="P2">Нарьян-Мар — название от нен. «Няръяна мар», что означает «Красный город». Идея постройки города в низовьях реки Печоры возникла давно. Богатый животный мир, красивые места, большая судоходная река, возможность торговать лесом — всё это влекло людей на Север. Сведения русских летописей не оставляют сомнений в том, что уже с XІІ века район Нижней Печоры хорошо был известен. Здесь местные племена — югра, печера — сначала осуществляли меновую торговлю с русскими. В 1499 году возникает Пустозерск. В XVІІІ—XІX веках появляются новые сёла и деревни на берегах устья Печоры; Великовисочное, Оксино, Тельвиска, Куя — жители которых занимались традиционным хозяйством, рыбным и зверобойным промыслами, оленеводством.</text:p>
            <text:p text:style-name="P2"><text:soft-page-break/>В 1860-е годы арктические исследователи капитан П. И. Крузенштерн, купец В. Н. Латкин и купец М. К. Сидоров подробно изучили фарватер реки Печора и организовали Печорскую компанию, которая занималась экспортом печорского леса.</text:p>
            <text:p text:style-name="P2">Предшественник Нарьян-Мара — выселок Белощельский (Белощелье) упоминается в Списке населённых мест Архангельской губернии на 1 мая 1922 г. Тогда в пяти дворах числилось 29 человек[15 Решение о строительстве нового города и порта на Печоре было принято на совещании состоявшемся на борту парохода «Умба» 7 октября 1929 года у причала Белощелья. Город Нарьян-Мар является центром НАО, в рамках административно-территориального устройства которого имеет статус города окружного значения.</text:p>
          </table:table-cell>
          <table:table-cell table:style-name="Таблица1.B1" office:value-type="string">
            <text:p text:style-name="P2">Нар<text:span text:style-name="T1">ъ</text:span>ян-Мар (нен<text:span text:style-name="T1">еч</text:span> <text:span text:style-name="T2">Няръяна мар</text:span> — <text:span text:style-name="T9">«Красный город»</text:span>) — Россияын кар, административнӧй шӧрин да Ненеч асвеськӧдл<text:span text:style-name="T1">ан</text:span> кытшын дзик ӧти кар. Карыс <text:span text:style-name="T1">меститчӧма</text:span> Войвыв кытш сайын, Печора ю кывтыдын, Баренцев саридзсянь 110 километр ылнаын.</text:p>
            <text:p text:style-name="P2">Москвасянь Нар<text:span text:style-name="T1">ъ</text:span>ян-Марӧдз — 1501 <text:span text:style-name="T1">километр</text:span>, Архангельсксянь Нар<text:span text:style-name="T1">ъ</text:span>ян-Марӧдз — 660 к<text:span text:style-name="T1">илометр</text:span>. <text:span text:style-name="T1">Медм</text:span>атысса кӧрт туй станция — Усинск — 350 к<text:span text:style-name="T1">илометр </text:span><text:span text:style-name="T10">ылнаын</text:span>, сэтчӧдз <text:span text:style-name="T1">позьӧ воӧдчыны</text:span> му кузя сӧмын тӧвся автомашина туйӧд (зимни<text:span text:style-name="T1">кті</text:span>). Гожӧмын Нар<text:span text:style-name="T1">ъ</text:span>ян-Марсянь Чилимдінӧдз ветлӧны пассажирскӧй катеръяс.</text:p>
            <text:p text:style-name="P4">Нар<text:span text:style-name="T1">ъ</text:span>ян-Мар — артмӧма нен<text:span text:style-name="T7">еч</text:span> <text:span text:style-name="T2">Няръяна мар - </text:span><text:span text:style-name="T9">«Гӧрд кар»</text:span> кывйысь. Печора ю кывтыд<text:span text:style-name="T7">ын</text:span> кар стрӧитан мӧвпыс чужис важӧн. Тані олӧ уна пемӧс, мича местаяс, ыджыд судоходнӧй ю, позянлун вузасьны вӧрӧн —<text:span text:style-name="T4"> ставыс тайӧ кыскис йӧз</text:span><text:span text:style-name="T5">сӧ</text:span><text:span text:style-name="T4"> Войвылӧ. Роч летописьяс серти, XІІ нэмсянь нин Улыс Печора</text:span><text:span text:style-name="T5">ыс</text:span><text:span text:style-name="T4"> вӧлі </text:span><text:span text:style-name="T5">бура</text:span><text:span text:style-name="T4"> тӧдса. </text:span><text:span text:style-name="T5">Татчӧс югра, печера племенаяс вузалісны-вежисны ассьыныс вузӧссӧ роч</text:span><text:span text:style-name="T6">ь</text:span><text:span text:style-name="T5">яслы. </text:span><text:span text:style-name="T4">1499 воын </text:span><text:span text:style-name="T5">артмӧ</text:span><text:span text:style-name="T4"> Пустозерск. XVІІІ-XІX нэмъясын Печора </text:span><text:span text:style-name="T5">ю </text:span><text:span text:style-name="T4">вом</text:span><text:span text:style-name="T5">лӧн</text:span><text:span text:style-name="T4"> берегъяс </text:span><text:span text:style-name="T5">пӧлӧн</text:span><text:span text:style-name="T4"> </text:span><text:span text:style-name="T5">артмӧны</text:span><text:span text:style-name="T4"> выль сикт-грездъяс: Великовисочное, Оксино, Тельвиска, Куя. </text:span><text:span text:style-name="T5">С</text:span><text:span text:style-name="T4">эні олысьяс</text:span><text:span text:style-name="T5">ыс</text:span><text:span text:style-name="T4"> </text:span><text:span text:style-name="T5">нуӧдісны</text:span><text:span text:style-name="T4"> традиционнӧй овмӧс, кыйисны чери да звер-пӧтка, видзисны кӧр. </text:span></text:p>
            <text:p text:style-name="P3">1860-ӧд воясӧ арктика туясьысьяс капитан П.И. Крузенштерн, купеч В.Н. Латкин да купеч М.К. Сидоров бура туялісны Печора юлысь фарватерсӧ да котыртісны Печорскӧй компания, коді <text:span text:style-name="T7">суйӧр сайӧ нуис</text:span> печораса вӧр<text:span text:style-name="T7">сӧ</text:span>.</text:p>
            <text:p text:style-name="P5"><text:span text:style-name="T11">Нар</text:span><text:span text:style-name="T12">ъ</text:span><text:span text:style-name="T11">ян-Марӧдз вӧлі – Белощельскӧй (Белощелье) </text:span><text:soft-page-break/><text:span text:style-name="T11">пӧчин</text:span><text:span text:style-name="T12">о</text:span><text:span text:style-name="T11">к. </text:span><text:span text:style-name="T12">Сы йылысь юӧрыс эм</text:span><text:span text:style-name="T11"> 1922 вося ода-кора тӧлысь 1 лун вылӧ</text:span><text:span text:style-name="T12"> </text:span><text:span text:style-name="T11">Архангельск губерния</text:span><text:span text:style-name="T13">са</text:span><text:span text:style-name="T11"> </text:span><text:span text:style-name="T12">о</text:span><text:span text:style-name="T11">лан местаяс</text:span><text:span text:style-name="T12">лӧн</text:span><text:span text:style-name="T11"> </text:span><text:span text:style-name="T12">с</text:span><text:span text:style-name="T11">писокын. Сэки вит </text:span><text:span text:style-name="T12">керкаын оліс</text:span><text:span text:style-name="T11"> 29 морт </text:span><text:span text:style-name="T12">[15]</text:span><text:span text:style-name="T11">. Печора </text:span><text:span text:style-name="T12">пӧлӧн</text:span><text:span text:style-name="T11"> выль кар</text:span><text:span text:style-name="T12">сӧ</text:span><text:span text:style-name="T11"> да порт</text:span><text:span text:style-name="T12">сӧ шуисны кыпӧдны</text:span><text:span text:style-name="T11"> 1929 вося йирым тӧлысь 7 лунӧ Белощелье </text:span><text:span text:style-name="T12">ӧзын</text:span><text:span text:style-name="T11"> дорын «Умба» паракодын сӧвещание </text:span><text:span text:style-name="T12">дырйи</text:span><text:span text:style-name="T11">. Нар</text:span><text:span text:style-name="T14">ъ</text:span><text:span text:style-name="T11">ян-Мар кар – НАО <text:s/></text:span><text:span text:style-name="T12">юркар</text:span><text:span text:style-name="T11">, окру</text:span><text:span text:style-name="T15">г тӧдчанлуна</text:span><text:span text:style-name="T11"> кар.</text:span></text:p>
          </table:table-cell>
        </table:table-row>
      </table:table>
      <text:p text:style-name="P1"/>
      <text:p text:style-name="P1"/>
      <text:p text:style-name="P1">Демина - 171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7:02:48.110757610</meta:creation-date>
    <dc:title>Коми</dc:title>
    <meta:editing-duration>PT4H31M31S</meta:editing-duration>
    <meta:editing-cycles>20</meta:editing-cycles>
    <meta:generator>LibreOffice/6.4.2.2$Linux_X86_64 LibreOffice_project/4e471d8c02c9c90f512f7f9ead8875b57fcb1ec3</meta:generator>
    <dc:date>2022-12-14T10:18:00.349990466</dc:date>
    <meta:document-statistic meta:table-count="1" meta:image-count="0" meta:object-count="0" meta:page-count="2" meta:paragraph-count="11" meta:word-count="505" meta:character-count="3706" meta:non-whitespace-character-count="3189"/>
    <meta:template xlink:type="simple" xlink:actuate="onRequest" xlink:title="Коми" xlink:href="../../.config/libreoffice/4/user/template/Коми.ott" meta:date="2022-12-12T17:02:47.923573341"/>
  </office:meta>
</office:document-meta>
</file>