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94cm" fo:margin-left="0.021cm" table:align="left"/>
    </style:style>
    <style:style style:name="Таблица1.A" style:family="table-column">
      <style:table-column-properties style:column-width="11.841cm"/>
    </style:style>
    <style:style style:name="Таблица1.B" style:family="table-column">
      <style:table-column-properties style:column-width="12.85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d754a" officeooo:paragraph-rsid="001d754a" style:font-size-asian="12.1499996185303pt" style:font-size-complex="14pt"/>
    </style:style>
    <style:style style:name="P2" style:family="paragraph" style:parent-style-name="Standard">
      <style:text-properties style:font-name="Times New Roman" fo:font-size="10pt" fo:language="kpv" fo:country="RU" officeooo:rsid="001d754a" officeooo:paragraph-rsid="001d754a" style:font-size-asian="10pt" style:font-size-complex="10pt"/>
    </style:style>
    <style:style style:name="P3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1b39" style:font-size-asian="14pt" style:font-size-complex="14pt"/>
    </style:style>
    <style:style style:name="P4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5c135" style:font-size-asian="14pt" style:font-size-complex="14pt"/>
    </style:style>
    <style:style style:name="T1" style:family="text">
      <style:text-properties officeooo:rsid="001d1b39"/>
    </style:style>
    <style:style style:name="T2" style:family="text">
      <style:text-properties officeooo:rsid="0024e7f6"/>
    </style:style>
    <style:style style:name="T3" style:family="text">
      <style:text-properties officeooo:rsid="0025c1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Гарево (коми Гарев) — деревня в Усть-Цилемском районе Республики Коми России. Входит в состав сельского поселения Коровий Ручей. В «Списке населенных мест Российской империи», изданном в 1861 году, населённый пункт упомянут как деревня Гаревая (Полушина) Мезенского уезда (2-го стана), при реке Печоре, расположенный в 701 версте от уездного города Мезень.</text:p>
          </table:table-cell>
          <table:table-cell table:style-name="Таблица1.B1" office:value-type="string">
            <text:p text:style-name="P4">Гарев — <text:span text:style-name="T1">Россияса Коми Республикалӧн Чилимдін районын грезд. </text:span><text:span text:style-name="T2">П</text:span><text:span text:style-name="T1">ырӧ «Мӧскашор» сикт овмӧдчӧминӧ. 1861 воын йӧзӧдлӧм «Россияса империялӧн олан местаяслӧн списокын» олан </text:span><text:span text:style-name="T3">пункт</text:span><text:span text:style-name="T1">сӧ пасйӧма кыдзи Мезенскӧй уездса (2 станса), Печора ю бердын, Мезень уезднӧй карсянь 701 верстын сулалысь Гаревая (Полушина) грезд.</text:span></text:p>
          </table:table-cell>
        </table:table-row>
      </table:table>
      <text:p text:style-name="P1"/>
      <text:p text:style-name="P1"/>
      <text:p text:style-name="P1"/>
      <text:p text:style-name="P2">Демина - 30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14:46:56.649631806</meta:creation-date>
    <dc:title>Коми</dc:title>
    <meta:editing-duration>PT12M55S</meta:editing-duration>
    <meta:editing-cycles>8</meta:editing-cycles>
    <meta:generator>LibreOffice/6.4.2.2$Linux_X86_64 LibreOffice_project/4e471d8c02c9c90f512f7f9ead8875b57fcb1ec3</meta:generator>
    <dc:date>2022-12-13T12:40:28.585660391</dc:date>
    <meta:document-statistic meta:table-count="1" meta:image-count="0" meta:object-count="0" meta:page-count="1" meta:paragraph-count="3" meta:word-count="91" meta:character-count="670" meta:non-whitespace-character-count="580"/>
    <meta:template xlink:type="simple" xlink:actuate="onRequest" xlink:title="Коми" xlink:href="../../.config/libreoffice/4/user/template/Коми.ott" meta:date="2022-12-12T14:46:56.397513804"/>
  </office:meta>
</office:document-meta>
</file>