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Таблица1" style:family="table">
      <style:table-properties style:width="22.939cm" table:align="margins"/>
    </style:style>
    <style:style style:name="Таблица1.A" style:family="table-column">
      <style:table-column-properties style:column-width="11.591cm" style:rel-column-width="33112*"/>
    </style:style>
    <style:style style:name="Таблица1.B" style:family="table-column">
      <style:table-column-properties style:column-width="11.349cm" style:rel-column-width="32423*"/>
    </style:style>
    <style:style style:name="Таблица1.A1" style:family="table-cell">
      <style:table-cell-properties fo:padding="0.097cm" fo:border-left="0.5pt solid #000000" fo:border-right="none" fo:border-top="0.5pt solid #000000" fo:border-bottom="0.5pt solid #000000" style:writing-mode="page"/>
    </style:style>
    <style:style style:name="Таблица1.B1" style:family="table-cell">
      <style:table-cell-properties fo:padding="0.097cm" fo:border="0.5pt solid #000000" style:writing-mode="page"/>
    </style:style>
    <style:style style:name="P1"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499cm" style:auto-text-indent="false" fo:background-color="transparent"/>
      <style:text-properties style:font-name="Times New Roman" fo:font-size="14pt" fo:language="kpv" fo:country="RU" style:font-size-asian="10.5pt" style:font-size-complex="14pt"/>
    </style:style>
    <style:style style:name="P2"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499cm" style:auto-text-indent="false" fo:background-color="transparent"/>
      <style:text-properties style:font-name="Times New Roman" fo:font-size="14pt" fo:language="kpv" fo:country="RU" officeooo:paragraph-rsid="0014a57d" style:font-size-asian="10.5pt" style:font-size-complex="14pt"/>
    </style:style>
    <style:style style:name="P3" style:family="paragraph" style:parent-style-name="Preformatted_20_Text">
      <style:text-properties fo:language="kpv" fo:country="RU" style:font-size-asian="10.5pt"/>
    </style:style>
    <style:style style:name="P4" style:family="paragraph" style:parent-style-name="Preformatted_20_Text">
      <style:text-properties style:font-name="Times New Roman" fo:font-size="12pt" fo:language="kpv" fo:country="RU" officeooo:rsid="0011617c" officeooo:paragraph-rsid="0011617c" style:font-size-asian="12pt" style:font-size-complex="12pt"/>
    </style:style>
    <style:style style:name="T1" style:family="text">
      <style:text-properties officeooo:rsid="0014108a"/>
    </style:style>
    <style:style style:name="T2" style:family="text">
      <style:text-properties fo:background-color="#fff200" loext:char-shading-value="0"/>
    </style:style>
    <style:style style:name="T3" style:family="text">
      <style:text-properties officeooo:rsid="0014a57d"/>
    </style:style>
    <style:style style:name="T4" style:family="text">
      <style:text-properties fo:font-style="italic" style:font-style-asian="italic" style:font-style-complex="italic"/>
    </style:style>
    <style:style style:name="T5" style:family="text">
      <style:text-properties fo:font-style="italic" officeooo:rsid="0014a57d" style:font-style-asian="italic" style:font-style-complex="italic"/>
    </style:style>
    <style:style style:name="T6" style:family="text">
      <style:text-properties fo:background-color="transparent" loext:char-shading-value="0"/>
    </style:style>
    <style:style style:name="T7" style:family="text">
      <style:text-properties fo:background-color="transparent" loext:char-shading-value="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Таблица1" table:style-name="Таблица1">
        <table:table-column table:style-name="Таблица1.A"/>
        <table:table-column table:style-name="Таблица1.B"/>
        <table:table-row>
          <table:table-cell table:style-name="Таблица1.A1" office:value-type="string">
            <text:p text:style-name="P1">Визинга (Визин), с, центр Сысольского р-на. Расположено по обеим сторонам р. Большая Визинга (Визинъю), лев. притока Сысолы. Дл. 157 км. <text:span text:style-name="T7">Соответственно село делится на две большие части: «тот, другой берег, другая сторона». </text:span>При переписи 1586 отмечено: «Погост Визенга на реке Визенге». Но р. Визинга упоминается еще раньше, например, в жалованной грамоте 1485 — «речка Визега»… «да речка Другая Визега», под которой нужно понимать р. Малая Визинга, лев. приток Сысолы. Дл. 156 км. <text:s/>На наличие железных руд в бас. Сысолы по р. Визенге имеется указание в специальной литературе. Древнекоми название железа, металла, вероятно, было вись. Предполагаем, что название Визин могло означать «место, где имеется металл» (коми ін «место»). Визинъю «река, протекающая по железоносной местности» или Визега (вероятно, Визюга) «железоносная река». В офиц. Село свое название получило по реке. В Удорском р-не имеется также р. Визинга, лев. приток Нижней Пузлы. В верховьях этой реки существовали железные рудники.</text:p>
          </table:table-cell>
          <table:table-cell table:style-name="Таблица1.B1" office:value-type="string">
            <text:p text:style-name="P2">Визин сикт – Сыктыв районлӧн шӧрин. <text:span text:style-name="T1">Сиктыс с</text:span>улалӧ <text:span text:style-name="T1">Сыктыв юлӧн шуйга вож </text:span>Ыджыд Визин юлӧн кыкнан берег <text:span text:style-name="T1">пӧлӧн</text:span>. <text:span text:style-name="T1">Юлӧн к</text:span>узьтаыс – 157 км. <text:span text:style-name="T3">Сиктыс юксьӧ кык ыджыд юкӧн вылӧ. 1</text:span>586 вося перепись дырйи пасйӧма: «Погост Визенга на реке Визенге». Но Визин ю йылысь казьтыштӧма водзджык на. Шуам, 1485 вося жалованнӧй грамотаын – «речка Визега»… «да речка Другая Визега». Тані, буракӧ, гӧгӧрвосьӧ Ичӧт Визин ю, Сыктыв юлӧн шуйга вожыс. <text:span text:style-name="T3">Сылӧн кузьтаыс 156 км. </text:span>Торъя литерату<text:span text:style-name="T1">р</text:span>аын эмӧсь пасйӧдъяс, мый Визин ю кузя позьӧ аддзыны кӧрт шом. Буракӧ, кӧртлӧн важ коми нимыс вӧлӧма <text:span text:style-name="T4">вись</text:span>. Чайт<text:span text:style-name="T3">ӧны</text:span>, мый <text:span text:style-name="T5">Визин</text:span><text:span text:style-name="T3"> </text:span>нимыс индіс «места вылӧ, кӧні эм кӧрт». <text:span text:style-name="T3">Сідзкӧ, Ыджыд Визин – тайӧ кӧрта местаті визувтысь ю, либӧ Визега (вермас лоны Визюга) – кӧрта ю. А с</text:span>икт<text:span text:style-name="T3">ысл</text:span>ы <text:span text:style-name="T3">нин </text:span>нимсӧ сетӧма ю серти<text:span text:style-name="T3">ыс</text:span>. <text:span text:style-name="T3">Удора районын сідзжӧ эм Визинга ю (Улыс Пузла юлӧн шуйга вож). Тайӧ ю йылын вӧліны кӧрт перъянінъяс. </text:span></text:p>
          </table:table-cell>
        </table:table-row>
      </table:table>
      <text:p text:style-name="P3"/>
      <text:p text:style-name="P3"/>
      <text:p text:style-name="P4"><text:span text:style-name="T1">Паршукова - </text:span>85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orphans="0" fo:widows="0"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7.94cm" fo:page-height="21.59cm" style:num-format="1" style:print-orientation="landscape" fo:margin-top="2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Linux_x86 LibreOffice_project/5896ab1714085361c45cf540f76f60673dd96a72</meta:generator>
    <dc:date>2022-12-14T10:28:47.592075199</dc:date>
    <meta:editing-duration>PT57M42S</meta:editing-duration>
    <meta:editing-cycles>6</meta:editing-cycles>
    <dc:creator>Olga  Isakova</dc:creator>
    <meta:document-statistic meta:table-count="1" meta:image-count="0" meta:object-count="0" meta:page-count="1" meta:paragraph-count="3" meta:word-count="284" meta:character-count="1879" meta:non-whitespace-character-count="1590"/>
  </office:meta>
</office:document-meta>
</file>