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2.895cm" fo:margin-left="0.069cm" table:align="left"/>
    </style:style>
    <style:style style:name="Таблица1.A" style:family="table-column">
      <style:table-column-properties style:column-width="11.606cm"/>
    </style:style>
    <style:style style:name="Таблица1.B" style:family="table-column">
      <style:table-column-properties style:column-width="11.289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P1" style:family="paragraph" style:parent-style-name="Preformatted_20_Text">
      <style:text-properties style:font-name="Times New Roman" fo:font-size="14pt" officeooo:rsid="0016e5dc" officeooo:paragraph-rsid="0016e5dc" style:font-size-asian="14pt" style:font-size-complex="14pt"/>
    </style:style>
    <style:style style:name="P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language="kpv" fo:country="RU" style:font-size-asian="10.5pt" style:font-size-complex="14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style:font-size-asian="14pt" style:font-size-complex="14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T1" style:family="text">
      <style:text-properties fo:background-color="#fff200" loext:char-shading-value="0"/>
    </style:style>
    <style:style style:name="T2" style:family="text">
      <style:text-properties officeooo:rsid="002329fd"/>
    </style:style>
    <style:style style:name="T3" style:family="text">
      <style:text-properties fo:background-color="transparent" loext:char-shading-value="0"/>
    </style:style>
    <style:style style:name="T4" style:family="text">
      <style:text-properties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">На Урале все превращаются в троглодитов. Время становится нелинейным.</text:p>
            <text:p text:style-name="P4">В Вечности всегда горит пламя, сохраняются рукописи, язычество и структуры.</text:p>
            <text:p text:style-name="P4">Горожанин слишком плоский для горного массива, слишком новый для эпохи динозавров.</text:p>
            <text:p text:style-name="P4">В огромное пространство не вмещаются пустяки и лукавство.</text:p>
            <text:p text:style-name="P4">Где бы ты ни находился, рядом — та быстрая река, лес и горный массив Красный камень, или Рай-Из, единые, слепленные давно, отталкивающие связь с цифрами. Ты как бы извиняешься перед ними и просишь приютить себя.</text:p>
            <text:p text:style-name="P4">Бархатный массив прикинулся плюшевым верблюжонком. Лягу в гнездо и растворюсь, как сахар.</text:p>
            <text:p text:style-name="P4"/>
            <text:p text:style-name="P4"/>
            <text:p text:style-name="P2">Анна Сажина, о проект<text:span text:style-name="T4">е «Клюква. Миф 2021»</text:span></text:p>
          </table:table-cell>
          <table:table-cell table:style-name="Таблица1.B1" office:value-type="string">
            <text:p text:style-name="P5">Уралын быдӧн пӧрӧ троглодитӧ. Кадыс быттьӧ дугдӧ мунны.</text:p>
            <text:p text:style-name="P5">Помасьтӧм кадӧ дугдывтӧг ӧз<text:span text:style-name="T2">йӧ</text:span> би, кольӧны рукописьяс, пу енлы кевмӧм да тэчасъяс.</text:p>
            <text:p text:style-name="P5">Карса олысь оз лӧсяв гӧраяслы, сійӧ вывті выль динозавр кад вылӧ.</text:p>
            <text:p text:style-name="P5">Помтӧм-дортӧм муясӧ оз тӧрны ковтӧмторъяс да ылӧдчӧм.</text:p>
            <text:p text:style-name="P5">Кытчӧ <text:span text:style-name="T2">тэ эськӧ э</text:span>н мун, тэ дінын – тайӧ визув юыс, вӧр<text:span text:style-name="T2">ыс</text:span> да <text:span text:style-name="T2">Краснӧй камень, либӧ </text:span>Рай Из гӧра. Тэ быттьӧ прӧща коран налысь да кевман, медым найӧ лэдзасны ас дораныс.</text:p>
            <text:p text:style-name="P5">Бархат кодь массивыс быттьӧ плюш верблюд. Вода позйӧ да сакар моз сыла.</text:p>
            <text:p text:style-name="P5"/>
            <text:p text:style-name="P3"/>
            <text:p text:style-name="P3"/>
            <text:p text:style-name="P3">Анна Сажина, «Клюква. Миф 2021» проект йылысь</text:p>
          </table:table-cell>
        </table:table-row>
      </table:table>
      <text:p text:style-name="Preformatted_20_Text"/>
      <text:p text:style-name="P1">Габова 53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Linux_x86 LibreOffice_project/5896ab1714085361c45cf540f76f60673dd96a72</meta:generator>
    <dc:date>2022-12-14T10:28:58.006939651</dc:date>
    <meta:editing-duration>PT1H9M32S</meta:editing-duration>
    <meta:editing-cycles>11</meta:editing-cycles>
    <dc:creator>Olga  Isakova</dc:creator>
    <meta:document-statistic meta:table-count="1" meta:image-count="0" meta:object-count="0" meta:page-count="1" meta:paragraph-count="15" meta:word-count="180" meta:character-count="1168" meta:non-whitespace-character-count="1001"/>
  </office:meta>
</office:document-meta>
</file>