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98cm" fo:margin-left="-0.028cm" table:align="left"/>
    </style:style>
    <style:style style:name="Таблица1.A" style:family="table-column">
      <style:table-column-properties style:column-width="11.398cm"/>
    </style:style>
    <style:style style:name="Таблица1.B" style:family="table-column">
      <style:table-column-properties style:column-width="11.5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rsid="00026988" officeooo:paragraph-rsid="00026988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89f5" style:font-size-asian="10.5pt" style:font-size-complex="14pt"/>
    </style:style>
    <style:style style:name="T1" style:family="text">
      <style:text-properties officeooo:rsid="0011b2c5"/>
    </style:style>
    <style:style style:name="T2" style:family="text">
      <style:text-properties officeooo:rsid="001389f5"/>
    </style:style>
    <style:style style:name="T3" style:family="text">
      <style:text-properties officeooo:rsid="0015f215"/>
    </style:style>
    <style:style style:name="T4" style:family="text">
      <style:text-properties officeooo:rsid="0017c0c6"/>
    </style:style>
    <style:style style:name="T5" style:family="text">
      <style:text-properties officeooo:rsid="00193198"/>
    </style:style>
    <style:style style:name="T6" style:family="text">
      <style:text-properties officeooo:rsid="001a35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ремя лечит посредством уничтожения материальных носителей памяти, будь то человеческое сознание или руина в лесу. В процессе воспоминания факты в целях экономии мышления сворачиваются в определённую стандартизированную мифологему — тем самым они теряют свою уникальность, протекая по тем же путям.</text:p>
            <text:p text:style-name="P2">Напротив, объекты, подвергшиеся забыванию, лишённые информации о своём назначении, становятся в суперпозицию, проносятся по плоскости времени, не находя себе реализации, словно машина по выработке образов без возможности остановиться. Высвобождая элемент, который не смогли поймать, можно почувствовать, как контуры объекта дребезжат в становлении — перечислением одновременно всех возможных вариантов того, чем мог бы быть руинированный останок.</text:p>
            <text:p text:style-name="P2">В видео использованы 3D сканы объектов, найденных на территории бывшего трудового лагеря «501-й стройки» на станции 141 км «Красный камень».</text:p>
            <text:p text:style-name="P2">Раскрытая память, направленная на конструирование возможного мира, ископаемые, которые никогда не видели света, неуместные артефакты и достопримечательности на открытках, оставляют смутные воспоминания о никогда не посещаемых местах, о нерожденных культурах. Забери с собой место, которого не было на свете, <text:soft-page-break/>возможно, оно поможет скользить <text:s/>в направлении отклонения. <text:s/></text:p>
            <text:p text:style-name="P2"/>
            <text:p text:style-name="P2">Иван Туголуков, из проекта “Клюква. Миф 2021”</text:p>
          </table:table-cell>
          <table:table-cell table:style-name="Таблица1.B1" office:value-type="string">
            <text:p text:style-name="P3">Кадыс бурдӧдӧ казьтылӧмъяскӧд йитчӧмторъяс<text:span text:style-name="T1">сӧ</text:span>, кӧть мортлысь мӧвпъяс<text:span text:style-name="T2">сӧ</text:span> либӧ вӧрысь <text:span text:style-name="T1">вальдӧмторъяссӧ, бырӧдӧмӧн</text:span>. <text:span text:style-name="T2">Ӧдйӧ мӧвпалігӧн да мый йылысь кӧ к</text:span>азьтылігӧн <text:span text:style-name="T3">мӧвпъясыс</text:span> йитчӧны стандартизируйтӧм мифологемаӧ – тадзи найӧ воштӧны ассьыныс аслыспӧлӧслунсӧ, мунӧны пыр ӧткодя.</text:p>
            <text:p text:style-name="P2">Мӧдарӧ, вунӧ<text:span text:style-name="T3">дӧ</text:span>мторъясыс, <text:span text:style-name="T4">мыйӧн оз тӧдны нин кыдзи вӧдитчыны да мый вылӧ сійӧ вӧлі колӧ</text:span>, пырӧны суперпозицияӧ, асьнысӧ инавтӧг мунӧны пыр водзӧ, быттьӧ <text:span text:style-name="T5">образъяс</text:span> вӧчан машина, мый оз вермы сувтны. Куттӧм элементсӧ мездігӧн позьӧ кывны, кыдзи объектлӧн мыгӧрыс артмигас тіралӧ – лыддьӧдлӧ, мыйӧн эськӧ вермис лоны колясыс.</text:p>
            <text:p text:style-name="P2">Видеоӧ пыртӧма «Красный камень» 141 километр станцияын «501-ӧд стройка» вӧвлӧм уджалан лагерын аддзӧм объектъяслысь 3D сканъяс.</text:p>
            <text:p text:style-name="P2">Лоны вермана мир син водзӧ сувтӧдӧм, аддзытӧм озырлун, открыткаяс вылын лӧсявтӧм артефактъяс да нималанторъяс кольӧны ас бӧрсяыс волытӧминъяс, чужтӧм культураяс йылысь гӧгӧрвотӧм казьтылӧмъяс. Босьт аскӧд<text:span text:style-name="T6">ыд</text:span> абутӧм ин, гашкӧ, сійӧ отсалас кежны бок<text:span text:style-name="T6">лань</text:span>.</text:p>
            <text:p text:style-name="P2"/>
            <text:p text:style-name="P2">Иван Туголуков «Клюква. Миф 2021» проектысь</text:p>
          </table:table-cell>
        </table:table-row>
      </table:table>
      <text:p text:style-name="Preformatted_20_Text"/>
      <text:p text:style-name="P1">Габова 113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07T15:41:18.960143400</dc:date>
    <meta:editing-duration>PT1H10M46S</meta:editing-duration>
    <meta:editing-cycles>20</meta:editing-cycles>
    <meta:document-statistic meta:table-count="1" meta:image-count="0" meta:object-count="0" meta:page-count="2" meta:paragraph-count="11" meta:word-count="297" meta:character-count="2317" meta:non-whitespace-character-count="2024"/>
  </office:meta>
</office:document-meta>
</file>