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3.94cm" table:align="margins"/>
    </style:style>
    <style:style style:name="Таблица1.A" style:family="table-column">
      <style:table-column-properties style:column-width="11.97cm" style:rel-column-width="32767*"/>
    </style:style>
    <style:style style:name="Таблица1.B" style:family="table-column">
      <style:table-column-properties style:column-width="11.97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Times New Roman" fo:font-size="14pt" officeooo:paragraph-rsid="0015878a" style:font-size-asian="14pt" style:font-size-complex="14pt"/>
    </style:style>
    <style:style style:name="P2" style:family="paragraph" style:parent-style-name="Preformatted_20_Text">
      <style:text-properties style:font-name="Times New Roman" fo:font-size="14pt" officeooo:rsid="0015878a" officeooo:paragraph-rsid="0015878a" style:font-size-asian="14pt" style:font-size-complex="14pt"/>
    </style:style>
    <style:style style:name="P3" style:family="paragraph" style:parent-style-name="Preformatted_20_Text">
      <style:text-properties style:font-name="Times New Roman" fo:font-size="14pt" officeooo:paragraph-rsid="0015878a" style:font-name-asian="NSimSun1" style:font-size-asian="14pt" style:font-name-complex="Liberation Mono" style:font-size-complex="14pt"/>
    </style:style>
    <style:style style:name="P4" style:family="paragraph" style:parent-style-name="Table_20_Contents">
      <style:text-properties style:font-name="Times New Roman" fo:font-size="14pt" officeooo:paragraph-rsid="0016d101" style:font-name-asian="NSimSun1" style:font-size-asian="14pt" style:font-name-complex="Liberation Mono" style:font-size-complex="14pt"/>
    </style:style>
    <style:style style:name="T1" style:family="text">
      <style:text-properties officeooo:rsid="00180ce4"/>
    </style:style>
    <style:style style:name="T2" style:family="text">
      <style:text-properties fo:language="kpv" fo:country="RU" officeooo:rsid="0016d1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 text:c="5"/>Беспокойная птица</text:p>
            <text:p text:style-name="P1"><text:s text:c="5"/>Не лети надо мной</text:p>
            <text:p text:style-name="P1"><text:s text:c="5"/>Не кричи</text:p>
            <text:p text:style-name="P1"><text:s text:c="5"/>Я не трону твоих детей</text:p>
            <text:p text:style-name="P1"><text:s text:c="5"/>Я пришла потому что</text:p>
            <text:p text:style-name="P1"><text:s text:c="5"/>Хочу раствориться</text:p>
            <text:p text:style-name="P1"><text:s text:c="5"/>В бесконечном тумане</text:p>
            <text:p text:style-name="P1"><text:s text:c="5"/>Вдали от людей</text:p>
            <text:p text:style-name="P1"><text:s text:c="5"/>Упаду на багульник</text:p>
            <text:p text:style-name="P1"><text:s text:c="5"/>Умою лицо рекой</text:p>
            <text:p text:style-name="P1"><text:s text:c="5"/>Мох на рёбрах</text:p>
            <text:p text:style-name="P1"><text:s text:c="5"/>И ветер в груди</text:p>
            <text:p text:style-name="P1"><text:s text:c="5"/>Пусть травы изумруд</text:p>
            <text:p text:style-name="P1"><text:s text:c="5"/>Прорастёт сквозь сердце</text:p>
            <text:p text:style-name="P1"><text:s text:c="5"/>И меня заберёт</text:p>
            <text:p text:style-name="P1"><text:s text:c="5"/>Дух горы Рай-Из</text:p>
            <text:p text:style-name="P1"/>
            <text:p text:style-name="P3"/>
          </table:table-cell>
          <table:table-cell table:style-name="Таблица1.B1" office:value-type="string">
            <text:p text:style-name="P4"><text:span text:style-name="T2">Кывбурын автор висьталӧ Рай-Из гӧра дорӧ муслун йылысь.</text:span></text:p>
          </table:table-cell>
        </table:table-row>
      </table:table>
      <text:p text:style-name="Preformatted_20_Text"/>
      <text:p text:style-name="Preformatted_20_Text"/>
      <text:p text:style-name="P2">Габова - <text:span text:style-name="T1">232</text:span></text:p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 LibreOffice_project/5896ab1714085361c45cf540f76f60673dd96a72</meta:generator>
    <dc:date>2022-12-12T16:39:41.655648964</dc:date>
    <meta:editing-duration>PT16M6S</meta:editing-duration>
    <meta:editing-cycles>3</meta:editing-cycles>
    <dc:creator>Olga  Isakova</dc:creator>
    <meta:document-statistic meta:table-count="1" meta:image-count="0" meta:object-count="0" meta:page-count="1" meta:paragraph-count="18" meta:word-count="61" meta:character-count="413" meta:non-whitespace-character-count="290"/>
  </office:meta>
</office:document-meta>
</file>