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4.694cm" table:align="left"/>
    </style:style>
    <style:style style:name="Таблица1.A" style:family="table-column">
      <style:table-column-properties style:column-width="12.506cm"/>
    </style:style>
    <style:style style:name="Таблица1.B" style:family="table-column">
      <style:table-column-properties style:column-width="12.18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4pt" fo:language="kpv" fo:country="RU" officeooo:rsid="001e374e" officeooo:paragraph-rsid="001e374e" style:font-size-asian="12.1499996185303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46dd1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5a3d8" style:font-size-asian="10.5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a983a" style:font-size-asian="10.5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c2288" style:font-size-asian="10.5pt" style:font-size-complex="14pt"/>
    </style:style>
    <style:style style:name="T1" style:family="text">
      <style:text-properties officeooo:rsid="002512e2"/>
    </style:style>
    <style:style style:name="T2" style:family="text">
      <style:text-properties officeooo:rsid="0025a3d8"/>
    </style:style>
    <style:style style:name="T3" style:family="text">
      <style:text-properties officeooo:rsid="0028dd31"/>
    </style:style>
    <style:style style:name="T4" style:family="text">
      <style:text-properties officeooo:rsid="002a98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Книга художника. Клюква 2013</text:p>
            <text:p text:style-name="P2">куратор Анжела Разманова </text:p>
            <text:p text:style-name="P2">Думать, рисовать, читать, рассказывать и слушать. Слушать тишину, ветер, стрекотание кузнечиков, разговоры и снова…</text:p>
            <text:p text:style-name="P2">Думать, рисовать, ходить, смотреть, фотографировать, запоминать, фантазировать, не спать и снова…</text:p>
            <text:p text:style-name="P2">Второй август в селе Козловка Княжпогостского района Республики Коми проходил международный экспериментальный пленэр «Клюква». </text:p>
            <text:p text:style-name="P2">10 дней погружения в абсолютное творчество, разговоры и работу.</text:p>
            <text:p text:style-name="P2">Идея пленэра 2013 года родилась после выставки предыдущего года. Каждый автор нашел свою историю даже в пределах небольшой деревни. Создание своей «Книги художника» - «особого произведения искусства, в котором художник прорабатывает не только содержание и иллюстрации, но и все остальные элементы книги». </text:p>
            <text:p text:style-name="P2">Коллективное творчество — некое соавторство, метод расширения авторской территории</text:p>
            <text:p text:style-name="P2">“…Перманентно меняющаяся художественно-творческая энергия в природно-географическо-историческом пространстве территории Онежья, идеальные условия для поиска инварианта.”</text:p>
            <text:p text:style-name="P2">эксперт, искусствовед Ольга Орлова</text:p>
            <text:p text:style-name="P2">Тема проекта диктует выбор участников, именно поэтому были приглашены художники-графики Павел Зарослов из Ярославля, Вера Петровская, студентка <text:soft-page-break/>графического отделения академии художеств им.Репина, Виталий Окунь художник-график из Ижевска. </text:p>
            <text:p text:style-name="P2">Выбор команды, пожалуй самое важное в проекте, поэтому на втором пленэре уже формируется концепция проекта - создание среды из художников-экспериментаторов. </text:p>
            <text:p text:style-name="P2">“…это была атмосфера мастерской, которую, несомненно, «подпитывала» энергетика места, его закрытость и аутентичность. Каждый участник был максимально сосредоточен на творческом процессе, создавая своё уникальное произведение - будь то вышитая книга Агнии Шаньгиной или фото-эксперименты Игоря Самолёта, работа над которыми превратилась в своеобразное театральное действо.”</text:p>
            <text:p text:style-name="P2">куратор проекта Анжела Разманова.</text:p>
            <text:p text:style-name="P2">Игорь Самолет совместно с Ириной Кечаевой создал книгу “Волшебная фотография”, Ирина автор сказки. Игорь задействовал всех в создании фотоиллюстраций,включая хозяйских собак.</text:p>
            <text:p text:style-name="P2">Продолжились эксперименты с пространством деревни. Сергей Разманов создал объект - чум, внутри которого Максим Умпелев записал некую граффити летопись. Вокруг этого объекта создавались новые наложения инсталляций,видеоарт. </text:p>
            <text:p text:style-name="P2">Лодка созданная Сергеем на первом проекте станет символом и второго пленэра. Ее создание связано с историей о купце Митит Паше (Козлове), который держал пароход на Выми и возил товары далеко за пределы Коми земли. Наверно ее присутствие и изменило последующее <text:soft-page-break/>направление развития проекта, а именно идея движения и путешествия превратили его в “художественную экспедицию”.</text:p>
          </table:table-cell>
          <table:table-cell table:style-name="Таблица1.B1" office:value-type="string">
            <text:p text:style-name="P3">Книга художника. Клюква 2013</text:p>
            <text:p text:style-name="P2">куратор Анжела Разманова</text:p>
            <text:p text:style-name="P2">Мӧвпавны, серпасасьны, лыддьысьны, висьтавлыны да кывзыны. Кывзыны лӧньлунсӧ, тӧврусӧ, чиркъяслысь чирксӧм, сёрнияс да бара…</text:p>
            <text:p text:style-name="P2">Мӧвпавны, серпасасьны, ветлӧдлыны, видзӧдны, снимайтны, тӧд вылын кутны, лӧсьӧдлыны, <text:span text:style-name="T1">овны </text:span>узь<text:span text:style-name="T1">тӧг</text:span> да бара…</text:p>
            <text:p text:style-name="P2">Княжпогост районса Козлорд грездын мӧд август <text:span text:style-name="T1">нин чукӧртчис</text:span> «Клюква» войтыркостса эксперимента<text:span text:style-name="T1">льнӧй</text:span> пленэр.</text:p>
            <text:p text:style-name="P2">10 лун<text:span text:style-name="T2">ыс</text:span> <text:span text:style-name="T1">кольӧ </text:span>творчество<text:span text:style-name="T1">ӧ</text:span>, сёрниӧ да уджӧ <text:span text:style-name="T1">пырӧдчӧмӧн</text:span>.</text:p>
            <text:p text:style-name="P4">2013 вося пленэрлӧн мӧвпыс чужис воддза вося выставка бӧрын. Быд автор аддзис ассьыс историясӧ весиг ичӧтик грездын. «Книг<text:span text:style-name="T3">а</text:span> художника» лӧсьӧдӧм – «искусстволӧн торъя гижӧд, кӧні художникыс уджалӧ <text:span text:style-name="T2">оз</text:span> сӧмын сюрӧс да серпасалӧм, но и небӧглӧн мукӧд юкӧн вылын».</text:p>
            <text:p text:style-name="P2">Котыр<text:span text:style-name="T2">лӧн</text:span> творчество — <text:span text:style-name="T2">авторъяслӧн </text:span>ӧтвылысь <text:span text:style-name="T2">уджалӧм</text:span>, автор<text:span text:style-name="T2">лысь ылдӧссӧ</text:span> паськӧд<text:span text:style-name="T2">ан ног.</text:span></text:p>
            <text:p text:style-name="P4">«...Туръяыб<text:span text:style-name="T2">лӧн</text:span> вӧр-ва<text:span text:style-name="T2">ын</text:span>, сылӧн история<text:span text:style-name="T2">ын дугдывтӧг вежласьысь</text:span> художество да творчество энергия<text:span text:style-name="T2">ыс</text:span> ышӧдӧ пыр корсьны <text:span text:style-name="T2">ин</text:span>вариантъяс», <text:span text:style-name="T2">–</text:span>эксперт, <text:span text:style-name="T2">искусство туялысь</text:span> Ольга Орлова.</text:p>
            <text:p text:style-name="P5">Проектлӧн темаыс тшӧктӧ бӧрйыны <text:span text:style-name="T2">йӧзсӧ.</text:span> <text:span text:style-name="T2">Т</text:span>а вӧсна корисны художник-график<text:span text:style-name="T2">ъяс</text:span><text:span text:style-name="T4">ӧс:</text:span> Ярославльысь Павел Зарословӧс, Репин нима художествоа академиялӧн графическӧй юкӧнысь студентка Вера <text:soft-page-break/>Петровскаяӧс, Ижевскысь Виталий Окуневӧс.</text:p>
            <text:p text:style-name="P4">Команда бӧрйӧм проектын медся <text:span text:style-name="T2">тӧдчанаыс</text:span>, сы вӧсна мӧд пленэр <text:span text:style-name="T2">дырйи</text:span> нин артмӧ проектлӧн концепцияыс – художник-экспериментаторъясысь среда лӧсьӧдӧм.</text:p>
            <text:p text:style-name="P6">«...тані вӧлі мастерскӧйын кодь. <text:span text:style-name="T2">Местаыс отсасис <text:s/>аслыспӧлӧслуннас.</text:span> <text:span text:style-name="T2">Ставныс сьӧлӧмсяньыс</text:span> <text:span text:style-name="T2">пырӧдчисны творчествоӧ</text:span> <text:span text:style-name="T2">да лӧсьӧдісны ассьыныс таӧдз паныдасьлывтӧм на произведение – тайӧ</text:span> Агния Шаньгиналӧн вышивайтӧм небӧг либӧ Игорь Самолётлӧн фото-экспериментъяс, <text:span text:style-name="T2">мый</text:span> вылын уджыс муніс театрын моз», <text:span text:style-name="T2">–</text:span> проект<text:span text:style-name="T2">ӧн юрнуӧдысь</text:span> Анжела Разманова. </text:p>
            <text:p text:style-name="P2">Игорь Самол<text:span text:style-name="T2">ё</text:span>т Ирина Кечаевакӧд ӧт<text:span text:style-name="T2">лаын</text:span> лӧсьӧдіс «Волшебная фотография» небӧг. <text:span text:style-name="T3">М</text:span>ойд<text:span text:style-name="T3">сӧ гижис </text:span><text:s text:c="2"/>Ирина, <text:span text:style-name="T3">а</text:span> <text:span text:style-name="T3">ф</text:span>отосерпасъяс<text:span text:style-name="T3">сӧ</text:span> вӧчигӧн Игорьлы отсасисны ставӧн, весиг кӧзяевалӧн понъяс<text:span text:style-name="T2">ыс</text:span>.</text:p>
            <text:p text:style-name="P2">Водзӧ экспериментируйтісны грездлӧн гӧгӧртаскӧд. Сергей Разманов вӧчис объект – чум, мый пытшкӧ Максим Умпелев гижис кутшӧмкӧ граффити гижӧд. Тайӧ объектсӧ кытшалісны инсталляцияяс, видеоарт.</text:p>
            <text:p text:style-name="P4">Медводдза проект <text:span text:style-name="T2">дырйи</text:span> Сергейӧн <text:span text:style-name="T2">вӧчӧм</text:span> пыж<text:span text:style-name="T2">ыс</text:span> л<text:span text:style-name="T2">оис</text:span> и мӧд пленэрлӧн символӧн. Сійӧс <text:span text:style-name="T2">вӧчӧмыс</text:span> йитчӧма купеч Митит Паш (Козлов) йылысь историякӧд. Митит Паш<text:span text:style-name="T2">ыслӧн</text:span> Ем<text:span text:style-name="T2">ва вылын</text:span> вӧл<text:span text:style-name="T2">ӧма</text:span> пар<text:span text:style-name="T2">ак</text:span>од да <text:span text:style-name="T2">сійӧ новлӧдлӧма вузӧссӧ </text:span>Коми муысь ылӧ. Тыдалӧ, <text:span text:style-name="T2">тайӧ</text:span> и вежис проектлысь водзӧ сӧвм<text:span text:style-name="T2">ан</text:span> нырвизьсӧ, а мунӧм да путешествуйтӧм <text:span text:style-name="T2">йылысь</text:span> мӧвп <text:soft-page-break/><text:span text:style-name="T2">отсӧгӧн проектыс лоис</text:span> «художествоа экспедицияӧ<text:span text:style-name="T2">н</text:span>».</text:p>
          </table:table-cell>
        </table:table-row>
      </table:table>
      <text:p text:style-name="P1"/>
      <text:p text:style-name="P1"/>
      <text:p text:style-name="P1"/>
      <text:p text:style-name="P1"/>
      <text:p text:style-name="P1">Демина, 2305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2-06T12:27:00.863628702</meta:creation-date>
    <dc:title>Коми</dc:title>
    <meta:editing-duration>PT1H18M52S</meta:editing-duration>
    <meta:editing-cycles>14</meta:editing-cycles>
    <meta:generator>LibreOffice/6.4.2.2$Linux_X86_64 LibreOffice_project/4e471d8c02c9c90f512f7f9ead8875b57fcb1ec3</meta:generator>
    <dc:date>2022-12-07T15:19:34.898124181</dc:date>
    <meta:document-statistic meta:table-count="1" meta:image-count="0" meta:object-count="0" meta:page-count="3" meta:paragraph-count="33" meta:word-count="613" meta:character-count="5018" meta:non-whitespace-character-count="4420"/>
    <meta:template xlink:type="simple" xlink:actuate="onRequest" xlink:title="Коми" xlink:href="../../.config/libreoffice/4/user/template/Коми.ott" meta:date="2022-12-06T12:27:00.685934672"/>
  </office:meta>
</office:document-meta>
</file>