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officeooo:rsid="0008511a" officeooo:paragraph-rsid="0008511a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0e52d8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language="kpv" fo:country="RU" officeooo:paragraph-rsid="000c50de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kpv" fo:country="RU" officeooo:rsid="000c50de" officeooo:paragraph-rsid="000c50de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kpv" fo:country="RU" fo:background-color="transparent" style:font-size-asian="10.5pt" style:font-size-complex="14pt"/>
    </style:style>
    <style:style style:name="T1" style:family="text">
      <style:text-properties officeooo:rsid="000c50de"/>
    </style:style>
    <style:style style:name="T2" style:family="text">
      <style:text-properties officeooo:rsid="000d3de2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6aa44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Анна Афонина </text:p>
            <text:p text:style-name="P4">художник</text:p>
            <text:p text:style-name="P4">р. 1989, Москва</text:p>
            <text:p text:style-name="P4">В сериях живописных и графических работ автор исследует пространство памяти (как личной, так и коллективной). Экспериментирует с новыми медиа, создавая произведения саундарта, видеоарта и интерактивные проекты на основе игровых платформ. Работы автора находятся в крупных частных и корпоративных коллекциях.</text:p>
            <text:p text:style-name="P4">Образование</text:p>
            <text:p text:style-name="P4">2022 Московская школа фотографии и мультимедиа им. А. Родченко, Москва</text:p>
            <text:p text:style-name="P4">2019 Государственный академический институт живописи, скульптуры и архитектуры им. И.Е. Репина при Российской академии художеств, Санкт-Петербург </text:p>
            <text:p text:style-name="P4">Тольяттинское училище искусств</text:p>
            <text:p text:style-name="P4">Выставки</text:p>
            <text:p text:style-name="P4">2022 «Если в звуке слышен лай», галерея Pop/off/art, Москва</text:p>
            <text:p text:style-name="P4">2021 «Пустота оркестра», Kerka gallery, Санкт-Петербург</text:p>
            <text:p text:style-name="P4">2021 «Это уйдет и останется», галерея Пересветов переулок, Москва</text:p>
            <text:p text:style-name="P5">2021 «Клюква. Миф», ГАУ РК «ЦКИ «Югор», Сыктывкар</text:p>
            <text:p text:style-name="P5">2020 «Я здесь уже был», MYTH Gallery, Санкт-Петербург</text:p>
            <text:p text:style-name="P4">2019 «А если найду?», Мастерская Дай пять, <text:soft-page-break/>Воронеж</text:p>
            <text:p text:style-name="P4">2019 «Maydaymaydaymayday», фонд В. Смирнова и К. Сорокина, Москва</text:p>
            <text:p text:style-name="P4">2019 «Сделай нормальное лицо», студия Непокоренные, Санкт-Петербург</text:p>
            <text:p text:style-name="P4">2016 Персональная выставка, галерея Пу-Эр, Санкт-Петербург</text:p>
            <text:p text:style-name="P4">2015 Фонд Арт-Молодость, галерея Тишина, Санкт-Петербург</text:p>
            <text:p text:style-name="P4">2014 «ЛЕТО», Государственный академический институт живописи, скульптуры и архитектуры им. И.Е. Репина, Санкт-Петербург</text:p>
          </table:table-cell>
          <table:table-cell table:style-name="Таблица1.B1" office:value-type="string">
            <text:p text:style-name="P2">Анна Афонина</text:p>
            <text:p text:style-name="P6">серпасасьысь</text:p>
            <text:p text:style-name="P2">чужис 1989 воын, Москва</text:p>
            <text:p text:style-name="P2">Серпасасян да графическӧй уджъясын автор туялӧ паметьлысь пространствосӧ (кыдзи ас, сідз и <text:span text:style-name="T1">уна йӧзлысь</text:span>). Вӧчӧ выль медиакӧд экспериментъяс, ворсан платформаяс подув вылын лӧсьӧдӧ саундарт, видеоарт произведениеяс да интерактивнӧй проектъяс. Авторлысь уджъяссӧ позьӧ аддзыны <text:span text:style-name="T2">частнӧй</text:span> да корпоративнӧй коллекцияясысь.</text:p>
            <text:p text:style-name="P3">Велӧдч<text:span text:style-name="T1">ис А. Родченко нима Москваса фотография да мультимедиа школаын (Москва, 2022), Россияса художество академия бердын И.Е. Репин нима живопись, скульптура да архитектура серти канму академическӧй институтын (Санкт-Петербург, 2019), </text:span>Тольяттиса искусство училище<text:span text:style-name="T1">ын.</text:span></text:p>
            <text:p text:style-name="P2">Выставкаяс</text:p>
            <text:p text:style-name="P2">2022<text:span text:style-name="T2"> </text:span>«Если в звуке слышен лай», Pop/off/art галерея, Мо<text:span text:style-name="T6">сква</text:span></text:p>
            <text:p text:style-name="P7">2021 «Пустота оркестра», Kerka gallery, Санкт-Петербург</text:p>
            <text:p text:style-name="P7">2021<text:span text:style-name="T2"> </text:span>«Это уйдет и останется», «Пересветов переулок» галерея, Москва</text:p>
            <text:p text:style-name="P7">2021 «Клюква. Миф», «Югӧр» <text:span text:style-name="T2">культураын водзмӧстчан шӧрин</text:span>» КР КАУ, Сыктывкар</text:p>
            <text:p text:style-name="P7">2020 «Я здесь уже был», MYTH Gallery, Санкт-Петербург</text:p>
            <text:p text:style-name="P7">2019<text:span text:style-name="T2"> </text:span>«А если найду?», «Дай пять» мастерскӧй, Воронеж</text:p>
            <text:p text:style-name="P7"><text:soft-page-break/>2019 «Maydaymaydaymayday», В. Смирновлӧн да К. Сорокинлӧн фонд, Москва</text:p>
            <text:p text:style-name="P7">2019 «Сделай нормальное лицо», «Непокоренные» студия, Санкт-Петербург</text:p>
            <text:p text:style-name="P7">2016<text:span text:style-name="T2"> </text:span>Торъя выставка, «Пу-Эр» галерея, Санкт-Петербург</text:p>
            <text:p text:style-name="P7">2015<text:span text:style-name="T2"> </text:span>Арт-Молодость фонд, «Тишина» галерея, Санкт-Петербург</text:p>
            <text:p text:style-name="P2">2014<text:span text:style-name="T2"> </text:span>«ЛЕТО», И.Е. Репин нима живопись, скульптура да архитектура <text:span text:style-name="T4">серти </text:span>канму академическӧй институт, Санкт-Петербург</text:p>
          </table:table-cell>
        </table:table-row>
      </table:table>
      <text:p text:style-name="Preformatted_20_Text"/>
      <text:p text:style-name="P1"><text:span text:style-name="T1">Паршукова - </text:span>11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4T10:30:50.760450137</dc:date>
    <meta:editing-duration>PT4H20M13S</meta:editing-duration>
    <meta:editing-cycles>19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2" meta:paragraph-count="38" meta:word-count="336" meta:character-count="2683" meta:non-whitespace-character-count="2383"/>
  </office:meta>
</office:document-meta>
</file>