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4925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35eb0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11e5ea" officeooo:paragraph-rsid="0011e5ea" style:font-size-asian="10.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4211f"/>
    </style:style>
    <style:style style:name="T1" style:family="text">
      <style:text-properties officeooo:rsid="0011e5ea"/>
    </style:style>
    <style:style style:name="T2" style:family="text">
      <style:text-properties officeooo:rsid="00135eb0"/>
    </style:style>
    <style:style style:name="T3" style:family="text">
      <style:text-properties officeooo:rsid="0014211f"/>
    </style:style>
    <style:style style:name="T4" style:family="text">
      <style:text-properties officeooo:rsid="0015c2ed"/>
    </style:style>
    <style:style style:name="T5" style:family="text">
      <style:text-properties officeooo:rsid="0017470f"/>
    </style:style>
    <style:style style:name="T6" style:family="text">
      <style:text-properties style:font-name="Times New Roman" fo:font-size="14pt" fo:language="kpv" fo:country="RU" style:font-size-asian="10.5pt" style:font-size-complex="14pt"/>
    </style:style>
    <style:style style:name="T7" style:family="text">
      <style:text-properties style:font-name="Times New Roman" fo:font-size="14pt" fo:language="kpv" fo:country="RU" officeooo:rsid="0017470f" style:font-size-asian="10.5pt" style:font-size-complex="14pt"/>
    </style:style>
    <style:style style:name="T8" style:family="text">
      <style:text-properties style:font-name="Times New Roman" fo:font-size="14pt" fo:language="kpv" fo:country="RU" officeooo:rsid="0014211f" style:font-size-asian="10.5pt" style:font-size-complex="14pt"/>
    </style:style>
    <style:style style:name="T9" style:family="text">
      <style:text-properties style:font-name="Times New Roman" fo:font-size="14pt" fo:language="kpv" fo:country="RU" officeooo:rsid="0011e5ea" style:font-size-asian="10.5pt" style:font-size-complex="14pt"/>
    </style:style>
    <style:style style:name="T10" style:family="text">
      <style:text-properties style:font-name="Times New Roman" fo:font-size="14pt" fo:language="kpv" fo:country="RU" officeooo:rsid="0017f223" style:font-size-asian="10.5pt" style:font-size-complex="14pt"/>
    </style:style>
    <style:style style:name="T11" style:family="text">
      <style:text-properties officeooo:rsid="0017f2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алерия Бруниес</text:p>
            <text:p text:style-name="P2">художник</text:p>
            <text:p text:style-name="P2">р. 1970, Сыктывкар</text:p>
            <text:p text:style-name="P2">Занимается живописью, графикой, скульптурой, декоративно-прикладным искусством (ткачество, батик), создает арт-объекты. В своих работах использует, наряду с традиционными, современные художественные техники. </text:p>
            <text:p text:style-name="P2">Была художественным редактором детского журнала «Радуга». Преподает в сыктывкарской школе-интернате № 4. Автор выставочного проекта «Чудь - чуть-чуть» с глухими и слабослышащими детьми.</text:p>
            <text:p text:style-name="P2">Образование</text:p>
            <text:p text:style-name="P2">2009 Национальный институт моды (Москва)</text:p>
            <text:p text:style-name="P2">1991 Училище искусств (Сыктывкар)</text:p>
            <text:p text:style-name="P2">Выставки </text:p>
            <text:p text:style-name="P2">2022, 2017, 2012, 2003 «Чудь - чуть-чуть», Сыктывкар</text:p>
            <text:p text:style-name="P2">2019 «Земные мелочи», ГАУ РК «ЦКИ «Югор», Сыктывкар</text:p>
            <text:p text:style-name="P2">2018 Международный симпозиум «Архаика и современность», с. Ыб Сыктывдинского района Республики Коми</text:p>
            <text:p text:style-name="P2">2018 «Среда обитания», ГАУ РК «ЦКИ «Югор», Сыктывкар</text:p>
            <text:p text:style-name="P3">2013 «Единичная система измерения», ГАУ РК «ЦКИ «Югор», Сыктывкар</text:p>
            <text:p text:style-name="P3">2013 «Клюква. Книга художника», ГАУ РК «ЦКИ «Югор», Сыктывкар</text:p>
            <text:p text:style-name="P2"><text:soft-page-break/>2012 «Клюква», ГАУ РК «ЦКИ «Югор», Сыктывкар</text:p>
            <text:p text:style-name="P2">2004 «Обратная сторона луны», Сыктывкар</text:p>
            <text:p text:style-name="P2">2000 «Ugrіkulture», Финляндия</text:p>
          </table:table-cell>
          <table:table-cell table:style-name="Таблица1.B1" office:value-type="string">
            <text:p text:style-name="P2">Валерия Бруниес</text:p>
            <text:p text:style-name="P5">серпасасьысь</text:p>
            <text:p text:style-name="P2"><text:span text:style-name="T1">ч</text:span>ужис 1970 воын, Сыктывкар</text:p>
            <text:p text:style-name="P2">Серпасасьӧ, уджалӧ графикаӧн, скульптураӧн, кысьӧ, <text:span text:style-name="T1">вӧчасьӧ </text:span>батик<text:span text:style-name="T1">ӧн</text:span>, лӧсьӧдӧ арт-объектъяс. Аслас уджъясын вӧдитчӧ кыдзи традиционнӧй, сідз<text:span text:style-name="T4">и</text:span> и ӧнія художествоа техникаясӧн. </text:p>
            <text:p text:style-name="P6"><text:span text:style-name="T7">У</text:span><text:span text:style-name="T8">джаліс</text:span><text:span text:style-name="T6"> «Радуга» челядьлы журналса художеств</text:span><text:span text:style-name="T8">оа</text:span><text:span text:style-name="T6"> редакторӧн. Велӧдӧ </text:span><text:span text:style-name="T10">С</text:span><text:span text:style-name="T6">ыктывкарса 4 №‑а школа-интернатын. </text:span><text:span text:style-name="T9">Пельтӧм да лёка кылысь челядькӧд </text:span><text:span text:style-name="T6">«Чудь - чуть-чуть» выставка проектлӧн автор.</text:span></text:p>
            <text:p text:style-name="P2">2009 <text:span text:style-name="T1">воын помаліс </text:span>Национальнӧй мода институт (Москва), 1991 <text:span text:style-name="T1">воын – </text:span>Искусство училище (Сыктывкар).</text:p>
            <text:p text:style-name="P2">Выставкаяс</text:p>
            <text:p text:style-name="P2">2022, 2017, 2012, 2003 «Чудь - чуть-чуть», Сыктывкар</text:p>
            <text:p text:style-name="P2">2019 «Земные мелочи», «Югӧр» <text:span text:style-name="T2">культураын водзмӧстчан шӧрин</text:span>» КР КАУ, Сыктывкар</text:p>
            <text:p text:style-name="P2">2018 «Архаика и современность» войтыркостса симпозиум, Коми Республикалӧн Сыктывдін районса Ыб сикт</text:p>
            <text:p text:style-name="P2">2018 «Среда обитания», «Югӧр» <text:span text:style-name="T2">культураын водзмӧстчан шӧрин</text:span>» КР КАУ, Сыктывкар</text:p>
            <text:p text:style-name="P4">2013 «Единичная система измерения», «Югӧр» <text:span text:style-name="T2">культураын водзмӧстчан шӧрин</text:span>» КР КАУ, Сыктывкар</text:p>
            <text:p text:style-name="P4">2013 «Клюква. Книга художника», «Югӧр» <text:soft-page-break/><text:span text:style-name="T2">культураын водзмӧстчан шӧрин</text:span>» КР КАУ «Юг<text:span text:style-name="T2">ӧ</text:span>р», Сыктывкар</text:p>
            <text:p text:style-name="P4">2012 «Клюква», «Югӧр» <text:span text:style-name="T2">культураын водзмӧстчан шӧрин</text:span>» КР КАУ, Сыктывкар</text:p>
            <text:p text:style-name="P2">2004 «Обратная сторона луны», Сыктывкар</text:p>
            <text:p text:style-name="P2">2000 «Ugrіkulture», Финляндия</text:p>
          </table:table-cell>
        </table:table-row>
      </table:table>
      <text:p text:style-name="P1"/>
      <text:p text:style-name="P1">Паршукова - 90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8T16:20:55.227378407</dc:date>
    <meta:editing-duration>P1DT1H14M47S</meta:editing-duration>
    <meta:editing-cycles>12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35" meta:word-count="273" meta:character-count="2169" meta:non-whitespace-character-count="1927"/>
  </office:meta>
</office:document-meta>
</file>