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a79ca" style:font-size-asian="10.5pt" style:font-size-complex="14pt"/>
    </style:style>
    <style:style style:name="P3" style:family="paragraph" style:parent-style-name="Preformatted_20_Text">
      <style:text-properties style:font-name="Times New Roman" fo:font-size="12pt" style:font-size-asian="12pt" style:font-size-complex="12pt"/>
    </style:style>
    <style:style style:name="P4" style:family="paragraph" style:parent-style-name="Preformatted_20_Text">
      <style:text-properties style:font-name="Times New Roman" fo:font-size="12pt" officeooo:rsid="0014dd5e" officeooo:paragraph-rsid="0014dd5e" style:font-size-asian="12pt" style:font-size-complex="12pt"/>
    </style:style>
    <style:style style:name="T1" style:family="text">
      <style:text-properties officeooo:rsid="00175856"/>
    </style:style>
    <style:style style:name="T2" style:family="text">
      <style:text-properties officeooo:rsid="0018df4b"/>
    </style:style>
    <style:style style:name="T3" style:family="text">
      <style:text-properties officeooo:rsid="001a79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Павел Чукичев</text:p>
            <text:p text:style-name="P1">художник, дизайнер</text:p>
            <text:p text:style-name="P1">р. 1988, Сыктывкар</text:p>
            <text:p text:style-name="P1">Занимается дизайном - проектированием общественных и частных пространств; живописью, графикой, иллюстрацией, леттерингом, каллиграфией. Работает с текстом, используя буквы как художественные элементы, экспериментируя со стилями - готическим, старославянским, акцидентными авторскими начертаниями. Стипендиат Союза художников, участник региональных молодёжных выставок.</text:p>
            <text:p text:style-name="P1">Образование</text:p>
            <text:p text:style-name="P1">2014 Сыктывкарский государственный университет им. Питирима Сорокина, отделение дизайна</text:p>
            <text:p text:style-name="P1">Выставки</text:p>
            <text:p text:style-name="P1">2020 «Клюква. Ветер», ГАУ РК «ЦКИ «Югор», Сыктывкар</text:p>
          </table:table-cell>
          <table:table-cell table:style-name="Таблица1.B1" office:value-type="string">
            <text:p text:style-name="P1">Павел Чукичев</text:p>
            <text:p text:style-name="P1"><text:span text:style-name="T2">серпасасьысь</text:span>, дизайнер</text:p>
            <text:p text:style-name="P1"><text:span text:style-name="T2">ч</text:span>ужис 1988 воын, Сыктывкар</text:p>
            <text:p text:style-name="P2">Вӧчӧ дизайн ӧтйӧза да асшӧр пространствояс серти да проектируйтӧ найӧс, серпасасьӧ, уджалӧ графикаӧн, иллюстрацияӧн, леттерингӧн, каллиграфияӧн. Текст<text:span text:style-name="T2">ӧн</text:span> уджалігӧн вӧдитчӧ шыпасъясӧн кыдзи художествоа элементъясӧн, экспериментируйтӧ готическӧй, важ славяна стильяс<text:span text:style-name="T3">ӧн</text:span>, акцидентн<text:span text:style-name="T3">ӧй</text:span> авторскӧй серпасалӧмъяскӧд. Серпасасьысьяс котыр<text:span text:style-name="T3">лӧн</text:span> стипендиат, том йӧзлӧн регионса выставкаясӧ пырӧдчысь.</text:p>
            <text:p text:style-name="P2"><text:span text:style-name="T3">2014 воын помаліс </text:span>Питирим Сорокин нима Сыктывкарса канму университет<text:span text:style-name="T3">ын</text:span> дизайн юкӧн.</text:p>
            <text:p text:style-name="P1">Выставкаяс</text:p>
            <text:p text:style-name="P1">2020 «Клюква. Ветер», «Югӧр» <text:span text:style-name="T3">культураын водзмӧстчан шӧрин</text:span>» КР КАУ, Сыктывкар</text:p>
          </table:table-cell>
        </table:table-row>
      </table:table>
      <text:p text:style-name="P3"/>
      <text:p text:style-name="P3"/>
      <text:p text:style-name="P3"/>
      <text:p text:style-name="P4"><text:span text:style-name="T1">Паршукова - </text:span>519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08T16:32:53.103163188</dc:date>
    <meta:editing-duration>P1DT44M40S</meta:editing-duration>
    <meta:editing-cycles>8</meta:editing-cycles>
    <meta:generator>LibreOffice/6.4.2.2$Linux_X86_64 LibreOffice_project/4e471d8c02c9c90f512f7f9ead8875b57fcb1ec3</meta:generator>
    <meta:document-statistic meta:table-count="1" meta:image-count="0" meta:object-count="0" meta:page-count="1" meta:paragraph-count="16" meta:word-count="135" meta:character-count="1204" meta:non-whitespace-character-count="1085"/>
  </office:meta>
</office:document-meta>
</file>