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2.939cm" table:align="margins"/>
    </style:style>
    <style:style style:name="Таблица1.A" style:family="table-column">
      <style:table-column-properties style:column-width="11.469cm" style:rel-column-width="32767*"/>
    </style:style>
    <style:style style:name="Таблица1.B" style:family="table-column">
      <style:table-column-properties style:column-width="11.471cm" style:rel-column-width="32768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B1" style:family="table-cell">
      <style:table-cell-properties fo:padding="0.097cm" fo:border="0.5pt solid #000000" style:writing-mode="page"/>
    </style:style>
    <style:style style:name="P1" style:family="paragraph" style:parent-style-name="Preformatted_20_Text">
      <style:text-properties fo:language="kpv" fo:country="RU" style:font-size-asian="10.5pt"/>
    </style:style>
    <style:style style:name="P2" style:family="paragraph" style:parent-style-name="Preformatted_20_Text">
      <style:text-properties style:font-name="Times New Roman" fo:font-size="14pt" fo:language="kpv" fo:country="RU" officeooo:rsid="001ac4fe" officeooo:paragraph-rsid="001ac4fe" style:font-size-asian="14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fo:background-color="transparent" style:font-size-asian="10.5pt" style:font-size-complex="14pt"/>
    </style:style>
    <style:style style:name="T1" style:family="text">
      <style:text-properties officeooo:rsid="001f2f08"/>
    </style:style>
    <style:style style:name="T2" style:family="text">
      <style:text-properties fo:background-color="#fff200" loext:char-shading-value="0"/>
    </style:style>
    <style:style style:name="T3" style:family="text">
      <style:text-properties officeooo:rsid="00210b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Владимир Дурнев</text:p>
            <text:p text:style-name="P3">художник-керамист </text:p>
            <text:p text:style-name="P3">Сыктывкар</text:p>
            <text:p text:style-name="P3">Член Союза художников России. Участник всероссийских и международных выставок и конкурсов (Тайвань, Латвия, Словения, Финляндия, Япония, Великобритания, Исландия). Дипломант XІ Международного фестиваля керамики Mіno в Японии (2017 г.).</text:p>
            <text:p text:style-name="P3">Образование</text:p>
            <text:p text:style-name="P3">Сыктывкарский государственный университет </text:p>
            <text:p text:style-name="P3">Университет Тайваня, специальность «Критические и кураторские исследования современного искусства»</text:p>
            <text:p text:style-name="P3">Выставки</text:p>
            <text:p text:style-name="P3">2013 «Клюква. Книга художника», ГАУ РК «ЦКИ «Югор», Сыктывкар</text:p>
            <text:p text:style-name="P3">2012 «Клюква», ГАУ РК «ЦКИ «Югор», Сыктывкар</text:p>
          </table:table-cell>
          <table:table-cell table:style-name="Таблица1.B1" office:value-type="string">
            <text:p text:style-name="P3">Владимир Дурнев</text:p>
            <text:p text:style-name="P3">художник-керамист </text:p>
            <text:p text:style-name="P3">Сыктывкар</text:p>
            <text:p text:style-name="P3">Россияса серпасасьысьяслӧн котырӧ пырысь. Ставроссияса да войтыркостса выставкаяс<text:span text:style-name="T1">ӧ</text:span> да конкурсъяс<text:span text:style-name="T1">ӧ пырӧдчысь</text:span> (Тайвань, Латвия, Словения, Финляндия, Япония, Великобритания, Исландия). Японияын «Mіno» керамика серти войтыркостса XІ фестиваль<text:span text:style-name="T1">са</text:span> дипломант (2017 во).</text:p>
            <text:p text:style-name="P3">Велӧдч<text:span text:style-name="T1">ис </text:span>Сыктывкарса канму университет<text:span text:style-name="T1">ын, </text:span>Тайваньса университет<text:span text:style-name="T3">ын</text:span> «Ӧнія искусствоын критическӧй да кураторскӧй туялӧмъяс» специальносьт <text:span text:style-name="T1">серти. </text:span></text:p>
            <text:p text:style-name="P3">Выставкаяс</text:p>
            <text:p text:style-name="P3">2013 «Клюква. Книга художника», «Югӧр» <text:span text:style-name="T1">культураын водзмӧстчан шӧрин</text:span>» КР КАУ, Сыктывкар</text:p>
            <text:p text:style-name="P3">2012<text:span text:style-name="T1"> </text:span>«Клюква», «Югӧр» <text:span text:style-name="T1">культураын водзмӧстчан шӧрин</text:span>» КР КАУ, Сыктывкар</text:p>
          </table:table-cell>
        </table:table-row>
      </table:table>
      <text:p text:style-name="P1"/>
      <text:p text:style-name="P1"/>
      <text:p text:style-name="P2"><text:span text:style-name="T1">Паршукова - </text:span>48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2-14T10:32:14.512099566</dc:date>
    <meta:editing-duration>PT1H7M22S</meta:editing-duration>
    <meta:editing-cycles>10</meta:editing-cycles>
    <meta:generator>LibreOffice/6.1.6.3$Linux_x86 LibreOffice_project/5896ab1714085361c45cf540f76f60673dd96a72</meta:generator>
    <dc:creator>Olga  Isakova</dc:creator>
    <meta:document-statistic meta:table-count="1" meta:image-count="0" meta:object-count="0" meta:page-count="1" meta:paragraph-count="19" meta:word-count="132" meta:character-count="1167" meta:non-whitespace-character-count="1050"/>
  </office:meta>
</office:document-meta>
</file>