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4*"/>
    </style:style>
    <style:style style:name="Таблица1.B" style:family="table-column">
      <style:table-column-properties style:column-width="11.471cm" style:rel-column-width="32771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fo:language="kpv" fo:country="RU" style:font-size-asian="10.5pt"/>
    </style:style>
    <style:style style:name="P2" style:family="paragraph" style:parent-style-name="Preformatted_20_Text"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Preformatted_20_Text">
      <style:text-properties style:font-name="Times New Roman" fo:font-size="14pt" fo:language="kpv" fo:country="RU" officeooo:rsid="00103b09" officeooo:paragraph-rsid="00103b09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780c7" fo:background-color="transparent" style:font-size-asian="10.5pt" style:font-size-complex="14pt"/>
    </style:style>
    <style:style style:name="T1" style:family="text">
      <style:text-properties officeooo:rsid="001445d9"/>
    </style:style>
    <style:style style:name="T2" style:family="text">
      <style:text-properties fo:background-color="#fff2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780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Тарас Геш</text:p>
            <text:p text:style-name="P4">Медиа-художник, виджей и продюсер визуального контента</text:p>
            <text:p text:style-name="P4">Активный участник различных художественных и аудиовизуальных выставок и фестивалей («Круг света», «Электромеханика», Музыка-Москва, Sensatіon, Красноярский медиа-арт фестиваль, мультифестиваль «Ыбица», Европейская ночь музеев и др.). Является обладателем премии в области современного искусства имени Сергея Курёхина за совместный проект с музыкантом The Taіga (Hmot) на фестивале «Электромеханика» (2011). Автор и один из организаторов фестиваля виджеинга Moscow VJ Showcase.</text:p>
            <text:p text:style-name="P4">Выставки</text:p>
            <text:p text:style-name="P4">2015 «Клюква. Джем», ГАУ РК «ЦКИ «Югор», Сыктывкар</text:p>
          </table:table-cell>
          <table:table-cell table:style-name="Таблица1.B1" office:value-type="string">
            <text:p text:style-name="P4">Тарас Геш</text:p>
            <text:p text:style-name="P5">Медиа-художник, виджей да визуальнӧй контентлӧн продюсер </text:p>
            <text:p text:style-name="P5">Зіля <text:span text:style-name="T1">пырӧдчӧ</text:span> художествоа да аудиовизуальнӧй уна сикас выставка<text:span text:style-name="T1">ӧ</text:span> да фестиваль<text:span text:style-name="T1">ӧ</text:span> («Круг света», «Электромеханика», «Музыка-Москва», «Sensatіon», Красноярскса медиа-арт фестиваль, «Ыбица» мультифестиваль, <text:span text:style-name="T1">Е</text:span>вропаса <text:span text:style-name="T1">м</text:span>узейясын вой да мукӧд). «Электромеханика» фестиваль вылын The Taіga (Hmot) музыканткӧд ӧтувъя проектысь сылы сетӧма ӧнія искусство юкӧнын Сергей Курёхин нима премия (2011). «Moscow VJ Showcase» виджеинг фестиваль<text:span text:style-name="T4">лӧн</text:span> автор да котыртысьяс пиысь ӧти.</text:p>
            <text:p text:style-name="P4">Выставкаяс</text:p>
            <text:p text:style-name="P4">2015 «Клюква. Джем», «Югӧр» <text:span text:style-name="T1">культураын водзмӧстчан шӧрин</text:span>» КР КАУ, Сыктывкар</text:p>
          </table:table-cell>
        </table:table-row>
      </table:table>
      <text:p text:style-name="P1"/>
      <text:p text:style-name="P2"/>
      <text:p text:style-name="P3"><text:span text:style-name="T1">Паршукова - </text:span>5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4T10:32:32.503997851</dc:date>
    <meta:editing-duration>PT1H53M34S</meta:editing-duration>
    <meta:editing-cycles>8</meta:editing-cycles>
    <meta:generator>LibreOffice/6.1.6.3$Linux_x86 LibreOffice_project/5896ab1714085361c45cf540f76f60673dd96a72</meta:generator>
    <dc:creator>Olga  Isakova</dc:creator>
    <meta:document-statistic meta:table-count="1" meta:image-count="0" meta:object-count="0" meta:page-count="1" meta:paragraph-count="11" meta:word-count="149" meta:character-count="1221" meta:non-whitespace-character-count="1082"/>
  </office:meta>
</office:document-meta>
</file>