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Preformatted_20_Text">
      <style:text-properties fo:language="kpv" fo:country="RU" style:font-size-asian="10.5pt"/>
    </style:style>
    <style:style style:name="P3" style:family="paragraph" style:parent-style-name="Preformatted_20_Text">
      <style:text-properties style:font-name="Times New Roman" fo:language="kpv" fo:country="RU" officeooo:rsid="00177d43" officeooo:paragraph-rsid="00177d43" style:font-size-asian="10.5pt"/>
    </style:style>
    <style:style style:name="T1" style:family="text">
      <style:text-properties officeooo:rsid="001c5b74"/>
    </style:style>
    <style:style style:name="T2" style:family="text">
      <style:text-properties officeooo:rsid="001dcd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Александр Крымов</text:p>
            <text:p text:style-name="P1">дизайнер, художник, религиовед</text:p>
            <text:p text:style-name="P1">р. 1997, Сыктывкар</text:p>
            <text:p text:style-name="P1">В творческом методе обращается не только к традиционным, но и к перформативным практикам – в синтезе с другими видами искусства: инсталляция, видео-арт. Фокус художественной мысли - о само бытии и границах человека и его жизненного, эстетического, религиозного и культурного пространства. Фундаментальный фактор, влияющий на выбор художественных методов и техник – критическая перцепция и вызов, который художник ставит перед самим собой в меняющихся условиях. </text:p>
            <text:p text:style-name="P1">Образование</text:p>
            <text:p text:style-name="P1">Сыктывкарский государственный университет им. Питирима Сорокина </text:p>
            <text:p text:style-name="P1">Колледж искусств Республики Коми</text:p>
            <text:p text:style-name="P1">Выставки</text:p>
            <text:p text:style-name="P1">2017 «Клюква. Большая вода», ГАУ РК «ЦКИ «Югор», Сыктывкар</text:p>
          </table:table-cell>
          <table:table-cell table:style-name="Таблица1.B1" office:value-type="string">
            <text:p text:style-name="P1">Александр Крымов</text:p>
            <text:p text:style-name="P1">дизайнер, художник, религиовед</text:p>
            <text:p text:style-name="P1">чужис 1997 воын, Сыктывкар</text:p>
            <text:p text:style-name="P1">Творчествоын вӧдитчӧ и традиционнӧй, и перформативнӧй практикаясӧн, ӧтувтӧ мукӧд сикас искусство, <text:span text:style-name="T1">шуам,</text:span> инсталляция, видео-арт. Уджъясын мӧвпалӧ оланног да мортлӧн этш йылысь, сылӧн олан, эстети<text:span text:style-name="T1">ка</text:span>, <text:span text:style-name="T1">енлы эскан</text:span> да культур<text:span text:style-name="T1">а</text:span> <text:span text:style-name="T1">ылдӧс</text:span> йылысь. Медшӧрӧн, мый тӧдчӧ художниклӧн бӧръян метод да техника вылӧ, лоӧ критическӧй перцепция да аскӧд венӧ пырӧм. </text:p>
            <text:p text:style-name="P1">Велӧдч<text:span text:style-name="T1">ис </text:span>Питирим Сорокин нима Сыктывкарса канму университет<text:span text:style-name="T1">ын, </text:span>Коми Республикаса искусство колледж<text:span text:style-name="T1">ын.</text:span></text:p>
            <text:p text:style-name="P1">Выставкаяс</text:p>
            <text:p text:style-name="P1">2017 «Клюква. Большая вода», «Югӧр» <text:span text:style-name="T1">культураын водзмӧстчан </text:span><text:span text:style-name="T2">шӧрин</text:span>» КР КАУ, Сыктывкар</text:p>
          </table:table-cell>
        </table:table-row>
      </table:table>
      <text:p text:style-name="P2"/>
      <text:p text:style-name="P2"/>
      <text:p text:style-name="P3"><text:span text:style-name="T1">Паршукова - </text:span>613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9T10:53:22.358784388</dc:date>
    <meta:editing-duration>PT3H51M2S</meta:editing-duration>
    <meta:editing-cycles>7</meta:editing-cycles>
    <meta:generator>LibreOffice/6.4.2.2$Linux_X86_64 LibreOffice_project/4e471d8c02c9c90f512f7f9ead8875b57fcb1ec3</meta:generator>
    <meta:document-statistic meta:table-count="1" meta:image-count="0" meta:object-count="0" meta:page-count="1" meta:paragraph-count="17" meta:word-count="171" meta:character-count="1323" meta:non-whitespace-character-count="1164"/>
  </office:meta>
</office:document-meta>
</file>