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9cm" style:rel-column-width="32767*"/>
    </style:style>
    <style:style style:name="Таблица1.B" style:family="table-column">
      <style:table-column-properties style:column-width="11.47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6c837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77a55" style:font-size-asian="10.5pt" style:font-size-complex="14pt"/>
    </style:style>
    <style:style style:name="P5" style:family="paragraph" style:parent-style-name="Preformatted_20_Text">
      <style:text-properties style:font-name="Times New Roman" fo:font-size="13pt" style:font-size-asian="13pt" style:font-size-complex="13pt"/>
    </style:style>
    <style:style style:name="P6" style:family="paragraph" style:parent-style-name="Preformatted_20_Text">
      <style:text-properties style:font-name="Times New Roman" fo:font-size="13pt" officeooo:rsid="0001003c" officeooo:paragraph-rsid="0001003c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058027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d30c5" style:font-size-asian="10.5pt" style:font-size-complex="14pt"/>
    </style:style>
    <style:style style:name="T1" style:family="text">
      <style:text-properties fo:language="ru" fo:country="RU"/>
    </style:style>
    <style:style style:name="T2" style:family="text">
      <style:text-properties officeooo:rsid="0003d937"/>
    </style:style>
    <style:style style:name="T3" style:family="text">
      <style:text-properties officeooo:rsid="00058027"/>
    </style:style>
    <style:style style:name="T4" style:family="text">
      <style:text-properties fo:background-color="#fff200" loext:char-shading-value="0"/>
    </style:style>
    <style:style style:name="T5" style:family="text">
      <style:text-properties officeooo:rsid="00058027" fo:background-color="#fff200" loext:char-shading-value="0"/>
    </style:style>
    <style:style style:name="T6" style:family="text">
      <style:text-properties officeooo:rsid="0008ec40" fo:background-color="#fff200" loext:char-shading-value="0"/>
    </style:style>
    <style:style style:name="T7" style:family="text">
      <style:text-properties officeooo:rsid="0006c837"/>
    </style:style>
    <style:style style:name="T8" style:family="text">
      <style:text-properties officeooo:rsid="00077a55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08ec40" fo:background-color="#ffff00" loext:char-shading-value="0"/>
    </style:style>
    <style:style style:name="T11" style:family="text">
      <style:text-properties officeooo:rsid="0008ec40" fo:background-color="#ffff00" loext:char-shading-value="0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08ec40"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0a0322"/>
    </style:style>
    <style:style style:name="T16" style:family="text">
      <style:text-properties style:font-name="Times New Roman" fo:font-size="14pt" fo:language="kpv" fo:country="RU" style:font-size-asian="10.5pt" style:font-size-complex="14pt"/>
    </style:style>
    <style:style style:name="T17" style:family="text">
      <style:text-properties style:font-name="Times New Roman" fo:font-size="14pt" fo:language="kpv" fo:country="RU" officeooo:rsid="00058027" style:font-size-asian="10.5pt" style:font-size-complex="14pt"/>
    </style:style>
    <style:style style:name="T18" style:family="text">
      <style:text-properties style:font-name="Times New Roman" fo:font-size="14pt" fo:language="kpv" fo:country="RU" officeooo:rsid="000a0322" style:font-size-asian="10.5pt" style:font-size-complex="14pt"/>
    </style:style>
    <style:style style:name="T19" style:family="text">
      <style:text-properties style:font-name="Times New Roman" fo:font-size="14pt" fo:language="kpv" fo:country="RU" officeooo:rsid="0006c837" style:font-size-asian="10.5pt" style:font-size-complex="14pt"/>
    </style:style>
    <style:style style:name="T20" style:family="text">
      <style:text-properties style:font-name="Times New Roman" fo:font-size="14pt" fo:language="kpv" fo:country="RU" officeooo:rsid="000e3c50" style:font-size-asian="10.5pt" style:font-size-complex="14pt"/>
    </style:style>
    <style:style style:name="T21" style:family="text">
      <style:text-properties style:font-name="Times New Roman" fo:font-size="14pt" fo:language="kpv" fo:country="RU" officeooo:rsid="0008ec40" fo:background-color="transparent" loext:char-shading-value="0" style:font-size-asian="10.5pt" style:font-size-complex="14pt"/>
    </style:style>
    <style:style style:name="T22" style:family="text">
      <style:text-properties style:font-name="Times New Roman" fo:font-size="14pt" fo:language="kpv" fo:country="RU" fo:background-color="transparent" loext:char-shading-value="0" style:font-size-asian="10.5pt" style:font-size-complex="14pt"/>
    </style:style>
    <style:style style:name="T23" style:family="text">
      <style:text-properties officeooo:rsid="000b9070"/>
    </style:style>
    <style:style style:name="T24" style:family="text">
      <style:text-properties officeooo:rsid="000d30c5"/>
    </style:style>
    <style:style style:name="T25" style:family="text">
      <style:text-properties officeooo:rsid="000e3c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Юрий Молодковец</text:p>
            <text:p text:style-name="P1">р. 1963, <text:span text:style-name="T1">Санкт-Петербург</text:span></text:p>
            <text:p text:style-name="P1">Художник-фотограф Государственного Эрмитажа, автор фотографий к более чем 200 каталогам и альбомам, посвященным собраниям и коллекциям Эрмитажа и книгам по истории и архитектуре Санкт-Петербурга. Куратор проекта «Музейная арт-фотография», ведущий официальных аккаунтов Эрмитажа в социальных сетях.</text:p>
            <text:p text:style-name="P1">Член Союза художников России, Союза дизайнеров и Русского географического общества. Член редакционных советов журналов «Эрмитаж» и «Проектор», арт-директор журнала «Адреса Петербурга».</text:p>
            <text:p text:style-name="P1">Лауреат премии «ТОП-50. Самые знаменитые люди Петербурга», премии Правительства Санкт Петербурга, премии «Серебряный лучник-2021».</text:p>
            <text:p text:style-name="P1">Преподаватель фотографических курсов СПбУТиД, Факультета дизайна ВШЭ, председатель ГЭКа СПбГУКИ.</text:p>
            <text:p text:style-name="P1">Собиратель живописи, графики и фотографии ленинградского авангарда и современного искусства Петербурга.</text:p>
            <text:p text:style-name="P1">Сотрудничает с российскими и зарубежными арт-журналами и арт-изданиями по искусству, архитектуре и дизайну, автор более 40 персональных масштабных фотопроектов, проходивших в выставочных пространствах России и Европы.</text:p>
            <text:p text:style-name="P1">Работы фотографа находятся в собраниях 18 российских музеев, а также в частных коллекциях <text:soft-page-break/>России, Франции, Великобритании, США и Израиля.</text:p>
            <text:p text:style-name="P1"/>
            <text:p text:style-name="P1"><text:span text:style-name="T1">В</text:span>ыставки</text:p>
            <text:p text:style-name="P1">2016 «Клюква. Берега», ГАУ РК «ЦКИ «Югор»,Сыктывкар</text:p>
          </table:table-cell>
          <table:table-cell table:style-name="Таблица1.B1" office:value-type="string">
            <text:p text:style-name="P2">Юрий Молодковец</text:p>
            <text:p text:style-name="P2">чужис 1963 воын, Санкт-Петербург</text:p>
            <text:p text:style-name="P7"><text:span text:style-name="T20">У</text:span><text:span text:style-name="T17">джалӧ </text:span><text:span text:style-name="T16">Канму </text:span><text:span text:style-name="T21">Э</text:span><text:span text:style-name="T22">р</text:span><text:span text:style-name="T16">митаж</text:span><text:span text:style-name="T17">ын</text:span><text:span text:style-name="T16"> художник-фотограф</text:span><text:span text:style-name="T17">ӧн</text:span><text:span text:style-name="T16">, </text:span><text:span text:style-name="T17">вӧчӧма снимокъяс Эрмитажлӧн собраниеяслы да коллекцияяслы сиӧм</text:span><text:span text:style-name="T16"> </text:span><text:span text:style-name="T17">200-ысь унджык </text:span><text:span text:style-name="T16">каталог да альбом дорӧ да Санкт-Петербурглӧн история да архитектура серти книгая</text:span><text:span text:style-name="T17">с дорӧ, </text:span><text:span text:style-name="T18">курируйтӧ</text:span><text:span text:style-name="T16"> «Музейная арт-фотография» проект, </text:span><text:span text:style-name="T19">нуӧдӧ</text:span><text:span text:style-name="T16"> социальнӧй везъясын Эрмитажлысь официальнӧй аккаунтъяс.</text:span></text:p>
            <text:p text:style-name="P2">Россияса серпасасьысьяслӧн котырӧ, Дизайнеръяслӧн котырӧ да Роч географическӧй котырӧ <text:span text:style-name="T23">пырысь</text:span>. «Эрмитаж» да «Проектор» журналъяслӧн редакционнӧй сӧветъясӧ пырысь, «Адреса Петербурга» журналса арт-директор.</text:p>
            <text:p text:style-name="P3">«ТОП-50. Самые знаменитые люди Петербурга» премияа, Санкт- Петербургса Веськӧдлан котырлӧн премияа, «Серебряный лучник-2021» премияа лауреат.</text:p>
            <text:p text:style-name="P2">СпбУТиД-ын фотография курсъяс, ВШЭ-ын дизайн факультетса велӧдысь, СПбГУКИ-ын ГЭК-ӧн веськӧдлысь.</text:p>
            <text:p text:style-name="P4">Чукӧртӧ ленинградса авангард да Петербурглӧн ӧнія искусство серти живопись, графика да фотографияяс.</text:p>
            <text:p text:style-name="P8">Ёртасьӧ искусство, архитектура да дизайн серти россияса да суйӧрсайса арт-журналъяскӧд да арт-изданиеяскӧд. Лӧсьӧдіс 40-ысь унджык торъя ыджыд фотопроект. Найӧс петкӧдлісны Россияса да Европаса выставкаяс вылын.</text:p>
            <text:p text:style-name="P8"><text:soft-page-break/>Фотографлысь уджъяссӧ позьӧ аддзыны россияса 18 музейлӧн собраниеысь, а сідзжӧ Россияса, Францияса, Великобританияса, США-са да Израильса <text:span text:style-name="T8">частнӧй</text:span> коллекцияясысь.</text:p>
            <text:p text:style-name="P8">Выставкаяс</text:p>
            <text:p text:style-name="P8">2016 «Клюква. Берега», «Югӧр» <text:span text:style-name="T8">культураын водзмӧстчан </text:span><text:span text:style-name="T24">шӧрин</text:span>» КР КАУ, Сыктывкар</text:p>
          </table:table-cell>
        </table:table-row>
      </table:table>
      <text:p text:style-name="Preformatted_20_Text"/>
      <text:p text:style-name="P5"/>
      <text:p text:style-name="P6"><text:span text:style-name="T2">Паршукова - </text:span>1124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09T11:21:22.486909016</dc:date>
    <meta:editing-duration>PT1H39M51S</meta:editing-duration>
    <meta:editing-cycles>13</meta:editing-cycles>
    <meta:generator>LibreOffice/6.4.2.2$Linux_X86_64 LibreOffice_project/4e471d8c02c9c90f512f7f9ead8875b57fcb1ec3</meta:generator>
    <meta:document-statistic meta:table-count="1" meta:image-count="0" meta:object-count="0" meta:page-count="2" meta:paragraph-count="23" meta:word-count="305" meta:character-count="2641" meta:non-whitespace-character-count="2359"/>
  </office:meta>
</office:document-meta>
</file>