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officeooo:rsid="0018a752" officeooo:paragraph-rsid="0018a752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c2d53" style:font-size-asian="10.5pt" style:font-size-complex="14pt"/>
    </style:style>
    <style:style style:name="T1" style:family="text">
      <style:text-properties officeooo:rsid="001ba51c"/>
    </style:style>
    <style:style style:name="T2" style:family="text">
      <style:text-properties officeooo:rsid="001c2d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Леонид Нестеров</text:p>
            <text:p text:style-name="P2">музыкант</text:p>
            <text:p text:style-name="P2">Сыктывкар</text:p>
            <text:p text:style-name="P2">Преподаватель по классу трубы, дирижирования и аранжировки в Колледже искусств Республики Коми, артист оркестра Театра оперы и балета Республики Коми, участник инструментального коллектива «Jazz Do Eat».</text:p>
            <text:p text:style-name="P2">Лауреат 2-ой степени Международного конкурса исполнителей на духовых и ударных инструментах «Серебряные звуки» (Петрозаводск, 2011).</text:p>
            <text:p text:style-name="P2">Постоянный участник международного экспериментального пленэра визуальных искусств «Клюква».</text:p>
            <text:p text:style-name="P2">Образование</text:p>
            <text:p text:style-name="P2">Петрозаводская государственная консерватория им. А.К. Глазунова </text:p>
            <text:p text:style-name="P2">Колледж искусств Республики Коми </text:p>
          </table:table-cell>
          <table:table-cell table:style-name="Таблица1.B1" office:value-type="string">
            <text:p text:style-name="P2">Леонид Нестеров</text:p>
            <text:p text:style-name="P2">музыкант</text:p>
            <text:p text:style-name="P2">Сыктывкар</text:p>
            <text:p text:style-name="P2">Коми Республикаса искусство колледжын труба, дирижируйтӧм да аранжировка класс серти велӧдысь, Коми Республикаса опера да балет театрын оркестрса артист, «Jazz Do Eat» инструментъясӧн ворсысь котырӧ пырысь.</text:p>
            <text:p text:style-name="P2">«Серебряные звуки» духӧвӧй да ударнӧй инструментъяс<text:span text:style-name="T2">ӧн</text:span> ворсысьяс пӧвстын войтыркостса конкурсын 2 степеня лауреат (Петрозаводск, 2011).</text:p>
            <text:p text:style-name="P3">Леонид Нестеров <text:span text:style-name="T2">пыр пырӧдчӧ </text:span>«Клюква» визуальнӧй искусство серти войтыркостса экспериментальнӧй пленэр<text:span text:style-name="T2">ӧ</text:span>.</text:p>
            <text:p text:style-name="P3"><text:span text:style-name="T2">Помаліс </text:span>А.К. Глазунов нима Петрозаводскса канму консерватория, Коми Республикаса искусство колледж.</text:p>
          </table:table-cell>
        </table:table-row>
      </table:table>
      <text:p text:style-name="Preformatted_20_Text"><text:s/></text:p>
      <text:p text:style-name="Preformatted_20_Text"/>
      <text:p text:style-name="P1"><text:span text:style-name="T1">Парушкова - </text:span>50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9T11:23:52.518663732</dc:date>
    <meta:editing-duration>PT55M44S</meta:editing-duration>
    <meta:editing-cycles>7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18" meta:word-count="134" meta:character-count="1156" meta:non-whitespace-character-count="1036"/>
  </office:meta>
</office:document-meta>
</file>