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6ead8" style:font-size-asian="10.5pt" style:font-size-complex="14pt"/>
    </style:style>
    <style:style style:name="P3" style:family="paragraph" style:parent-style-name="Preformatted_20_Text">
      <style:text-properties fo:language="kpv" fo:country="RU" style:font-size-asian="10.5pt"/>
    </style:style>
    <style:style style:name="P4" style:family="paragraph" style:parent-style-name="Preformatted_20_Text">
      <style:text-properties style:font-name="Times New Roman" fo:language="kpv" fo:country="RU" officeooo:rsid="00042dbc" officeooo:paragraph-rsid="00042dbc" style:font-size-asian="10.5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06ead8"/>
    </style:style>
    <style:style style:name="T1" style:family="text">
      <style:text-properties officeooo:rsid="000615fa"/>
    </style:style>
    <style:style style:name="T2" style:family="text">
      <style:text-properties officeooo:rsid="0006ead8"/>
    </style:style>
    <style:style style:name="T3" style:family="text">
      <style:text-properties officeooo:rsid="00085905"/>
    </style:style>
    <style:style style:name="T4" style:family="text">
      <style:text-properties style:font-name="Times New Roman" fo:font-size="14pt" fo:language="kpv" fo:country="RU" style:font-size-asian="10.5pt" style:font-size-complex="14pt"/>
    </style:style>
    <style:style style:name="T5" style:family="text">
      <style:text-properties style:font-name="Times New Roman" fo:font-size="14pt" fo:language="kpv" fo:country="RU" officeooo:rsid="0006ead8" style:font-size-asian="10.5pt" style:font-size-complex="14pt"/>
    </style:style>
    <style:style style:name="T6" style:family="text">
      <style:text-properties style:font-name="Times New Roman" fo:font-size="14pt" fo:language="kpv" fo:country="RU" officeooo:rsid="00085905" style:font-size-asian="10.5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Иван Новиков</text:p>
            <text:p text:style-name="P1">художник, куратор, преподаватель</text:p>
            <text:p text:style-name="P1">р. 1990, Москва</text:p>
            <text:p text:style-name="P1">Живёт и работает в Москве и Хуэ, Вьетнам. Сооснователь пространства «Центр Красный» в Москве. Член редакционного совета «Художественного Журнала». Заведующий кафедрой живописи института «БАЗА». Номинант премии Кандинского (2015), финалист премии «Инновация» (2016). Участник выставки «Клюква на Югыд ва», ГАУ РК «ЦКИ «Югор» (Сыктывкар, 2014).</text:p>
            <text:p text:style-name="P1">Сфера интересов автора - теория и история искусств, мировая и, в частности, азиатская, история, политика и религия, связь антропологии и искусства.</text:p>
            <text:p text:style-name="P1">Образование</text:p>
            <text:p text:style-name="P1">Институт современного искусства «БАЗА»</text:p>
            <text:p text:style-name="P1">МГАХИ им. В.И. Сурикова</text:p>
            <text:p text:style-name="P1">Персональные выставки:</text:p>
            <text:p text:style-name="P1">2022 «Нет[2]», галерея pop/off/art gallery, Москва</text:p>
            <text:p text:style-name="P1">2020 «Против зерна», Московский музей современного искусства</text:p>
            <text:p text:style-name="P1">2016 «Льенсо», галерея pop/off/art, Москва</text:p>
            <text:p text:style-name="P1">2016 «Сияющая грибница», ВЦСИ, Воронеж</text:p>
            <text:p text:style-name="P1">2015 «Сияющая грибница», Центр Красный, Москва</text:p>
            <text:p text:style-name="P1">2015 «Перевернутая корзина», галерея pop/off/art, Москва</text:p>
            <text:p text:style-name="P1"><text:soft-page-break/>2013 «Умвельт», галерея «Комната», Москва</text:p>
            <text:p text:style-name="P1">2011 «Почему?», площадка «Старт», ЦСИ Винзавод, Москва</text:p>
          </table:table-cell>
          <table:table-cell table:style-name="Таблица1.B1" office:value-type="string">
            <text:p text:style-name="P1">Иван Новиков</text:p>
            <text:p text:style-name="P1"><text:span text:style-name="T2">серпасасьысь</text:span>, куратор, велӧдысь</text:p>
            <text:p text:style-name="P1">чужис 1990 воын, Москва</text:p>
            <text:p text:style-name="P5"><text:span text:style-name="T4">Иван Новиков </text:span><text:span text:style-name="T5">о</text:span><text:span text:style-name="T4">лӧ да уджалӧ Москваын да Вьетнам</text:span><text:span text:style-name="T5">са Хуэын</text:span><text:span text:style-name="T4">. Москваын </text:span><text:span text:style-name="T5">сійӧ лӧсьӧдіс </text:span><text:span text:style-name="T4">«Центр Красный» пространство. Иван Новиков </text:span><text:span text:style-name="T5">пырӧ</text:span><text:span text:style-name="T4"> «Художественный Журнал» редакци</text:span><text:span text:style-name="T5">я</text:span><text:span text:style-name="T4"> сӧветӧ, </text:span><text:span text:style-name="T5">веськӧдлӧ</text:span><text:span text:style-name="T4"> «БАЗА» институтын живопись кафедраӧн, </text:span><text:span text:style-name="T5">лоис</text:span><text:span text:style-name="T4"> Кандинскийлӧн премия вылӧ номинант</text:span><text:span text:style-name="T5">ӧн</text:span><text:span text:style-name="T4"> (2015), </text:span><text:span text:style-name="T5">п</text:span><text:span text:style-name="T6">еті</text:span><text:span text:style-name="T5">с </text:span><text:span text:style-name="T4">«Инновация» премияын финалӧ, <text:s/>(2016), </text:span><text:span text:style-name="T5">пырӧдчис</text:span><text:span text:style-name="T4"> «Югӧр» </text:span><text:span text:style-name="T5">культураын водзмӧстчан шӧринын котыртӧм «Клюква на Югыд ва» выставкаӧ</text:span><text:span text:style-name="T4"> (Сыктывкар, 2014).</text:span></text:p>
            <text:p text:style-name="P1">Автор <text:span text:style-name="T2">туялӧ </text:span>искусствол<text:span text:style-name="T2">ысь</text:span> теория<text:span text:style-name="T2">сӧ</text:span> да история<text:span text:style-name="T2">сӧ</text:span>, мирса да, торйӧн <text:span text:style-name="T2">нин</text:span>, ази<text:span text:style-name="T2">яса</text:span> история<text:span text:style-name="T2">сӧ</text:span>, политика<text:span text:style-name="T2">сӧ</text:span> да религия<text:span text:style-name="T2">сӧ</text:span>, антропология да искусство костын йитӧд<text:span text:style-name="T2">сӧ</text:span>.</text:p>
            <text:p text:style-name="P2"><text:span text:style-name="T2">Помаліс </text:span>«БАЗА» ӧнія искусство институт, В.И. Суриков нима МГАХИ. </text:p>
            <text:p text:style-name="P1">Торъя выставкаяс:</text:p>
            <text:p text:style-name="P1">2022 «Нет[2]», pop/off/art gallery галерея, Москва</text:p>
            <text:p text:style-name="P1">2020 «Против зерна», Ӧнія искусство серти Москваса музей</text:p>
            <text:p text:style-name="P1">2016 «Льенсо», pop/off/art галерея, Москва</text:p>
            <text:p text:style-name="P1">2016 «Сияющая грибница», ВЦСИ, Воронеж</text:p>
            <text:p text:style-name="P2">2015 «Сияющая грибница», Центр Красный, Москва</text:p>
            <text:p text:style-name="P2">2015 «Перевернутая корзина», pop/off/art галерея, Москва</text:p>
            <text:p text:style-name="P1"><text:soft-page-break/>2013 «Умвельт», «Комната» галерея, Москва</text:p>
            <text:p text:style-name="P1">2011 «Почему?», «Старт» площадка, ЦСИ Винзавод, Москва</text:p>
          </table:table-cell>
        </table:table-row>
      </table:table>
      <text:p text:style-name="P3"/>
      <text:p text:style-name="P3"/>
      <text:p text:style-name="P3"/>
      <text:p text:style-name="P4"><text:span text:style-name="T1">Паршукова - </text:span>91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9T11:30:21.350349412</dc:date>
    <meta:editing-duration>PT2H16M42S</meta:editing-duration>
    <meta:editing-cycles>8</meta:editing-cycles>
    <meta:generator>LibreOffice/6.4.2.2$Linux_X86_64 LibreOffice_project/4e471d8c02c9c90f512f7f9ead8875b57fcb1ec3</meta:generator>
    <meta:document-statistic meta:table-count="1" meta:image-count="0" meta:object-count="0" meta:page-count="2" meta:paragraph-count="33" meta:word-count="273" meta:character-count="2144" meta:non-whitespace-character-count="1902"/>
  </office:meta>
</office:document-meta>
</file>