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4*"/>
    </style:style>
    <style:style style:name="Таблица1.B" style:family="table-column">
      <style:table-column-properties style:column-width="11.471cm" style:rel-column-width="3277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aa98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bf4d1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1b54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4fe5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2d338" style:font-size-asian="10.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1310" style:font-size-asian="10.5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32d338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bf4d1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e38bb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e4fe5"/>
    </style:style>
    <style:style style:name="P13" style:family="paragraph" style:parent-style-name="Preformatted_20_Text">
      <style:text-properties style:font-name="Times New Roman" fo:font-size="14pt" fo:language="kpv" fo:country="RU" officeooo:rsid="00225d65" officeooo:paragraph-rsid="00225d65" style:font-size-asian="10.5pt" style:font-size-complex="14pt"/>
    </style:style>
    <style:style style:name="P14" style:family="paragraph" style:parent-style-name="Preformatted_20_Text">
      <style:text-properties fo:language="kpv" fo:country="RU" style:font-size-asian="10.5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d357" fo:background-color="transparent" style:font-size-asian="10.5pt" style:font-size-complex="14pt"/>
    </style:style>
    <style:style style:name="T1" style:family="text">
      <style:text-properties style:font-name="Times New Roman" fo:font-weight="normal" officeooo:rsid="0045c737" fo:background-color="#fff200" loext:char-shading-value="0" style:font-size-asian="14pt" style:font-weight-asian="normal" style:font-weight-complex="normal"/>
    </style:style>
    <style:style style:name="T2" style:family="text">
      <style:text-properties style:font-name="Times New Roman" fo:font-weight="normal" officeooo:rsid="0026aa98" fo:background-color="#fff200" loext:char-shading-value="0" style:font-size-asian="14pt" style:font-weight-asian="normal" style:font-weight-complex="normal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322b2c" style:font-size-asian="10.5pt" style:font-size-complex="14pt"/>
    </style:style>
    <style:style style:name="T5" style:family="text">
      <style:text-properties style:font-name="Times New Roman" fo:font-size="14pt" fo:language="kpv" fo:country="RU" officeooo:rsid="0032d338" style:font-size-asian="10.5pt" style:font-size-complex="14pt"/>
    </style:style>
    <style:style style:name="T6" style:family="text">
      <style:text-properties style:font-name="Times New Roman" fo:font-size="14pt" fo:language="kpv" fo:country="RU" officeooo:rsid="003a751b" style:font-size-asian="10.5pt" style:font-size-complex="14pt"/>
    </style:style>
    <style:style style:name="T7" style:family="text">
      <style:text-properties style:font-name="Times New Roman" fo:font-size="14pt" fo:language="kpv" fo:country="RU" officeooo:rsid="0025f403" style:font-size-asian="10.5pt" style:font-size-complex="14pt"/>
    </style:style>
    <style:style style:name="T8" style:family="text">
      <style:text-properties style:font-name="Times New Roman" fo:font-size="14pt" fo:language="kpv" fo:country="RU" officeooo:rsid="002abdfc" style:font-size-asian="10.5pt" style:font-size-complex="14pt"/>
    </style:style>
    <style:style style:name="T9" style:family="text">
      <style:text-properties style:font-name="Times New Roman" fo:font-size="14pt" fo:language="kpv" fo:country="RU" officeooo:rsid="002bf4d1" style:font-size-asian="10.5pt" style:font-size-complex="14pt"/>
    </style:style>
    <style:style style:name="T10" style:family="text">
      <style:text-properties style:font-name="Times New Roman" fo:font-size="14pt" fo:language="kpv" fo:country="RU" officeooo:rsid="003f2f0e" style:font-size-asian="10.5pt" style:font-size-complex="14pt"/>
    </style:style>
    <style:style style:name="T11" style:family="text">
      <style:text-properties style:font-name="Times New Roman" fo:font-size="14pt" fo:language="kpv" fo:country="RU" officeooo:rsid="002e38bb" style:font-size-asian="10.5pt" style:font-size-complex="14pt"/>
    </style:style>
    <style:style style:name="T12" style:family="text">
      <style:text-properties style:font-name="Times New Roman" fo:font-size="14pt" fo:language="kpv" fo:country="RU" officeooo:rsid="005448bb" style:font-size-asian="10.5pt" style:font-size-complex="14pt"/>
    </style:style>
    <style:style style:name="T13" style:family="text">
      <style:text-properties style:font-name="Times New Roman" fo:font-size="14pt" fo:language="kpv" fo:country="RU" officeooo:rsid="002eedaf" style:font-size-asian="10.5pt" style:font-size-complex="14pt"/>
    </style:style>
    <style:style style:name="T14" style:family="text">
      <style:text-properties style:font-name="Times New Roman" fo:font-size="14pt" fo:language="kpv" fo:country="RU" officeooo:rsid="0059d8df" style:font-size-asian="10.5pt" style:font-size-complex="14pt"/>
    </style:style>
    <style:style style:name="T15" style:family="text">
      <style:text-properties style:font-name="Times New Roman" fo:font-size="14pt" fo:language="kpv" fo:country="RU" officeooo:rsid="0059dba2" style:font-size-asian="10.5pt" style:font-size-complex="14pt"/>
    </style:style>
    <style:style style:name="T16" style:family="text">
      <style:text-properties style:font-name="Times New Roman" fo:font-size="14pt" fo:language="kpv" fo:country="RU" officeooo:rsid="0030d583" style:font-size-asian="10.5pt" style:font-size-complex="14pt"/>
    </style:style>
    <style:style style:name="T17" style:family="text">
      <style:text-properties style:font-name="Times New Roman" fo:font-size="14pt" fo:language="kpv" fo:country="RU" officeooo:rsid="005aae15" style:font-size-asian="10.5pt" style:font-size-complex="14pt"/>
    </style:style>
    <style:style style:name="T18" style:family="text">
      <style:text-properties style:font-name="Times New Roman" fo:font-size="14pt" fo:language="kpv" fo:country="RU" officeooo:rsid="005dcd27" style:font-size-asian="10.5pt" style:font-size-complex="14pt"/>
    </style:style>
    <style:style style:name="T19" style:family="text">
      <style:text-properties style:font-name="Times New Roman" fo:font-size="14pt" fo:language="kpv" fo:country="RU" officeooo:rsid="005fce1d" style:font-size-asian="10.5pt" style:font-size-complex="14pt"/>
    </style:style>
    <style:style style:name="T20" style:family="text">
      <style:text-properties style:font-name="Times New Roman" fo:font-size="14pt" fo:language="kpv" fo:country="RU" officeooo:rsid="00603e78" style:font-size-asian="10.5pt" style:font-size-complex="14pt"/>
    </style:style>
    <style:style style:name="T21" style:family="text">
      <style:text-properties style:font-name="Times New Roman" fo:font-size="14pt" fo:language="kpv" fo:country="RU" fo:font-weight="normal" style:font-size-asian="10.5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officeooo:rsid="0025f403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26aa98" fo:background-color="#fff200" loext:char-shading-value="0"/>
    </style:style>
    <style:style style:name="T25" style:family="text">
      <style:text-properties officeooo:rsid="0026aa98"/>
    </style:style>
    <style:style style:name="T26" style:family="text">
      <style:text-properties officeooo:rsid="002bf4d1"/>
    </style:style>
    <style:style style:name="T27" style:family="text">
      <style:text-properties officeooo:rsid="002d1310"/>
    </style:style>
    <style:style style:name="T28" style:family="text">
      <style:text-properties officeooo:rsid="002d1b54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e1809"/>
    </style:style>
    <style:style style:name="T32" style:family="text">
      <style:text-properties officeooo:rsid="002e38bb"/>
    </style:style>
    <style:style style:name="T33" style:family="text">
      <style:text-properties officeooo:rsid="002e4fe5"/>
    </style:style>
    <style:style style:name="T34" style:family="text">
      <style:text-properties officeooo:rsid="0032d338"/>
    </style:style>
    <style:style style:name="T35" style:family="text">
      <style:text-properties officeooo:rsid="0046b599"/>
    </style:style>
    <style:style style:name="T36" style:family="text">
      <style:text-properties officeooo:rsid="004904c6"/>
    </style:style>
    <style:style style:name="T37" style:family="text">
      <style:text-properties officeooo:rsid="004a63a0"/>
    </style:style>
    <style:style style:name="T38" style:family="text">
      <style:text-properties officeooo:rsid="00615fc8"/>
    </style:style>
    <style:style style:name="T39" style:family="text">
      <style:text-properties officeooo:rsid="0061fce1"/>
    </style:style>
    <style:style style:name="T40" style:family="text">
      <style:text-properties fo:font-weight="normal" officeooo:rsid="0045c737" fo:background-color="transparent" loext:char-shading-value="0" style:font-size-asian="14pt" style:font-weight-asian="normal" style:font-weight-complex="normal"/>
    </style:style>
    <style:style style:name="T41" style:family="text">
      <style:text-properties fo:font-weight="normal" officeooo:rsid="0045c737" fo:background-color="transparent" loext:char-shading-value="0" style:font-size-asian="14pt" style:font-weight-asian="normal" style:font-weight-complex="normal"/>
    </style:style>
    <style:style style:name="T42" style:family="text">
      <style:text-properties fo:font-weight="normal" officeooo:rsid="0026aa98" fo:background-color="transparent" loext:char-shading-value="0" style:font-size-asian="14pt" style:font-weight-asian="normal" style:font-weight-complex="normal"/>
    </style:style>
    <style:style style:name="T43" style:family="text">
      <style:text-properties fo:font-weight="normal" officeooo:rsid="0026aa98" fo:background-color="transparent" loext:char-shading-value="0" style:font-size-asian="14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Метафизика Севера. Идеальное пейзажное пространство. </text:p>
            <text:p text:style-name="P2"/>
            <text:p text:style-name="P2">«Но чем я глядел неустанней,</text:p>
            <text:p text:style-name="P2">Тем ярче себя ж узнавал». </text:p>
            <text:p text:style-name="P2">Иннокентий Анненский, «Тихие песни»</text:p>
            <text:p text:style-name="P2">Познание, изучение провинциальной художественной культуры приобретают глобальное значение в меняющемся геополитическом пространстве. Русский Север «как виртуальное культурное наследие» (Т. М. Красовская) становится объективно востребован обществом. Духовная особенность огромных северных пространств, обитания в них, неизменно привлекала художников. Художник <text:span text:style-name="T30">Александр Борисов писал в начале прошлого века в своём дневнике: «Я говорил себе: ты мечтал постоянно о Вайгаче, о Новой Земле, вообще о полярных странах. Теперь смотри, наслаждайся, пользуйся, теперь не мечты, а живая действительность!». </text:span></text:p>
            <text:p text:style-name="P2">Богатейшие запасы минеральных ресурсов, романтика сделали Север интереснейшим объектом для живописного его освоения. Художников XXІ века, как и художников 1960-1980-х годов, взбудораживших предшествующие формы социалистического реализма, влекут романтические мечты о земле обетованной. Раскрывая художественно-эстетическую специфику региона, необходимо отметить феноменальность такого местного явления, как длительные путешествия <text:soft-page-break/>художников (Я. Я. Вундер, С. А. Торлопов, С. С. Асташев, Г. А. Дмитриев, В. И. Смирнов и др.) на отдалённые северные территории. Уход с экспедициями на Север сравним с монашеским уходом, с подвижничеством. Только в подобном погружении «за пределы человеческого жизненного пространства и достижения обетованной земли, локализованной в ином измерении», «в самом ’’пекле’’ потусторонней реальности» (Н. М. Теребихин) возможно художественное переживание Севера на некоем острове спасения в уединенной молитве. Духовное подвижничество, следование на Север, его художественное освоение в начале XXІ века воспринимаются, осознанно или сознательно, как стремление к возвращению, к началу. Путешествия-экспедиции художников – это своеобразное паломничество в иной мир.</text:p>
            <text:p text:style-name="P2">Творческая команда пленэра «Клюква. Берега» из живописцев, графиков, фотографов, обладающих поэтическим типом мышления, продолжила традиции арктических романтиков и создала пейзажную картину Севера. Именно пейзаж – одна из главных тем визуального творчества. Одни художники создавали в своих полотнах, листах, объективах миры с новым временем и пространством, другие – отображали действительность, симптомы времени.</text:p>
            <text:p text:style-name="P2">В образных пейзажах живописцев отразилось представление об идеальном мире. «[В пейзаже] должна быть история души. Он должен быть звуком, <text:soft-page-break/>отвечающим сердечным чувствам. Это трудно выразить, это так похоже на музыку […] Как странно всё это и страшно, и как хорошо небо, никто не смотрит. Какая тайна мира – земля и небо. Нет конца, никто никогда не поймет этой тайны, как не поймут и смерть. А искусство – в нём есть что-то небесное – музыка», – писал К. А. Коровин.</text:p>
            <text:p text:style-name="P2">Особенность природы творчества художников в создании образа Севера – в расценивании его как идеального пейзажного пространства. Полотна – это новые иконографические миры, многие из которых близки эстетике эпохи модерна: внутренней тоске по бесконечности. Художники, воспевая Русский Север, синтезировали прожитые впечатления, внутреннее зрение в изобразительные формы, помогающие реконструировать образ Севера, вернуть и придать статус особого духовного пространства. На просторах арктической тундры, побережьях Баренцева и Карского морей, Северного Ледовитого океана, пустынных бухтах острова Вайгач, предгорьях и горах Полярного Урала сквозная задача участников пленэра обрела свою изобразительную драматургию в разнообразных формах пластической выразительности. </text:p>
            <text:p text:style-name="P2">Созданная художественная идея-образ выразила время, организуя новое пространство, воздействуя на реальность. В моменты путешествия, вдохновлённого творчества, поиска самих себя на ветрах свободы художники, независимо от <text:soft-page-break/>творческих пристрастий и форм, создали образ художественного пространства ТЕРРИТОРИИ.</text:p>
            <text:p text:style-name="P2">Проступающая на полотне, бумаге, фотографии ВЕЧНОСТЬ северных пространств – это ИДЕАЛЬНЫЕ МИРЫ. Конкретные географические места, природные ландшафты стали для каждого устойчивыми пластическими образами территории. У каждого из художников свой образ Севера, свой молчаливый текст о вечном северном пейзаже. Пластическими средствами художники создали образ Арктики (исследуя её иконографические признаки), на которой жили, и которая соответствовала их идеальному пространству, счастливому пространству. В этюдах, станковых работах – настоящий, физический Север. Главное в них – безграничность, необъятность, отсутствие пределов. Это Север – где человек не живёт, а появляется. В полевых этюдах царят законы простоты и ясности, в них крайне редки сложные формы и существа.</text:p>
            <text:p text:style-name="P2">Одухотворённые работы Кристины Овсянкиной невозможно жёстко структурировать. В тонко-живописных холстах и листах («Подоблачная Нгетенапе», «Водопой», «Берег красных водорослей», «Дом крикливой птицы», «Арктическая соль») колористика воды, ландшафтов тундры, скал, морского берега, неба, ПРОСТРАНСТВА передана акварельно-лирично. Индивидуальная способность видеть Кристины Овсянкиной заставляет искать образы, <text:soft-page-break/>отличающиеся от стереотипов. Художница понимает окружающий мир звучно-гармонично. Будучи замеченной, природа послушно расступается. В листе «Ночной Варнек» туман («участник» всех пленэров «Клюква») покрывает всё таинственной пеленой: дома, мостки, людей, телевизионную тарелку, – создавая новое пространство-тайну. Варнек решил сделать подарок путешественникам – приоткрыть свой оберегаемый мир. </text:p>
            <text:p text:style-name="P2">Преобразование художественного метода в работах Анжелы Размановой объясняется обрушительной эмоциональной БЕСКОНЕЧНОСТЬЮ пережитого. Пейзажные образы («Небо открыто. Варнек», «На Каре», «Берег») – это замирание в непреодолимом пространстве Севера, где нет ограничений времени и пространства, всё растворяется в ВЕЧНОЙ БЕСКОНЕЧНОСТИ. Остров Вайгач с высоты птичьего полёта видится в быстромётных кучевых облаках во взбудораженном небе, с игрушечными домиками посёлка Варнек, с миражно проступающим на скале ликом одного из Хранителей острова. В северных пейзажах рисунок не важен. Цвет и свет вызывают восторг художника. Цветовая тональность работ Анжелы от кобальтово-бирюзового до кадмиево-охристых оттенков. Холодные оттенки синей краски в работах живописца имеют «неизмеримо внутреннюю важность и значение». «Чем глубже становится синее, тем больше зовёт оно человека к <text:soft-page-break/>бесконечному, будит в нём голод к чистоте и, наконец, к сверхчувственному» (В. В. Кандинский). Всё сливается в беспредельное неумолимо-спокойное пространство ВЕЧНОСТИ.</text:p>
            <text:p text:style-name="P2">Олег Сизоненко не разбавляет пейзаж лишними подробностями своих собственных «незначительных» переживаний («Вайгач», «Карское море», «Коффердам. Карское море», «Летгей», «Суровый камень»). Благоговейно-почтительное созерцание переносит на холсты образы ИНОБЫТИЯ. Портретный ландшафт обобщается до фантастически-калейдоскопичного пространства, где отсутствует второстепенное: только цветоносная картина мира, пронизанная солнечным светом, оживлённая множеством радужных тонов и красок. Образы земной бесконечности неба, моря, гор уводят от реального. Красота рефлексов, сравнимых с драгоценными камнями, переливающимися на солнце каштаново-зеленоватым, багрово-фиолетовым, голубоватым, золотисто-желтоватым цветами.</text:p>
            <text:p text:style-name="P2"><text:span text:style-name="T29">Реалистическая направленность творчества Веры Петровской объясня</text:span>ется академической школой. Художница берёт видимое с натуры и делает изображение («Фотографы», «Ритмы Заполярья»). В листах, пронизанных светом («Полярный круговорот», «Свидание на камнях»), – не внешний мир видимого ландшафта, стихии, а художественный облик мира внутреннего, невыразимого, воздушно волнующего душу. <text:soft-page-break/>Плавные, чистые силуэты фигур в состоянии трепетного движения, пластически и образно вошли в скалистые пространства островного берега Вайгача. Пропуская белый цвет, разбрызганный, ложащийся пятнами-озёрами, через призму, художница заставляет зрителя взглянуть на девственный северный пейзаж, преобразованный снопом солнечных лучей на полотне, радужно-светло. Эмоционально-светоносные работы художницы («Вторжение света», «Белая насыпь», «Дыхание ветра») – художественный текст, изобразительная поэзия, музыкальное изображение. Внутренние поэтические мотивы художницы перешли в визуально-пластические решения. </text:p>
            <text:p text:style-name="P2">Поэтическое настроение пленэрной живописи чистыми средствами передала в своих работах Людмила Горюнкова («Это видят люди», «Это видят птицы», «Летгей Яхо»). Для художницы важен естественный пейзаж, перенесённый из реального мира («День открытия Олимпиады в Рио. Вайгач», «Спящая полярная станция», «Апофеоз», «Кара. Уральская гряда»). Живопись (акварельная, масляная) – не выдуманная, не воображаемая. Скрупулезное отношение к изображению скалистых структур, водных потоков (кристальный водопад, воды реки, озёр переливаются, журчат), флоры (стебельки, робко показывающие свои головки), фауны объединяет всё в единое целое.</text:p>
            <text:p text:style-name="P2">Художница Анастасия Разманова, углубляясь в арктическое пространство, преобразует пейзаж в <text:soft-page-break/>сказочно-миражный, где реальный мир теряет свою кажимую ясность. Поэтическое начало, символическое видение растворены в её пейзажных композициях с особой, реверансной к началу XX века, силой («Карское море», «Священный олень», «Летгей»), где совершенно голые каменистые утёсы предстают бесконечной поэтической мелодией камня. Напряжённо-медитативная энергия художницы мыслится как сила, превышающая в своей выразительности содержательность.</text:p>
            <text:p text:style-name="P2">Музыка работ Дмитрия Прокушева где-то аскетична, где-то откровенно декоративна («Чайка байдарацкая», «Каньон», «Тундра», «Клюква. Берега»). Ритмические формы, оригинальные формальные построения в работе «Тундра» совершенны по передаче ощущений: винно-красная, болотно-зелёная тундра с голубыми (иконный «голубец»), зеркальными островками-озёрами с плавающими белильными кусочками облаков в них. Тундра повторяет то, что говорит небо, а небо устанавливает связь с земным, упираясь в линию, ограничивающую горизонт с силуэтами Байдарацкой КС. Ночной туман («Дом бабы Тани»), совершенно тихо укрывший остров, наполнил души всех какими-то разными чувствами и эмоциями.</text:p>
            <text:p text:style-name="P2">Память северного ландшафта, сохранённая в сакральных объектах, антропологическом типе, излучающая мощную энергию, произвела на участников двойственное впечатление: пугающе-опасное, спасительно-духовное. Юрий Лисовский и <text:soft-page-break/>Сергей Разманов почувствовали суть Русского Севера, рассматривая его как территорию, где сохранены древние традиции, которые остаются и сохраняются на протяжении столетий. Архетипические мотивы и мифологические образы являются для Лисовского направляющим вектором в творческом поиске целостности и единства ЧЕЛОВЕКА и ПРИРОДЫ. Изобразительное исследование устройства иного мира, отличного от христианского, нашло своё воплощение в языческой графике художника-этнофутуриста («Красный олень», «Охранная собака Варнека», «Окаменевший герой»). </text:p>
            <text:p text:style-name="P2">Ненцы чтут своих «хаев» и «сядэев» как и в былые времена. Угловатые, с неровными краями графические силуэты в работе Анастасии Юрьевой <text:s/>преломляются <text:s/>в <text:s/>рельефные формы двух камней-идолов острова Вайгач - «Вэсако» - Старик и «Ходако» - Старуха». <text:s/>Объемы (несколько сантиметров глубиной) превращены в плоскости. Луноподобный женский силуэт с <text:s/>фрагментами включения синего <text:s/>цвета <text:s/>(стеклянные «небесные вставки») в стилизованные волосы-небеса, развевающиеся на морском ветру, пронизаные «пейзажами»-миниатюрами в междупрядий. Работа выполнена из разборных металических конструкций, найденных и сваренных на Газо-компрессорной станции «Байдарацкая. Естственный цвет металла придал архаичное звучание образу.</text:p>
            <text:p text:style-name="P2">В конструировании реальности Сергей <text:soft-page-break/>Разманов использует архаичные, бессознательные приёмы, знаки и символы северных культур. Возвращение назад в прошлое в художественных формах – это проекция в будущее. Материал для своих работ художник привёз с морских берегов («Вайгачская птица», «Заполярный ангел», «Деревянный олень»). Преобразованное водной стихией Карского, Баренцева морей, Ледовитого океана дерево стало соавтором художника. Когда-то сформированный подход к изображению эмоционально-чувственного восприятия в его объемных объектах нашёл особую выразительность, простоту, лёгкость, архаичность. </text:p>
            <text:p text:style-name="P6">В инсталляции «Без названия» Игоря Попова выражены скрытые метафизические смыслы. Особенность творческого высказывания художника – умение выйти за пределы себя, за границы данного мира, традиционных форм. «Мы были на острове два дня. На Вайгаче очень много капищ, и с этих мест запрещается что-либо забирать, уносить с собой… Это напряжённое настроение – древние духи, запреты, священные места – вылилось в такие странные игрушки, которые я называю оберегами, тотемами. Я их собрал из того, что море «само отдавало»: водоросли, челюсти и клешни крабов и т.д. Сначала шил игрушки, потом создавал образ», – так комментирует Игорь свои ощущения от посещения острова.</text:p>
            <text:p text:style-name="P6">Игорь Попов опредметил свои взрослые фантазийные миры, в которые он погрузился, <text:soft-page-break/>наделив игрушечные образы внутренней силой, тайной. Архаичное воображение, проектное мышление художника создало новые формы через переосмысление материала, который ему подарила природа. Модерность игрушечной инсталляции «Без названия» из восьми планшетов-образов – в мирах, которые Игорь Попов проектирует, восхищаясь дарами морской и океанской стихий, выбеленными до мраморного блеска. «Игрушки» воплощают собой то, из чего созданы – водоросли, выбеленные коряги, костяные останки морских обитателей – с основой материального материкового мира человека (сшиты из лоскутов синей футболки художника). Инсталляция – попытка автора почувствовать, воплотить свои эмоции и выразить модернистское миропонимание в адекватных формах эстетики постмодерна. </text:p>
            <text:p text:style-name="P2">В фотоинсталляции «Бесконечные пейзажи» Юрий Молодковец открыл новый свет, оттенки, воздушную среду первозданного арктического Севера, беспредельный мир девственной природы Арктики. Музейный взгляд, дар созерцания, художественное осмысление созданного природой помогли художнику прикоснуться к величественно-панорамной КАРТИНЕ МИРА, в которой человек может обозначиться, прилетев и улетев на «взлётно-бумажном» самолётике. Полярный ландшафт единого прекрасного мироздания симфонических картин останется в ХРАНИЛИЩЕ ВЕЧНОСТИ. Проект можно было бы назвать «Уединение. <text:soft-page-break/>Арктика всегда»1. «Там, в Заполярье, пейзажи действительно бесконечны. Единственное, чем их можно ограничить, – это рамка видоискателя… Для меня это время удивительного состояния, бесконечное рассматривание и поиск композиционных решений в сочетании неба, облаков, гор, тундры, воды и теней, которые ежесекундно предлагает природа… Эти пейзажи убеждают меня, что человек здесь не нужен, его эпизодическое, фрагментарное присутствие и есть идеальный баланс взаимодействия с природой. И ещё, после нашего исчезновения из этих бесконечных пейзажей ничего не должно остаться, даже фантика», – написал в комментарии к своей инсталляции Юрий Молодковец. Фотополотна стали гармоничным сочетанием взаимодействия земной реальности, запредельного северного пространства и идеальной КРАСОТЫ с абсолютом простоты этического, эстетического, духовного.</text:p>
            <text:p text:style-name="P2">Фотографы Марина Сивакова («Этнография», «Дневник», селфи-зона «Моржи»), Ольга Филиппова («Фотоэтюды»), Надежда Кожевникова («Фотосерия»), Юрий Лисовский («Художественная миссия»), взаимодействуя с иконографией пространства, расставили собственные индивидуальные акценты в поиске образа Севера, его метафизической сущности через пейзаж, людей, обитателей. Однако наиболее устойчивыми пространственными воплощениями образа ТЕРРИТОРИИ стали для фотографов необъятные <text:soft-page-break/>просторы. Они визуализировали не только реальный пейзаж, но, в некоторых случаях, метафизическое представление, ностальгическую тягу к творческой сущности времени (Юрий Молодковец, Игорь Попов). </text:p>
            <text:p text:style-name="P2">Серии работ с чертами индивидуального представления о природе, созданные во время пленэра, с мотивами гор, моря, тундры составили единое гармоничное художественное целое. Выполненные в разное время суток полотна поэтически-эмоционально взаимодействуют друг с другом. Живописцы, графики, фотографы открыли для себя новый свет, оттенки, воздушную среду первозданного арктического Севера, приобщились к арктической тайне, синтезировав прожитые впечатления, внутреннее зрение в цельное изобразительное произведение – творческий путь, ПУТЕШЕСТВИЕ-ПАЛОМНИЧЕСТВО.</text:p>
            <text:p text:style-name="P2">На краю неба и земли понимаешь, что в мире «всё имманентно всему», всё связано тысячами нитей. Прикоснуться и быть допущенными можно лишь через чувственную, интеллектуальную интуицию. Мистическим образом это произошло со всеми участниками.</text:p>
            <text:p text:style-name="P2"><text:s text:c="6"/>Мечты сбываются. </text:p>
            <text:p text:style-name="P2"><text:s text:c="6"/>СПАСИБО!</text:p>
            <text:p text:style-name="P2"><text:s text:c="6"/>Ольга Орлова</text:p>
            <text:p text:style-name="P2">1«Эрмитаж. Уединение» – авторский фотопроект Юрия Алексеевича Молодковца. 2006 г. Государственный Эрмитаж.</text:p>
          </table:table-cell>
          <table:table-cell table:style-name="Таблица1.B1" office:value-type="string">
            <text:p text:style-name="P2">Войвывлӧн метафизика. Серпасасьӧмын медбур <text:span text:style-name="T22">ылдӧс</text:span>. </text:p>
            <text:p text:style-name="P1"/>
            <text:p text:style-name="P15">«Но чем я глядел неустанней,</text:p>
            <text:p text:style-name="P15">Тем ярче себя ж узнавал». </text:p>
            <text:p text:style-name="P15">Иннокентий Анненский, «Тихие песни»</text:p>
            <text:p text:style-name="P3"><text:span text:style-name="T22">Ыджыд каръясысь ылын сӧвмысь</text:span> художеств<text:span text:style-name="T22">оа</text:span> культура гӧгӧрвоӧмыс, сійӧс туялӧмыс <text:span text:style-name="T22">зэв тӧдчана </text:span>ӧнія вежсьысь олӧмын. Роч Войвыв, «кыдзи виртуальнӧй культура озырлун» (Т.М. Красовская), кол<text:span text:style-name="T22">ӧ</text:span> йӧз<text:span text:style-name="T22">ыслы</text:span>. Ыджыд войвыв кыскӧ художникъясӧс. Художник Александр Борисов колян нэм <text:span text:style-name="T22">пансигӧн аслас дневникын</text:span> гижл<text:span text:style-name="T30">іс: </text:span><text:span text:style-name="T41">«Ме шулі аслым: тэ мӧвпалін Вайгач, Выль Му йылысь, войвывса странаяс йылысь. Ӧні видзӧд, нимкодясь, ӧні тайӧ абу сӧмын мӧвп, а збыль!»</text:span><text:span text:style-name="T43">.</text:span></text:p>
            <text:p text:style-name="P10"><text:span text:style-name="T3">Войвылын озыр вӧр-ва, сылӧн мичлуныс помтӧм-дортӧм. Сійӧс окота серпасавны. Татчӧ кыск</text:span><text:span text:style-name="T6">ӧ</text:span><text:span text:style-name="T3"> XXІ нэмся художникъясӧс, </text:span><text:span text:style-name="T6">кыдзи</text:span><text:span text:style-name="T3"> и 1960-1980 воясся </text:span><text:span text:style-name="T6">художникъ</text:span><text:span text:style-name="T3">ясӧс. </text:span><text:span text:style-name="T7">Найӧ шызьӧдісны социалистическӧй реализмлысь формаяссӧ, восьтісны дінмулысь торъя художествоа мичлунсӧ.</text:span><text:span text:style-name="T3"> </text:span><text:span text:style-name="T8">Дінмулӧн аслыспӧлӧслуныс у</text:span><text:span text:style-name="T3">на </text:span><text:span text:style-name="T8">художникӧс</text:span><text:span text:style-name="T3"> </text:span><text:span text:style-name="T8">кыскӧ</text:span><text:span text:style-name="T3"> петны кузь туйӧ да видзӧдлыны ылі войвывса муяссӧ (Я.Я. Вундер, С.А. Торлопов, С.С. Асташев, Г.А. Дмитриев, В.И. Смирнов да мукӧд). Войвылӧ экспедицияӧн мунӧмсӧ позьӧ ӧткодявны манакӧ мунӧмкӧд, вын жалиттӧг нырччӧмкӧд. </text:span><text:span text:style-name="T9">Сӧмын кутшӧмкӧ мездан ді вылын да юрбитӧмӧн позьӧ художество боксянь гӧгӧрвоны Войвывсӧ. </text:span><text:span text:style-name="T3">XXІ нэм </text:span><text:soft-page-break/><text:span text:style-name="T9">пансигӧн</text:span><text:span text:style-name="T3"> художникъясӧн Войвылӧ ветлӧм-туялӧмсӧ гӧгӧрвоӧны кыдзи воддза кадӧ, кор ставыс на пансис, бӧр косӧм. Художникъяслӧн путешествуйтӧм-экспедицияяс – тайӧ мӧд мирӧ аслыспӧлӧс паломничество.</text:span></text:p>
            <text:p text:style-name="P4">«Клюква. Берега» пленэрлӧн творческӧй котырӧ пырисны серпасалысьяс, графикъяс, фотографъяс, кодъяс мӧвпалӧны поэтъяс моз. Найӧ водзӧ нуӧдісны арктикаса романтикъяслысь традицияяссӧ да лӧсьӧдісны Войвывлысь пейзажнӧй картинасӧ. Буретш пейзаж – визуальнӧй творчествоын медшӧр темаяс пиысь ӧти. <text:span text:style-name="T26">Мукӧд художникыс асланыс полотнояс да листъяс вылын, объективъясын петкӧдлісны выль кад да ылдӧс, а мукӧдыс – збыльлунсӧ да кадлы лӧсяланаторсӧ. </text:span></text:p>
            <text:p text:style-name="P10"><text:span text:style-name="T3">Серпасалысьяслӧн образнӧй пейзажъяс </text:span><text:span text:style-name="T9">пыр тыдалӧ, кыдзи найӧ гӧгӧрвоӧны</text:span><text:span text:style-name="T3"> медбур мир</text:span><text:span text:style-name="T9">сӧ</text:span><text:span text:style-name="T3">. «Колӧ, медым [пейзажын] вӧлі ловлӧн история, медым сійӧ йитчис сьӧлӧмкылӧмъяскӧд. Тайӧ зэв сьӧкыд петкӧдлыны, сійӧ </text:span><text:span text:style-name="T9">шылад</text:span><text:span text:style-name="T3"> кодь […] </text:span><text:span text:style-name="T9">Кутшӧм тайӧ ставыс тешкодь да повзьӧдлана, кутшӧм мича енэжыс, некод оз казяв. </text:span><text:span text:style-name="T3">Кутшӧм гусятор дзебӧма мирас – муас да енэжас. Некор тайӧс некод оз гӧгӧрво, кыдзи оз гӧгӧрвоны </text:span><text:span text:style-name="T9">и </text:span><text:span text:style-name="T3">кулӧмсӧ. А искусство – сыын эм мыйкӧ сӧстӧмтор – </text:span><text:span text:style-name="T9">шылад</text:span><text:span text:style-name="T3">», – гиж</text:span><text:span text:style-name="T10">лі</text:span><text:span text:style-name="T3">с К.А. Коровин.</text:span></text:p>
            <text:p text:style-name="P4"><text:soft-page-break/>Художникъяс, кодъяс серпасалісны Войвывсӧ, аддзисны сійӧс медся мичаӧн. Уджъясыс – тайӧ выль иконографическӧй миръяс, унджыкыс матынӧсь модерн эпохаса эстетика дорӧ: помтӧмлун серти гажтӧмтчӧм. Художникъяс, Роч Войвывсӧ нимӧді<text:span text:style-name="T26">гӧн, ӧтувтісны аддзӧмторсӧ изобразительнӧй формаӧ, мый отсалӧ лӧсьӧдны Войвылысь образсӧ, выль пӧв сетны сылы вежавидзан ылдӧссӧ</text:span>. Пленэрын участвуйтысьяслӧн уджъясын <text:span text:style-name="T27">а</text:span>рктикаса тундра, Баренцев да Карскӧй саридзьяс дор, Войвывса <text:span text:style-name="T27">Й</text:span>иа саридз, Вайгач ді вылын куш бухтаяс, Полярнӧй Ураллӧн гӧраяс воссисны уна ног.</text:p>
            <text:p text:style-name="P8"><text:span text:style-name="T27">Артмӧдӧм художествоа мӧвп-образыс, выль ылдӧс лӧсьӧдігӧн, петкӧдліс кадсӧ, тӧдчис збыль кад вылӧ. Путешествуйтігӧн, асьныссӧ корсигӧн художникъяс, уджалан творчество нырвизьяссӧ тӧд вылӧ босьттӧг, серпасалісны МУТАСЛЫСЬ <text:s/>художествоа ылдӧссӧ.</text:span></text:p>
            <text:p text:style-name="P2"><text:span text:style-name="T27">Полотно</text:span>, бумага, <text:span text:style-name="T27">снимокъяс</text:span> вылын войвывса вӧр-ва<text:span text:style-name="T27">лӧн ПОМАСЬЛӦМ КАДЫС</text:span> – <text:span text:style-name="T27">тайӧ</text:span> МЕДСЯ БУР ДА СӦСТӦМ МУ. Быд художник аддзӧ Войвывсӧ ас ног. <text:span text:style-name="T27">Художникъяс лӧсьӧдісны Арктикалысь образсӧ, кӧні найӧ олісны да кӧні </text:span>быдӧн <text:span text:style-name="T27">лоис</text:span> ас ног шуда. Этюдъясын, станк<text:span text:style-name="T35">ӧ</text:span>вӧй уджъясын петкӧдчӧ <text:span text:style-name="T27">збыльвывса войвыв. Медшӧрыс наын – помтӧм-дортӧмлун. Тайӧ Войвыв – кӧні мортыс оз ов, а лоӧ. </text:span>Полевӧй этюдъясын <text:span text:style-name="T27">ставыс гӧгӧрвоана</text:span>, сьӧкыд формаясыс овлӧны шоча.</text:p>
            <text:p text:style-name="P5">Кристина Овсянкиналӧн уджъясын («Подоблачная Нгетенапе», «Водопой», «Берег <text:soft-page-break/>красных водорослей», «Дом крикливой птицы», «Арктическая соль») вӧр-ваыс, крежъясыс, саридзса берегыс, енэжыс, <text:span text:style-name="T28">ЫЛДӦСЫС</text:span> петкӧдчӧны акварельно-лиричнӧя. Художница аддзӧ гӧгӧртассӧ мыла шыяс пыр. Кристина Овсянкина <text:span text:style-name="T28">тшӧктӧ корсьны стереотипъясысь торъяслысь образъяссӧ. </text:span>«Ночной Варнек» лист вылын ставсӧ <text:span text:style-name="T28">(керкаяссӧ, посъяссӧ, йӧзсӧ, телевизор тарелкасӧ)</text:span> вевттьӧма ру (сійӧ вӧлі быд «Клюква» дырйи). Сійӧ артмӧдӧ выль гуся пространство. <text:span text:style-name="T28">Варнек вӧчис козин путешествуйтысьяслы – восьтыштіс ассьыс видзан мирсӧ.</text:span></text:p>
            <text:p text:style-name="P5">Анжела Размановалӧн <text:span text:style-name="T28">художествоа видзӧдласыс петкӧдчӧ зэв ыджыд да ён сьӧлӧмкылӧмъяслӧн ПОМТӦМ-ДОРТӦМЛУНӦН, </text:span>Анжела Размановалӧн пейзажнӧй образъясын («Небо открыто. Варнек», «<text:span text:style-name="T36">Н</text:span>а <text:span text:style-name="T36">К</text:span>аре», «<text:span text:style-name="T37">Б</text:span>ерег») войвылын кадыс быттьӧ сувтӧма, тані <text:span text:style-name="T28">уна кадыс да ылдӧсыс</text:span>, ставыс ПОМТӦМ-ДОРТӦМ. <text:span text:style-name="T28">Енэжсянь Вайгач діыс тыдовтчӧ ӧдйӧ мунысь кымӧръяс пыр, <text:s/>Варнекын чача кодь ичӧтик керкаяс, креж вылын муртсук тыдалӧ Ді видзысьлӧн ӧбразыс. Войвывса пейзажъясын рисунокыс абу тӧдчана. </text:span>Художник нимкодясьӧ войвылӧн рӧмъясӧн да югыдлунӧн. <text:span text:style-name="T28">Анжела ёнджыкасӧ серпасалӧ кобальтово-бирюзовӧй да кадмиево-охристӧй рӧм сикасъясӧн. <text:s/>Художниклӧн уджъясын кӧдзын лӧз краскаыс зэв тӧдчана. «Мыйӧн лӧзыс лоӧ ёнджык, сыӧн ёнджыка кыскӧ мортсӧ помтӧм-дортӧмас, сӧстӧмлун дорӧ, вывті ёна кылысь сьӧлӧмкылӧмъяс дорӧ» </text:span><text:soft-page-break/><text:span text:style-name="T28">(В.В. Кандинский). Ставыс йитчӧ лӧнь ПОМАСЬЛЫТӦМ КАДӦ.</text:span></text:p>
            <text:p text:style-name="P2">Олег Сизоненко оз содты пейзажъясӧ ассьыс «абу тӧдчана» сьӧлӧмкылӧмъяссӧ («Вайгач», «Карское море», «Коффердам. Карское море», «Летгей», «Суровый камень»). Сылӧн гижӧдъяс вылын петкӧдчӧ ИНОБЫТИЕ образ. Портретнӧй ландшафтын ворсӧны сӧмын рӧмъяс. Помтӧм-дортӧм енэж, саридз, керӧс быттьӧ нуӧны миянӧс збыль олӧмсьыс.</text:p>
            <text:p text:style-name="P2">Вера Петровская творчество<text:span text:style-name="T28">ас петкӧдлӧ збыльвывса олӧмсӧ. Тайӧс</text:span> позьӧ гӧгӧрвоӧдны академическӧй школаӧн. Художница босьтӧ тыдалана натураяс да серпасалӧ («Фотографы», «Ритмы Заполярья»). Листъясыс йиджӧмаӧсь югыдӧн («Полярный круговорот», «Свидание на камнях»), петкӧдчӧ пытшкӧсса, висьтавны вермытӧм, сьӧлӧм вӧрзьӧдана мир. <text:span text:style-name="T28">Плавкӧс фигураясыс ньӧжйӧндзи вӧрзьӧны да зэв образнӧя пырӧны Вайгач діын крежъяслӧн ылдӧсӧ. Тані уна еджыд рӧмыс, шонді югӧрыс.</text:span> Художницалӧн сьӧлӧм вӧрзьӧдана, югыд уджъяс («Вторжение света», «Белая насыпь», «Дыхание ветра») – художеств<text:span text:style-name="T28">оа</text:span> текст, изобразительнӧй поэзия, музыкальнӧй изображение.</text:p>
            <text:p text:style-name="P2">Людмила Горюнковалӧн уджъясын петкӧдчӧ поэтическӧй ру («Это видят люди», «Это видят птицы», «Летгей Яхо»). Художницалы тӧдчана естественнӧй пейзаж, мый эм збыльвылас («День открытия Олимпиады в Рио. Вайгач», «Спящая <text:soft-page-break/>полярная станция», «Апофеоз», «Кара. Уральская гряда»). Живопись (акварельнӧй, маслӧӧн гижӧм) – абу лӧсьӧдлӧм да думыштӧм. Зэв стӧча серпасалӧ крежъяссӧ, жургысь юяссӧ, дзирдалысь тыяссӧ, быдмысь турунъяссӧ.</text:p>
            <text:p text:style-name="P2">Художница Анастасия Разманова пырӧдчӧ арктикалӧн гӧгӧртасӧ, сылӧн пейзажыс мойдын кодь, збыльвывса олӧмыс быттьӧ вошӧ. Пейзажнӧй композицияясын поэтическӧй подулыс зэв вына («Карское море», «Священный олень», «Летгей»).</text:p>
            <text:p text:style-name="P2">Дмитрий Прокушевлӧн уджъясын <text:span text:style-name="T31">шыладыс</text:span> кӧнкӧ аскетичнӧй, кӧнкӧ веськыда декоративнӧй («Чайка байдарацкая», «Каньон», «Тундра», «Клюква. Берега»). «Тундра» уджын тундраыс мӧдпӧлалӧ енэжсӧ, а енэжыс йитчӧ муыскӧд, артмӧ визь, енэжтассӧ торйӧдӧ Байдарацкая КС-лӧн мыгӧрыс. Войся руыс («Дом бабы Тани») лӧня вевттис дісӧ, быдӧнлӧн чужисны кутшӧмкӧ аслыспӧлӧс сьӧлӧмкылӧмъяс.</text:p>
            <text:p text:style-name="P2">Войвыв ландшафт вылӧ видзӧдігӧн артмӧны кык нога сьӧлӧмкылӧмъяс: повзьӧдлана да дорйӧм аддзана. Юрий Лисовский да Сергей Разманов гӧгӧрвоисны Роч Войвывлысь сюрӧссӧ: тайӧ му, кӧні видзӧмаӧсь важся <text:span text:style-name="T32">оласногсӧ</text:span>, найӧ олӧны уна сё во нин. Архетипическӧй мотивъяс да мифологическӧй образъяс пыр Лисовский корсьӧ МОРТ да ВӦР-ВА костын йитӧдсӧ, налысь ӧтувъялунсӧ. Художник-этнофутуристлӧн <text:s/>языческӧй графикаын ми аддзам мӧд мирлысь тэчассӧ («Красный олень», «Охранная собака <text:soft-page-break/>Варнека», «Окаменевший герой»).</text:p>
            <text:p text:style-name="P11"><text:span text:style-name="T11">Нечьяс кыдзи и в</text:span><text:span text:style-name="T12">ажӧн</text:span><text:span text:style-name="T11"> пыдди пуктӧны «хайяссӧ» да «сядэйяссӧ». </text:span><text:span text:style-name="T3">Анастасия Юрьевалӧн уджын пельӧсӧсь, чукыль доръяса графическӧй мыгӧръясыс вежсьӧны Вайгач ді вылын кык из-идоллӧн формаӧ - «Вэсако» - Старик </text:span><text:span text:style-name="T11">да</text:span><text:span text:style-name="T3"> «Ходако» - Старуха». </text:span><text:span text:style-name="T11">Пасьтаыс вошӧма, тӧлысь нога ань ӧбразын эм неуна лӧз рӧм, мый тыдовтчӧ саридз тӧвру вылын павъялысь юрси-енэжын, на костын эмӧсь «пейзажъяс»-миниатюраяс.</text:span><text:span text:style-name="T3"> Уджсӧ вӧчӧма разь</text:span><text:span text:style-name="T11">ӧм</text:span><text:span text:style-name="T3"> кӧрт конструкцияясысь. Найӧс аддзӧма да сваритӧма «Байдарацкая» станция вылын.</text:span></text:p>
            <text:p text:style-name="P2">Збыльлунсӧ петкӧдлігӧн Сергей Разманов вӧдитчӧ архаичнӧй, вежӧрттӧм приёмъясӧн, войвыв культураса пасъясӧн да символъясӧн. Художественнӧй формаясын важӧ бергӧдчӧм – аскиа олӧмӧ проекция. Аслас уджъяс <text:span text:style-name="T33">вылӧ</text:span> материалъяссӧ художник вайис саридз дорысь («Вайгачская птица», «Заполярный ангел», «Деревянный олень»). <text:span text:style-name="T33">Карскӧй, Баренцев саридзьясӧн да Йи океанӧн вежӧм пуыс лоис художниклӧн соавторӧн. Сьӧлӧмкылӧмъяссӧ объёмнӧй объектъясын петкӧдлӧмыс петкӧдчис тані кокниа да архаичнӧя.</text:span></text:p>
            <text:p text:style-name="P6">Игорь Поповлӧн «Без названия» инсталляцияын дзебсьӧмаӧсь метафизическӧй вежӧртасъяс. Художниклӧн аслыспӧлӧслун<text:span text:style-name="T33">ыс</text:span> – ас вежӧрысь, тайӧ мирсьыс, пырся формаясысь бокӧ кежӧм. «Ми вӧлім ді вылын кык лун. Вайгачын уна <text:span text:style-name="T33">юрбитанін</text:span>, кытысь нинӧм оз позь босьтны да нуны <text:span text:style-name="T33">аскӧд</text:span>… Зэв сьӧкыд сьӧлӧмкылӧмъяс – важся духъяс, <text:soft-page-break/>кутӧдъяс, вежаинъяс – артмисны зэв аслыспӧлӧс чачаяс. Ме шуа найӧс оберегъясӧн, тотемъясӧн. Ме чукӧрті найӧс <text:span text:style-name="T33">сыысь, мый саридзыс ачыс сетіс</text:span>: ва быдмӧгъясысь, крабъяслӧн черлыысь да шыранысь, <text:span text:style-name="T33">мукӧдторйысь.</text:span> Медводз вури чачаяс, сэсся вӧчи образ», – юксис Игорь аслас сьӧлӧмкылӧмъясӧн ді вылӧ ветлӧм бӧрын.</text:p>
            <text:p text:style-name="P12"><text:span text:style-name="T3">Игорь Попов збыльмӧдіс ассьыс фантазийнӧй миръяссӧ. Чача образъясыс артмисны вынаӧсь, быттьӧ сэтчӧ дзебӧма кутшӧмкӧ гусятор. </text:span><text:span text:style-name="T13">Архаичнӧй видзӧдлас, проектнӧй мӧвпаланног отсӧгӧн артмисны выль формаяс. На пыр выль пӧв мӧвпыштӧма вӧр-ваӧн сылы сет</text:span><text:span text:style-name="T14">ӧ</text:span><text:span text:style-name="T13">м материалсӧ. </text:span><text:span text:style-name="T3">«Без названия» инсталляция артмӧ кӧкъямыс планшет-образысь – Игорь Попов нимкодясьӧ саридзӧн сетӧмторъясӧн. «Игрушки» петкӧдлӧны сійӧс, мыйысь найӧ вӧчӧмаӧсь – ва быдмӧгъяс, едждӧдӧм вужляяс, ваын олысьяслӧн лы колясъяс – мортлӧн материальнӧй </text:span><text:span text:style-name="T15">материкӧвӧй</text:span><text:span text:style-name="T3"> мирлӧн подувкӧд (вурӧмаӧсь художниклӧн лӧз футболка торъясысь). Инсталляция</text:span><text:span text:style-name="T16">ын авторыс петкӧдл</text:span><text:span text:style-name="T17">ӧ</text:span><text:span text:style-name="T16"> ассьыс сьӧлӧмкылӧмъяссӧ, модернизм боксянь мир гӧгӧрвоӧмсӧ постмодернлӧн стӧча лӧсялана формаясын.</text:span></text:p>
            <text:p text:style-name="P9"><text:span text:style-name="T3">Юрий Молодковец «Бесконечные пейзажи» фотоинсталляцияын восьтіс Войвывлысь выль рӧмъяс. </text:span><text:span text:style-name="T4">Музей боксянь видзӧдласыс, вӧр-ваӧн нимкодясьӧмыс, сійӧс художество боксянь гӧгӧрвоӧмыс отсалісны серпасасьысьлы матыстчыны паськыд МИРЛӦН СЕРПАС </text:span><text:span text:style-name="T18">д</text:span><text:span text:style-name="T4">орӧ, кӧні </text:span><text:soft-page-break/><text:span text:style-name="T4">мортыс вермас локны да мунны бумагаысь лэбалысь самолётӧн. Симфоническӧй картинаясын ӧтувъя енколалӧн вӧр-ваыс кол</text:span><text:span text:style-name="T19">ь</text:span><text:span text:style-name="T4">ӧ ПОМАСЬЛЫТӦМ КАД ВИДЗАНІНЫН. Проектсӧ позьӧ вӧлі шуны «Уединение. Арктика всегда»1. </text:span><text:span text:style-name="T3">«Сэні, </text:span><text:span text:style-name="Strong_20_Emphasis"><text:span text:style-name="T21">Войкытшсайын,</text:span></text:span><text:span text:style-name="T3"> пейзажъясыс збыльысь помтӧм-дортӧмӧсь. Сӧмын ӧтитор найӧс дзескӧдӧ, – видоискательлӧн рамкаыс… Тайӧ вӧлі зэв аслыспӧлӧс кад, вӧр-ваыс быд здук козьналӧ сы мында мичлун, колӧ корсьны, кыдзи сійӧс петкӧдлыны. Тайӧ пейзажъясыс петкӧдлӧны, мый мортыс тані оз ков, </text:span><text:span text:style-name="T5">сылӧн муртсук кежлӧ волӧмыс – тайӧ вӧр-вакӧд медбур йитӧдыс.</text:span><text:span text:style-name="T3"> Да нӧшта, кор ми колям тайӧ помтӧм-дортӧм вӧр-васӧ, ас бӧрын оз позь кольны немтор, весиг кампет </text:span><text:span text:style-name="T5">кыш</text:span><text:span text:style-name="T3">», – гижис аслас инсталляция дорӧ Юрий Молодковец. </text:span><text:span text:style-name="T5">Фотополотноясын зэв бура ӧтлаасьӧмаӧсь мувывса збыльлуныс, Войвы</text:span><text:span text:style-name="T20">в</text:span><text:span text:style-name="T5">лӧн помтӧм-дортӧмлуныс да <text:s/>МИЧЛУНЫС, кӧні эм вежласьтӧм этическӧй, эстетическӧй, духовнӧй прӧстлун.</text:span></text:p>
            <text:p text:style-name="P7"><text:span text:style-name="T34">Фотографъяс </text:span>Марина Сивакова («Этнография», «Дневник», селфи-зона «Моржи»), Ольга Филиппова («Фотоэтюды»), Надежда Кожевникова («Фотосерия»), Юрий Лисовский («Художественная миссия») корсисны Войвывлысь образсӧ пейзаж, йӧз, олысьяс пыр. Но медся тшӧкыда найӧ петкӧдлісны МУЛЫСЬ помтӧм-дортӧмлунсӧ. <text:span text:style-name="T34">Найӧ петкӧдлісны эз сӧмын збыльвывса пейзажсӧ, но и мукӧддырйиыс, сійӧс, кыдзи творческӧя аддзӧны да казьтылӧны </text:span><text:soft-page-break/><text:span text:style-name="T34">метафизика боксянь кадсӧ (Юрий Молодковец, Игорь Попов).</text:span></text:p>
            <text:p text:style-name="P2">Уджъяс чукӧрсӧ, кӧні быдӧн ас ног петкӧдлӧ вӧр-васӧ, гӧраяссӧ, <text:span text:style-name="T38">саридзсӧ</text:span>, тундрасӧ, ӧтувтіс ӧти мог – художествоа мичлун. Полотнояссӧ гижӧма и лун<text:span text:style-name="T34">нас</text:span>, и вой<text:span text:style-name="T34">нас</text:span>, но та кадӧ найӧ йитчӧны ӧта-мӧдыскӧд. Серпасасьысьяс, графикъяс, фотографъяс восьтісны аслыныслы выль рӧмъяс, <text:span text:style-name="T34">рӧм сикасъяс, </text:span>тӧдмалыштісны <text:span text:style-name="T34">А</text:span>рктикалысь гусяторсӧ. Сьӧлӧмкылӧмъясысь чужис творчество туй, ПУТЕШЕСТВУЙТӦМ-ПАЛОМНИЧЕСТВО.</text:p>
            <text:p text:style-name="P2">Му да енэж помын гӧгӧрвоан, мый олӧмас быдтор йитчӧма ӧта-мӧдыскӧд. Тайӧс позьӧ гӧгӧрвоны сӧмын сьӧл<text:span text:style-name="T34">ӧ</text:span>мкылӧмъяс пыр. Гӧгӧрвотӧм ногӧн тайӧ лоис пленэрӧ быд пырӧдчыськӧд.</text:p>
            <text:p text:style-name="P2">Мӧвпъяс збыльмӧны. </text:p>
            <text:p text:style-name="P7">АТТЬӦ!</text:p>
            <text:p text:style-name="P7">Ольга Орлова</text:p>
            <text:p text:style-name="P2">1«Эрмитаж. Уединение» – Юрий Алексеевич Молодков<text:span text:style-name="T39">е</text:span>цлӧн авторскӧй фотопроект. 2006 во. Канму Эрмитаж.</text:p>
          </table:table-cell>
        </table:table-row>
      </table:table>
      <text:p text:style-name="P14"><text:soft-page-break/></text:p>
      <text:p text:style-name="P13">Паршукова 145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14T10:40:13.807720760</dc:date>
    <meta:editing-duration>PT6H46M</meta:editing-duration>
    <meta:editing-cycles>60</meta:editing-cycles>
    <dc:creator>Olga  Isakova</dc:creator>
    <meta:document-statistic meta:table-count="1" meta:image-count="0" meta:object-count="0" meta:page-count="14" meta:paragraph-count="63" meta:word-count="3424" meta:character-count="28486" meta:non-whitespace-character-count="25021"/>
  </office:meta>
</office:document-meta>
</file>