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09cm" table:align="left"/>
    </style:style>
    <style:style style:name="Таблица1.A" style:family="table-column">
      <style:table-column-properties style:column-width="11.509cm"/>
    </style:style>
    <style:style style:name="Таблица1.B" style:family="table-column">
      <style:table-column-properties style:column-width="11.4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style:font-name="Times New Roman" fo:font-size="13pt" officeooo:rsid="001f4a6e" officeooo:paragraph-rsid="001f4a6e" style:font-size-asian="13pt" style:font-size-complex="13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fc842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T1" style:family="text">
      <style:text-properties officeooo:rsid="00254d7c"/>
    </style:style>
    <style:style style:name="T2" style:family="text">
      <style:text-properties style:language-asian="zh" style:country-asian="CN" style:language-complex="hi" style:country-complex="IN"/>
    </style:style>
    <style:style style:name="T3" style:family="text">
      <style:text-properties officeooo:rsid="002fc842" style:language-asian="zh" style:country-asian="CN" style:language-complex="hi" style:country-complex="IN"/>
    </style:style>
    <style:style style:name="T4" style:family="text">
      <style:text-properties officeooo:rsid="002fc842"/>
    </style:style>
    <style:style style:name="T5" style:family="text">
      <style:text-properties officeooo:rsid="0030ccea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33bfd6" fo:background-color="transparent" loext:char-shading-value="0"/>
    </style:style>
    <style:style style:name="T10" style:family="text">
      <style:text-properties officeooo:rsid="00355fe7"/>
    </style:style>
    <style:style style:name="T11" style:family="text">
      <style:text-properties style:font-name="Times New Roman" fo:font-size="14pt" fo:language="kpv" fo:country="RU" style:font-size-asian="10.5pt" style:font-size-complex="14pt"/>
    </style:style>
    <style:style style:name="T12" style:family="text">
      <style:text-properties style:font-name="Times New Roman" fo:font-size="14pt" fo:language="kpv" fo:country="RU" officeooo:rsid="002fc842" style:font-size-asian="10.5pt" style:font-size-complex="14pt"/>
    </style:style>
    <style:style style:name="T13" style:family="text">
      <style:text-properties style:font-name="Times New Roman" fo:font-size="14pt" fo:language="kpv" fo:country="RU" officeooo:rsid="00355fe7" style:font-size-asian="10.5pt" style:font-size-complex="14pt"/>
    </style:style>
    <style:style style:name="T14" style:family="text">
      <style:text-properties style:font-name="Times New Roman" fo:font-size="14pt" fo:language="kpv" fo:country="RU" officeooo:rsid="00387484" style:font-size-asian="10.5pt" style:font-size-complex="14pt"/>
    </style:style>
    <style:style style:name="T15" style:family="text">
      <style:text-properties style:font-name="Times New Roman" fo:font-size="14pt" fo:language="kpv" fo:country="RU" officeooo:rsid="0030ccea" style:font-size-asian="10.5pt" style:font-size-complex="14pt"/>
    </style:style>
    <style:style style:name="T16" style:family="text">
      <style:text-properties officeooo:rsid="0036f418"/>
    </style:style>
    <style:style style:name="T17" style:family="text">
      <style:text-properties officeooo:rsid="003874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ВАНЕЕВ АЛЬБЕРТ ЕГОРОВИЧ (1933 – 2001)</text:p>
            <text:p text:style-name="P2">Родился 18 июля 1933 года в селе Буткан Удорского района. В 1955 г. с отличием окончил историко-филологический факультет Коми пединститута. С 1962 г. Ванеев работает научным сотрудником отдела языка, литературы и истории Коми филиала АН СССР.</text:p>
            <text:p text:style-name="P2">В 1963 г. защитил кандидатскую диссертацию по теме «Вопросы мастерства в коми советской поэзии». Альберт Егорович - автор монографий «С?вмысь поэзия» («Развивающаяся поэзия», 1963), «Время и коми поэзия» (1974), «Коми-зырянское просветительство» (2001). Много сил и времени отдавал изучению жизни и творчества И. А. Куратова. К 150 - летию со дня рождения поэта подготовил книгу «В поисках истины». В 1984 г. А.Е.Ванеев перешел в Президиум Коми НЦ УрОРАН и возглавил научную группу по созданию энциклопедии «Республика Коми».</text:p>
            <text:p text:style-name="P2">Впервые его стихи были опубликованы в журнале «Войвыв кодзув» в 1949 г., а первый сборник стихов «Ме чужи Войвылын» («Я родился на Севере») вышел в 1960 г. За создание «Баллады о мальчишках» и поэтические сборники «Сосны под солнцем» и «Луншор» («Полдень») Ванееву в 1968 г. присуждена премия Коми комсомола. За сборник стихотворений «Талун асылыс с?дз» («Сегодня утро ясное») в 1980 г. поэт стал лауреатом Государственной премии Коми АССР им. И. А. <text:soft-page-break/>Куратова. Его стихотворения и поэмы переведены на языки разных народов. С 1965 года Ванеев - член Союза писателей СССР.</text:p>
            <text:p text:style-name="P2">В 1988 г. А.Е. Ванееву присуждено звание «Заслуженный работник культуры Коми АССР», в 1996 г. - почётное звание «Народный поэт Республики Коми». В феврале 2000 г. А.Ванеев стал членом - корреспондентом Петровской Академии наук и искусств.</text:p>
            <text:p text:style-name="P2">Умер 12 декабря 2001 года, похоронен в городе Сыктывкаре.</text:p>
            <text:p text:style-name="P2">В 2007 году на родине поэта прошли первые республиканские Ванеевские чтения, на родительском доме Ванеева в селе Буткан Удорского района была открыта мемориальная доска.</text:p>
          </table:table-cell>
          <table:table-cell table:style-name="Таблица1.B1" office:value-type="string">
            <text:p text:style-name="P2">ВАНЕЕВ АЛЬБЕРТ ЕГОРОВИЧ (1933 – 2001)</text:p>
            <text:p text:style-name="P2">Чужис 1933 вося сора тӧлысь 18 лунӧ Удора районса Буткан сиктын. 1955 воын <text:span text:style-name="T4">отличиеӧн</text:span> помаліс Коми пединститутса истори<text:span text:style-name="T4">я да </text:span>филологи<text:span text:style-name="T4">я</text:span> факультет. 1962 восянь <text:span text:style-name="T4">Альберт </text:span>Ванеев уджалӧ СССР-са <text:span text:style-name="T4">наукаяс академиялӧн</text:span> Коми филиал<text:span text:style-name="T4">ын</text:span> <text:span text:style-name="T4">К</text:span>ыв, <text:span text:style-name="T4">литература да история</text:span> юкӧнса <text:span text:style-name="T8">наука </text:span><text:span text:style-name="T9">туя</text:span><text:span text:style-name="T8">лысьӧн</text:span>.</text:p>
            <text:p text:style-name="P2">1963 воын дорйис «Вопросы мастерства в коми советской поэзии» тема серти кандидат <text:span text:style-name="T4">ним вылӧ</text:span> диссертация. Альберт Егорович - «Сӧвмысь» поэзия» (1963), «Время <text:span text:style-name="T5">и </text:span>коми поэзия» (1974), «Коми-зырянское просветительство» (2001) монографияяс гижысь. Уна вын да кад сиис И.А. Куратовлысь олӧм<text:span text:style-name="T4">сӧ</text:span> да творчествосӧ туялӧмлы. Поэтлӧн чужан лунсянь 150 во тыригкежлӧ дасьтіс «В поисках истины» небӧг. 1984 воын <text:span text:style-name="T4">А.Е. </text:span>Ванеев вуджис <text:span text:style-name="T2">РНАУрЮ </text:span><text:span text:style-name="T3">Коми наука шӧринлӧн Президиумӧ</text:span><text:span text:style-name="T2"> да </text:span><text:span text:style-name="T3">кутіс</text:span><text:span text:style-name="T2"> веськӧдлыны «Коми Республика» энциклопедия </text:span><text:span text:style-name="T3">дасьтӧм</text:span><text:span text:style-name="T2"> серти научнӧй группаӧн. </text:span></text:p>
            <text:p text:style-name="P4"><text:span text:style-name="T11">Медводдзаысь сылысь кывбуръяссӧ йӧзӧдісны 1949 воын «Войвыв кодзув» журналын, а «Ме чужи Войвылын» медводдза кывбур чукӧрыс петіс 1960 воын. «Баллада о мальчишках» да «Сосны под солнцем» да «Лун шӧр» кывбур чукӧръясысь 1968 воын </text:span><text:span text:style-name="T12">А.</text:span><text:span text:style-name="T11"> Ванеевлы сетісны Коми комсомоллысь премия. «Талун асылыс с</text:span><text:span text:style-name="T13">ӧдз</text:span><text:span text:style-name="T11">» кывбур чукӧрысь 1980 воын поэт лоис И.А. Куратов нима Коми АССР-са </text:span><text:span text:style-name="T12">к</text:span><text:span text:style-name="T11">анму премияа лауреатӧн. Сылысь </text:span><text:soft-page-break/><text:span text:style-name="T11">кывбуръяссӧ да поэмаяссӧ вуджӧдӧма </text:span><text:span text:style-name="T12">уна </text:span><text:span text:style-name="T11">сикас войтырлӧн кыв вылӧ. 1965 восянь </text:span><text:span text:style-name="T12">А. </text:span><text:span text:style-name="T11">Ванеев </text:span><text:span text:style-name="T12">пырӧ</text:span><text:span text:style-name="T11"> СССР-са </text:span><text:span text:style-name="T12">г</text:span><text:span text:style-name="T11">ижысь котырӧ.</text:span></text:p>
            <text:p text:style-name="P3">1988 воын А.Е. Ванеевлы сетісны «Коми АССР-са культура<text:span text:style-name="T4">ын нимӧдана</text:span> уджалысь» <text:span text:style-name="T5">ним</text:span>, 1996 воын – «Коми Республикаса <text:span text:style-name="T4">нимйӧза</text:span> поэт» почёт ним. 2000 вося урасьӧм тӧлысьын <text:span text:style-name="T4">А. </text:span>Ванеев лоис Наука<text:span text:style-name="T4">яс</text:span> да искусство<text:span text:style-name="T4">яс</text:span> <text:span text:style-name="T16">серти </text:span>Петровскӧй академияын член-корреспондентӧн.</text:p>
            <text:p text:style-name="P2">Кувсис 2001 вося ӧшым тӧлысь 12 лунӧ, гуалісны Сыктывкарын.</text:p>
            <text:p text:style-name="P4"><text:span text:style-name="T11">2007 воын поэтлӧн чужанінын нуӧдісны </text:span><text:span text:style-name="T12">А. </text:span><text:span text:style-name="T11">Ванеевлы сиӧм медводдза республиканскӧй лыддьысьӧмъяс, Удора районса Буткан сиктын </text:span><text:span text:style-name="T12">А. </text:span><text:span text:style-name="T11">Ванеевлӧн бать-мам керка выл</text:span><text:span text:style-name="T14">ӧ</text:span><text:span text:style-name="T11"> </text:span><text:span text:style-name="T15">ӧшӧдісны</text:span><text:span text:style-name="T11"> казьтылан пӧв. </text:span></text:p>
          </table:table-cell>
        </table:table-row>
      </table:table>
      <text:p text:style-name="P1"/>
      <text:p text:style-name="P1"/>
      <text:p text:style-name="P1"/>
      <text:p text:style-name="P1"><text:span text:style-name="T1">Макарова </text:span>156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14T15:07:56.084077837</dc:date>
    <meta:editing-duration>PT2H57M38S</meta:editing-duration>
    <meta:editing-cycles>15</meta:editing-cycles>
    <meta:generator>LibreOffice/6.4.2.2$Linux_X86_64 LibreOffice_project/4e471d8c02c9c90f512f7f9ead8875b57fcb1ec3</meta:generator>
    <meta:document-statistic meta:table-count="1" meta:image-count="0" meta:object-count="0" meta:page-count="2" meta:paragraph-count="15" meta:word-count="533" meta:character-count="3691" meta:non-whitespace-character-count="3168"/>
  </office:meta>
</office:document-meta>
</file>