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2.918cm" table:align="right"/>
    </style:style>
    <style:style style:name="Таблица1.A" style:family="table-column">
      <style:table-column-properties style:column-width="11.444cm"/>
    </style:style>
    <style:style style:name="Таблица1.B" style:family="table-column">
      <style:table-column-properties style:column-width="11.474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Preformatted_20_Text">
      <style:text-properties style:font-name="Times New Roman" fo:font-size="13pt" style:font-size-asian="13pt" style:font-size-complex="13pt"/>
    </style:style>
    <style:style style:name="P2" style:family="paragraph" style:parent-style-name="Preformatted_20_Text">
      <style:text-properties style:font-name="Times New Roman" fo:font-size="13pt" officeooo:rsid="002b0d4d" officeooo:paragraph-rsid="002b0d4d" fo:background-color="#fff200" style:font-size-asian="13pt" style:font-size-complex="13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3394cd" style:font-size-asian="10.5pt" style:font-size-complex="14pt"/>
    </style:style>
    <style:style style:name="T1" style:family="text">
      <style:text-properties officeooo:rsid="002b0d4d"/>
    </style:style>
    <style:style style:name="T2" style:family="text">
      <style:text-properties officeooo:rsid="003394cd"/>
    </style:style>
    <style:style style:name="T3" style:family="text">
      <style:text-properties officeooo:rsid="0033e1e3"/>
    </style:style>
    <style:style style:name="T4" style:family="text">
      <style:text-properties officeooo:rsid="0033f5c2"/>
    </style:style>
    <style:style style:name="T5" style:family="text">
      <style:text-properties officeooo:rsid="0034ee13"/>
    </style:style>
    <style:style style:name="T6" style:family="text">
      <style:text-properties officeooo:rsid="0035be47"/>
    </style:style>
    <style:style style:name="T7" style:family="text">
      <style:text-properties officeooo:rsid="0037302e"/>
    </style:style>
    <style:style style:name="T8" style:family="text">
      <style:text-properties style:font-name="Times New Roman" fo:font-size="14pt" fo:language="kpv" fo:country="RU" style:font-size-asian="10.5pt" style:font-size-complex="14pt"/>
    </style:style>
    <style:style style:name="T9" style:family="text">
      <style:text-properties style:font-name="Times New Roman" fo:font-size="14pt" fo:language="kpv" fo:country="RU" officeooo:rsid="0035be47" style:font-size-asian="10.5pt" style:font-size-complex="14pt"/>
    </style:style>
    <style:style style:name="T10" style:family="text">
      <style:text-properties style:font-name="Times New Roman" fo:font-size="14pt" fo:language="kpv" fo:country="RU" officeooo:rsid="002b0d4d" style:font-size-asian="10.5pt" style:font-size-complex="14pt"/>
    </style:style>
    <style:style style:name="T11" style:family="text">
      <style:text-properties style:font-name="Times New Roman" fo:font-size="14pt" fo:language="kpv" fo:country="RU" officeooo:rsid="0037302e" style:font-size-asian="10.5pt" style:font-size-complex="14pt"/>
    </style:style>
    <style:style style:name="T12" style:family="text">
      <style:text-properties officeooo:rsid="0039056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ОБРЕЗКОВА НИНА АЛЕКСАНДРОВНА (1965)</text:p>
            <text:p text:style-name="P3">Родилась 11 марта 1965 года в селе Кослан Удорского района Республики Коми. Училась в Глотовской восьмилетней и Косланской средней школах. С 1982 года обучалась на наборщика строкоотливных машин в ПТУ № 29. В 1989 году окончила коми отделение филологического факультета Сыктывкарского государственного университета. Работала лаборантом отдела языка ИЯЛИ Коми научного центра. С 1993 года заведовала литературной частью в Республиканском театре фольклора. Работала учителем русского языка и литературы в Сыктывкарской школе № 38, литературным редактором в журнале «Арт», преподавателем кафедры коми языка, коми фольклора и литературы СыктГУ, модератором литературной рубрики ЛОГОС Финно-угорского культурного центра РФ.</text:p>
            <text:p text:style-name="P3">Первое стихотворение «?ткалун» опубликовала в 1985 году в журнале «Войвыв кодзув» (Северная звезда), где позднее появились и другие стихи и рассказы. Автор нескольких поэтических сборников. Её стихотворения переведены на многие финно-угорские языки: финский, эстонский, венгерский, удмуртский, мордовский, марийский, а также на английский, французский, немецкий, русский, болгарский. Прозаические произведения публиковались в журналах «Войвыв кодзув» и «Арт». По пьесе Нины <text:soft-page-break/>Обрезковой в 2007 году в Академическом театре драмы им. В.Савина поставлен спектакль «Асъя г?стя» (Утренняя гостья).</text:p>
            <text:p text:style-name="P3">Нина Обрезкова переводчик произведений финно-угорских поэтов на коми язык: Р. Орловой, А. Ивановой, М. Нади, М. Верешмарти, Ш. Петефи, М. Радноти, Я. Пилински, Л. Надь, а также русских поэтов: В. Кушманова, А. Попова.</text:p>
            <text:p text:style-name="P3">Нина Александровна Обрезкова ? лауреат премии Правительства Республики Коми (в составе группы) за создание диска «В. Савин «Наследие» (2009 г.), награждена Почётной грамотой Главы Республики Коми.</text:p>
            <text:p text:style-name="P3">Член Союза писателей России с 2005 года.</text:p>
          </table:table-cell>
          <table:table-cell table:style-name="Таблица1.B1" office:value-type="string">
            <text:p text:style-name="P3">ОБРЕЗКОВА НИНА АЛЕКСАНДРОВНА (1965)</text:p>
            <text:p text:style-name="P6">Чужис 1965 вося рака тӧлысь 11 лунӧ Коми Республикалӧн Удора районса Кослан сиктын. Велӧдчис Слӧбӧдаса кӧкъямыс вося да Косланса шӧр школаясын. 1982 восянь велӧдчис 29 №-а ПТУ‑ын строкоотливнӧй машинаясын наборщикӧ. 1989 воын помаліс Сыктывкарса канму университет<text:span text:style-name="T2">ын филология факультетса коми отделение.</text:span> <text:span text:style-name="T2">У</text:span>джаліс Коми наука шӧринса ИЯЛИ-ын кыв юкӧнса лаборантӧн. 1993 восянь веськӧдліс Республиканскӧй фольклор театрын литература юкӧнӧн. <text:span text:style-name="T2">Уджаліс </text:span>Сыктывкарса 38 №-а школаын роч кыв да литература велӧдысьӧн, «Арт» журналын литературнӧй редакторӧн, Сыкт<text:span text:style-name="T1">ывкарса канму университетын</text:span> коми кыв, коми фольклор да литература кафедраын велӧдысьӧн, РФ-са <text:span text:style-name="T1">ф</text:span>инн-угор культура шӧрин<text:span text:style-name="T3">ы</text:span>н ЛОГОС литературнӧй рубрикаса модераторӧн.</text:p>
            <text:p text:style-name="P3">«Ӧткалун» медводдза кывбурсӧ йӧзӧдісны <text:span text:style-name="T4">1985 воын </text:span>«Войвыв кодзув» журналын, кӧні сёрӧнджык петіс и мукӧд кывбур да висьт. Некымын кывбур чукӧр гижысь. Сылысь кывбуръяссӧ вуджӧдісны <text:span text:style-name="T1">уна </text:span>финн-угор кыв вылӧ: финн, эст, <text:span text:style-name="T1">венгр</text:span>, удмурт, мордва, мари, а сідзжӧ англи<text:span text:style-name="T1">я</text:span>, француз, немеч, роч, болгар кывъяс вылӧ. Проза <text:span text:style-name="T1">гижӧдъяс</text:span>сӧ йӧзӧдісны «Войвыв кодзув» да «Арт» журналъясын. Нина Обрезковалӧн пьеса серти 2007 воын В. Савин нима академическӧй драма театрын пуктісны «Асъя гӧстя» спектакль.</text:p>
            <text:p text:style-name="P3"><text:soft-page-break/>Нина Обрезкова <text:span text:style-name="T1">вуджӧдӧ коми кыв вылӧ</text:span> финн-угор поэтъяс Р. Орловалысь, А. Ивановалысь, М. Надилысь, М. Верешмарт<text:span text:style-name="T5">и</text:span>лысь, Ш. Петефилысь, М. Раднотилысь, <text:span text:style-name="T5">Я. Пилинскилысь, Л. Надьлысь,</text:span> а сідзжӧ роч поэтъяс В. Кушмановлысь, А. Поповлысь гижӧдъяссӧ.</text:p>
            <text:p text:style-name="P4"><text:span text:style-name="T8">Нина Александровна Обрезкова – «В. Савин. «Наследие» диск лӧсьӧдӧмысь Коми Республикаса Веськӧдлан котырлӧн премияа лауреат (группаӧ пырысь) (2009). </text:span><text:span text:style-name="T9">С</text:span><text:span text:style-name="T10">етӧма</text:span><text:span text:style-name="T8"> Коми Республикаса Юралысьл</text:span><text:span text:style-name="T11">ысь</text:span><text:span text:style-name="T8"> Почёт грамота.</text:span></text:p>
            <text:p text:style-name="P3">2005 восян<text:span text:style-name="T12">ь</text:span> <text:span text:style-name="T1">пырӧ </text:span>Россияса гижысь котырӧ.</text:p>
          </table:table-cell>
        </table:table-row>
      </table:table>
      <text:p text:style-name="P1"/>
      <text:p text:style-name="P1"/>
      <text:p text:style-name="P1"/>
      <text:p text:style-name="P1"/>
      <text:p text:style-name="P2">1564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date>2022-12-21T11:20:34.849227170</dc:date>
    <meta:editing-duration>PT1H15M48S</meta:editing-duration>
    <meta:editing-cycles>16</meta:editing-cycles>
    <meta:generator>LibreOffice/6.4.2.2$Linux_X86_64 LibreOffice_project/4e471d8c02c9c90f512f7f9ead8875b57fcb1ec3</meta:generator>
    <meta:document-statistic meta:table-count="1" meta:image-count="0" meta:object-count="0" meta:page-count="2" meta:paragraph-count="13" meta:word-count="461" meta:character-count="3509" meta:non-whitespace-character-count="3060"/>
  </office:meta>
</office:document-meta>
</file>