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2.939cm" table:align="margins"/>
    </style:style>
    <style:style style:name="Таблица1.A" style:family="table-column">
      <style:table-column-properties style:column-width="11.469cm" style:rel-column-width="32767*"/>
    </style:style>
    <style:style style:name="Таблица1.B" style:family="table-column">
      <style:table-column-properties style:column-width="11.471cm" style:rel-column-width="32768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Preformatted_20_Text">
      <style:text-properties officeooo:rsid="001f0e5a" officeooo:paragraph-rsid="001f0e5a"/>
    </style:style>
    <style:style style:name="P2" style:family="paragraph" style:parent-style-name="Preformatted_20_Text">
      <style:text-properties style:font-name="Times New Roman" fo:font-size="12pt" officeooo:rsid="001f0e5a" officeooo:paragraph-rsid="001f0e5a" style:font-size-asian="12pt" style:font-size-complex="12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6fb4c" style:font-size-asian="10.5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8eac9" style:font-size-asian="10.5pt" style:font-size-complex="14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9f10a" style:font-size-asian="10.5pt" style:font-size-complex="14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36c533" style:font-size-asian="10.5pt" style:font-size-complex="14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6fb4c" style:font-size-asian="10.5pt" style:font-size-complex="14pt"/>
    </style:style>
    <style:style style:name="T1" style:family="text">
      <style:text-properties officeooo:rsid="0024b7cb"/>
    </style:style>
    <style:style style:name="T2" style:family="text">
      <style:text-properties officeooo:rsid="0026fb4c"/>
    </style:style>
    <style:style style:name="T3" style:family="text">
      <style:text-properties officeooo:rsid="0028eac9"/>
    </style:style>
    <style:style style:name="T4" style:family="text">
      <style:text-properties officeooo:rsid="0029f10a"/>
    </style:style>
    <style:style style:name="T5" style:family="text">
      <style:text-properties officeooo:rsid="002ac44f"/>
    </style:style>
    <style:style style:name="T6" style:family="text">
      <style:text-properties officeooo:rsid="002c74a7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fo:language="kpv" fo:country="RU" style:font-size-asian="10.5pt" style:font-size-complex="14pt"/>
    </style:style>
    <style:style style:name="T9" style:family="text">
      <style:text-properties style:font-name="Times New Roman" fo:font-size="14pt" fo:language="kpv" fo:country="RU" officeooo:rsid="0026fb4c" style:font-size-asian="10.5pt" style:font-size-complex="14pt"/>
    </style:style>
    <style:style style:name="T10" style:family="text">
      <style:text-properties style:font-name="Times New Roman" fo:font-size="14pt" fo:language="kpv" fo:country="RU" officeooo:rsid="002c74a7" style:font-size-asian="10.5pt" style:font-size-complex="14pt"/>
    </style:style>
    <style:style style:name="T11" style:family="text">
      <style:text-properties fo:font-size="14pt" fo:language="kpv" fo:country="RU" style:font-size-asian="10.5pt" style:font-size-complex="14pt"/>
    </style:style>
    <style:style style:name="T12" style:family="text">
      <style:text-properties fo:font-size="14pt" fo:language="kpv" fo:country="RU" officeooo:rsid="0026fb4c" style:font-size-asian="10.5pt" style:font-size-complex="14pt"/>
    </style:style>
    <style:style style:name="T13" style:family="text">
      <style:text-properties fo:font-size="14pt" fo:language="kpv" fo:country="RU" officeooo:rsid="002c74a7" style:font-size-asian="10.5pt" style:font-size-complex="14pt"/>
    </style:style>
    <style:style style:name="T14" style:family="text">
      <style:text-properties fo:language="kpv" fo:country="RU"/>
    </style:style>
    <style:style style:name="T15" style:family="text">
      <style:text-properties fo:language="kpv" fo:country="RU" officeooo:rsid="0026fb4c"/>
    </style:style>
    <style:style style:name="T16" style:family="text">
      <style:text-properties fo:language="kpv" fo:country="RU" officeooo:rsid="002c74a7"/>
    </style:style>
    <style:style style:name="T17" style:family="text">
      <style:text-properties officeooo:rsid="002dee57"/>
    </style:style>
    <style:style style:name="T18" style:family="text">
      <style:text-properties style:font-name="Times New Roman" fo:font-size="14pt" fo:language="kpv" fo:country="RU" style:font-size-asian="10.5pt" style:font-size-complex="14pt"/>
    </style:style>
    <style:style style:name="T19" style:family="text">
      <style:text-properties style:font-name="Times New Roman" fo:font-size="14pt" fo:language="kpv" fo:country="RU" officeooo:rsid="002dee57" style:font-size-asian="10.5pt" style:font-size-complex="14pt"/>
    </style:style>
    <style:style style:name="T20" style:family="text">
      <style:text-properties officeooo:rsid="0036860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Анжела Разманова</text:p>
            <text:p text:style-name="P4">р.1971,Сыктывкар</text:p>
            <text:p text:style-name="P4">художник,дизайнер, куратор и организатор проектов в области пластических искусств</text:p>
            <text:p text:style-name="P4">автор,участник и куратор проекта "Клюква"</text:p>
            <text:p text:style-name="P4">Член Союза Художников России,преподаватель</text:p>
            <text:p text:style-name="P4">Анжела Разманова работает с различными медиа, включая живопись, графику, скульптуру,инсталляцию и видео-арт.</text:p>
            <text:p text:style-name="P4">Участник всероссийских и международных выставок и конференций,автор публикаций в области изобразительных искусств и дизайна.</text:p>
            <text:p text:style-name="P4">Лауреат Государственной премии в области изобразительного искусства им.Полякова</text:p>
            <text:p text:style-name="P4">Образование</text:p>
            <text:p text:style-name="P4">2019-2022 УДГУ,Ижевск,аспирантура,искусствоведение,кафедра дизайна и технической эстетики.</text:p>
            <text:p text:style-name="P4">1990-1995 МТИ(позже ГАСБУ),интерьер и оборудование. Текстиль,художник декоративного искусства,Москва</text:p>
            <text:p text:style-name="P4">Персональные выставки</text:p>
            <text:p text:style-name="P4">1995,2007,2013,2018,2021,2022гг.в городах Сыктывкаре, Ухте, Архангельске, Москве</text:p>
            <text:p text:style-name="P4">Избранные выставки</text:p>
            <text:p text:style-name="P5">2022 Клюква.Место,где затихает ветер,Центр культурных инициатив “Югор”, Сыктывкар</text:p>
            <text:p text:style-name="P5">2021 Клюква.Северный путь,Сыктывкар-Ухта</text:p>
            <text:p text:style-name="P5">2021-2022 Синтетика.Персональная <text:soft-page-break/>выставка.Национальная галерея РК, Сыктывкар,выставочный зал.Ухта</text:p>
            <text:p text:style-name="P4">2021 Клюква.Миф,Первая коми-биеннале "Новое открытие Севера",специальный проект.Центр культурных инициатив “Югор”, Сыктывкар</text:p>
            <text:p text:style-name="P4">2020 Клюква. Ветер. Центр культурных инициатив “Югор”, Сыктывкар,Тотьма</text:p>
            <text:p text:style-name="P4">2019 Клюква.Художественные экспедиции на Север.Франция,Париж</text:p>
            <text:p text:style-name="P4">2019 Клюква. Рӧм. 2018 Российский Север XІІ. Культурно-выставочный центр Русского музея, Мурманск</text:p>
            <text:p text:style-name="P4">2019 Выставка “Пленер. Клюква“. Вятский музей В. М. и А. М. Васнецовых, Киров</text:p>
            <text:p text:style-name="P4">2018 Российский Север XІІ. Культурно-выставочный центр Русского музея, Мурманск</text:p>
            <text:p text:style-name="P4">2018 НЕВРЕМЯ.Центр культурных инициатив “Югор”, Сыктывкар</text:p>
            <text:p text:style-name="P4">2018 Клюква. Нить. Центр культурных инициатив “Югор”, Сыктывкар</text:p>
            <text:p text:style-name="P4">2017-2018 Серия выставок “Клюква. Берега”. Москва, Санкт-Петербург, Вологда, Архангельск</text:p>
            <text:p text:style-name="P4">2017 Клюква. Большая вода. Центр культурных инициатив “Югор”, Сыктывкар</text:p>
            <text:p text:style-name="P4">2016 Клюква. Берега. Центр культурных инициатив “Югор”, Сыктывкар</text:p>
            <text:p text:style-name="P4">2015 Клюква.Джем. Центр культурных инициатив “Югор”, Сыктывкар</text:p>
            <text:p text:style-name="P4">2014.Территория <text:soft-page-break/>вдохновения.Словакия.Гановец</text:p>
            <text:p text:style-name="P4">2014 Клюква на Югыд Ва. Центр культурных инициатив “Югор”, Сыктывкар</text:p>
            <text:p text:style-name="P4">2013 Клюква.Книга художника. Центр культурных инициатив “Югор”, Сыктывкар</text:p>
            <text:p text:style-name="P4">2013 Путешествие,или о том,как зыряне Кандинского околдовали,Национальный музей РК</text:p>
            <text:p text:style-name="P4">2012 Клюква.Онежье-Козловка. Центр культурных инициатив “Югор”, Сыктывкар</text:p>
            <text:p text:style-name="P4">2009 Международный симпозиум современного искусства.Тунис.Монастир</text:p>
            <text:p text:style-name="P4">2007 Русская Ривьера,Италия, провинция Сан-Марко</text:p>
            <text:p text:style-name="P4">2007 Отражения.Персональная выставка. Национальная галерея РК,Сыктывкар</text:p>
          </table:table-cell>
          <table:table-cell table:style-name="Таблица1.B1" office:value-type="string">
            <text:p text:style-name="P4">Анжела Разманова</text:p>
            <text:p text:style-name="P4">чужис 1971 воын, Сыктывкар</text:p>
            <text:p text:style-name="P5"><text:span text:style-name="T2">серпасасьысь</text:span>, дизайнер, куратор да пластическӧй искусствояс юкӧнын проектъяс котыртысь, «Клюква» проектлӧн автор, участвуйтысь да куратор, Россияса <text:span text:style-name="T2">серпасасьысьяслӧн</text:span> котырӧ пырысь, <text:span text:style-name="T6">преподаватель</text:span>, <text:span text:style-name="T2">с</text:span>тавроссияса да войтыркостса выставкаяс<text:span text:style-name="T2">ӧ</text:span> да конференцияяс<text:span text:style-name="T2">ӧ пырӧдчысь</text:span>, серпасасян искусствоясын да дизайнын <text:span text:style-name="T2">публикацияяс гижысь. С</text:span>ерпасасян искусство юкӧнын Поляков нима <text:span text:style-name="T2">к</text:span>анму премияа лауреат.</text:p>
            <text:p text:style-name="P5">Анжела Разманова уджалӧ быдсикас медиаӧн, а сідзжӧ живописьӧн, графикаӧн, скульптураӧн, инсталляцияӧн да видео-артӧн. </text:p>
            <text:p text:style-name="P6"><text:span text:style-name="T2">2019-2022 воясын велӧдчис Ижевскын </text:span>УДКУ <text:span text:style-name="T2">(аспирантура, </text:span>искусство туялӧм, дизайн да техническӧй эстетика серти кафедра<text:span text:style-name="T2">), </text:span>1990-1995 <text:span text:style-name="T2">воясын – Москваын </text:span>МТИ (сёрӧнджык ГАСБУ), <text:span text:style-name="T3">(</text:span>интерьер да оборудование, <text:span text:style-name="T3">т</text:span>екстиль, <text:span text:style-name="T3">кипомысь мичаторъяс вӧчысь </text:span>художник<text:span text:style-name="T3">)</text:span>.</text:p>
            <text:p text:style-name="P3"><text:span text:style-name="T19">Аслас</text:span><text:span text:style-name="T8"> выставкаяс</text:span></text:p>
            <text:p text:style-name="P4">1995, 2007, 2013, 2018, 2021, 2022 воясын Сыктывкар, Ухта, Архангельск, Москва каръясын.</text:p>
            <text:p text:style-name="P5">Бӧрйӧм выставкаяс</text:p>
            <text:p text:style-name="P6">2022 Клюква. Место, где затихает ветер, «Югӧр» культура<text:span text:style-name="T3">ын</text:span> водзмӧстч<text:span text:style-name="T3">ан</text:span> шӧрин, Сыктывкар</text:p>
            <text:p text:style-name="P6">2021 Клюква. Северный путь, Сыктывкар-Ухта</text:p>
            <text:p text:style-name="P6">2021-2022 Синтетика. <text:span text:style-name="T3">Аслас торъя</text:span> выставка. <text:soft-page-break/><text:span text:style-name="T3">Коми Республикаса</text:span> национальнӧй галерея, Сыктывкар, выставка зал, Ухта</text:p>
            <text:p text:style-name="P4">2021 Клюква. Миф, «Новое открытие Севера» медводдза коми-биеннале, торъя проект. «Югӧр» культура<text:span text:style-name="T3">ын</text:span> водзмӧстч<text:span text:style-name="T3">ан</text:span> шӧрин, Сыктывкар</text:p>
            <text:p text:style-name="P4">2020 Клюква. Ветер. «Югӧр» культура<text:span text:style-name="T3">ын</text:span> водзмӧстч<text:span text:style-name="T3">ан</text:span> шӧрин, Сыктывкар, Тотьма</text:p>
            <text:p text:style-name="P4">2019 Клюква. Войвылӧ художеств<text:span text:style-name="T5">оа</text:span> экспедицияяс, Франция, Париж</text:p>
            <text:p text:style-name="P6">2019 Клюква. Рӧм. 2018 Российский Север XІІ. Роч музейлӧн культурнӧй выставка шӧрин, Мурманск</text:p>
            <text:p text:style-name="P4">2019 Выставка «Плен<text:span text:style-name="T5">э</text:span>р. Клюква». В.М. и А.М. Васнецовъяс нима Вяткаса музей, Киров</text:p>
            <text:p text:style-name="P6">2018 Российский Север XІІ. Роч музейлӧн культурнӧй выставка шӧрин, Мурманск</text:p>
            <text:p text:style-name="P4">2018 НЕВРЕМЯ. «Югӧр» культура<text:span text:style-name="T3">ын</text:span> водзмӧстч<text:span text:style-name="T3">ан</text:span> шӧрин, Сыктывкар</text:p>
            <text:p text:style-name="P4">2018 Клюква. Нить. «Югӧр» культура<text:span text:style-name="T3">ын</text:span> водзмӧстч<text:span text:style-name="T3">ан</text:span> шӧрин, Сыктывкар</text:p>
            <text:p text:style-name="P4">2017-2018 «Клюква. Берега» выставка чукӧр. Москва, Санкт-Петербург, В<text:span text:style-name="T3">о</text:span>л<text:span text:style-name="T3">о</text:span>гда, Архангельск</text:p>
            <text:p text:style-name="P4">2017 Клюква. Большая вода. «Югӧр» культура<text:span text:style-name="T3">ын</text:span> водзмӧстч<text:span text:style-name="T3">ан</text:span> шӧрин, Сыктывкар</text:p>
            <text:p text:style-name="P4">2016 Клюква. Берега. «Югӧр» культура<text:span text:style-name="T3">ын</text:span> водзмӧстч<text:span text:style-name="T3">ан</text:span> шӧрин, Сыктывкар</text:p>
            <text:p text:style-name="P4">2015 Клюква. Джем. «Югӧр» культура<text:span text:style-name="T3">ын</text:span> водзмӧстч<text:span text:style-name="T3">ан</text:span> шӧрин, Сыктывкар</text:p>
            <text:p text:style-name="P4">2014. Территория вдохновения. Словакия. Гановец</text:p>
            <text:p text:style-name="P4"><text:soft-page-break/>2014 Клюква <text:span text:style-name="T20">на </text:span>Югыд Ва. «Югӧр» культура<text:span text:style-name="T4">ын</text:span> водзмӧстч<text:span text:style-name="T4">ан</text:span> шӧрин, Сыктывкар</text:p>
            <text:p text:style-name="P7">2013 Клюква. Книга художника. «Югӧр» культура<text:span text:style-name="T4">ын</text:span> водзмӧстч<text:span text:style-name="T4">ан</text:span> шӧрин, Сыктывкар</text:p>
            <text:p text:style-name="P4">2013 Путешествие, или о том, как зыряне Кандинского околдовали, <text:span text:style-name="T5">Коми Республикаса</text:span> национальнӧй музей</text:p>
            <text:p text:style-name="P8">2012 Клюква. <text:span text:style-name="T7">Онежье-Козловка</text:span>. «Югӧр» культура<text:span text:style-name="T4">ын</text:span> водзмӧстч<text:span text:style-name="T4">ан</text:span> шӧрин, Сыктывкар</text:p>
            <text:p text:style-name="P4">2009 Ӧнія искусстволӧн войтыркостса симпозиум. Тунис. Монастир</text:p>
            <text:p text:style-name="P7">2007 Р<text:span text:style-name="T4">усская</text:span> Ривьера, Италия, Сан-Марко провинция </text:p>
            <text:p text:style-name="P4">2007 Отражения. <text:span text:style-name="T4">Аслас торъя</text:span> выставка. К<text:span text:style-name="T4">оми Республикаса</text:span> национальнӧй галерея, Сыктывкар</text:p>
          </table:table-cell>
        </table:table-row>
      </table:table>
      <text:p text:style-name="P1"/>
      <text:p text:style-name="P1"/>
      <text:p text:style-name="P1"/>
      <text:p text:style-name="P2"/>
      <text:p text:style-name="P2">Мак<text:span text:style-name="T1">а</text:span>рова - 2266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date>2022-12-21T12:31:54.835040911</dc:date>
    <meta:editing-duration>PT52M34S</meta:editing-duration>
    <meta:editing-cycles>20</meta:editing-cycles>
    <meta:generator>LibreOffice/6.4.2.2$Linux_X86_64 LibreOffice_project/4e471d8c02c9c90f512f7f9ead8875b57fcb1ec3</meta:generator>
    <meta:document-statistic meta:table-count="1" meta:image-count="0" meta:object-count="0" meta:page-count="3" meta:paragraph-count="69" meta:word-count="574" meta:character-count="5148" meta:non-whitespace-character-count="4640"/>
  </office:meta>
</office:document-meta>
</file>