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1" style:family="table" style:master-page-name="">
      <style:table-properties style:width="25.7cm" style:page-number="auto" table:align="margins"/>
    </style:style>
    <style:style style:name="Таблица1.A" style:family="table-column">
      <style:table-column-properties style:column-width="12.85cm" style:rel-column-width="32767*"/>
    </style:style>
    <style:style style:name="Таблица1.B" style:family="table-column">
      <style:table-column-properties style:column-width="12.85cm" style:rel-column-width="32768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1.499cm" style:auto-text-indent="false"/>
      <style:text-properties style:font-name="Times New Roman" fo:font-size="14pt" fo:language="kpv" fo:country="RU" officeooo:paragraph-rsid="001d2809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1.499cm" style:auto-text-indent="false"/>
      <style:text-properties style:font-name="Times New Roman" fo:font-size="14pt" fo:language="kpv" fo:country="RU" fo:font-weight="bold" officeooo:paragraph-rsid="001d2809" style:font-size-asian="14pt" style:font-weight-asian="bold" style:font-size-complex="14pt"/>
    </style:style>
    <style:style style:name="P3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1.499cm" style:auto-text-indent="false"/>
      <style:text-properties style:font-name="Times New Roman" fo:font-size="14pt" fo:language="kpv" fo:country="RU" fo:font-weight="bold" officeooo:paragraph-rsid="001d2809" style:font-size-asian="14pt" style:font-weight-asian="bold" style:font-name-complex="Times New Roman" style:font-size-complex="14pt"/>
    </style:style>
    <style:style style:name="P4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1.499cm" style:auto-text-indent="false"/>
      <style:text-properties style:font-name="Times New Roman" fo:font-size="14pt" fo:language="kpv" fo:country="RU" officeooo:paragraph-rsid="001d2809" fo:background-color="#fff200" style:font-size-asian="14pt" style:font-size-complex="14pt"/>
    </style:style>
    <style:style style:name="P5" style:family="paragraph" style:parent-style-name="Table_20_Contents">
      <style:paragraph-properties fo:margin-left="0cm" fo:margin-right="0cm" fo:margin-top="0cm" fo:margin-bottom="0cm" loext:contextual-spacing="true" fo:line-height="100%" fo:text-align="justify" style:justify-single-word="false" fo:text-indent="1.499cm" style:auto-text-indent="false"/>
      <style:text-properties style:font-name="Times New Roman" fo:font-size="14pt" fo:language="kpv" fo:country="RU" officeooo:paragraph-rsid="001d2809" style:font-size-asian="14pt" style:font-name-complex="Times New Roman" style:font-size-complex="14pt"/>
    </style:style>
    <style:style style:name="P6" style:family="paragraph" style:parent-style-name="Table_20_Contents">
      <style:paragraph-properties fo:margin-left="0cm" fo:margin-right="0cm" fo:margin-top="0cm" fo:margin-bottom="0cm" loext:contextual-spacing="true" fo:line-height="100%" fo:text-align="justify" style:justify-single-word="false" fo:text-indent="1.499cm" style:auto-text-indent="false"/>
      <style:text-properties style:font-name="Times New Roman" fo:font-size="14pt" fo:language="kpv" fo:country="RU" officeooo:paragraph-rsid="001f1dca" style:font-size-asian="14pt" style:font-name-complex="Times New Roman" style:font-size-complex="14pt"/>
    </style:style>
    <style:style style:name="P7" style:family="paragraph" style:parent-style-name="Table_20_Contents">
      <style:paragraph-properties fo:margin-left="0cm" fo:margin-right="0cm" fo:margin-top="0cm" fo:margin-bottom="0cm" loext:contextual-spacing="true" fo:line-height="100%" fo:text-align="justify" style:justify-single-word="false" fo:text-indent="1.499cm" style:auto-text-indent="false"/>
      <style:text-properties style:font-name="Times New Roman" fo:font-size="14pt" fo:language="kpv" fo:country="RU" officeooo:rsid="001f1dca" officeooo:paragraph-rsid="001f1dca" style:font-size-asian="14pt" style:font-name-complex="Times New Roman" style:font-size-complex="14pt"/>
    </style:style>
    <style:style style:name="P8" style:family="paragraph" style:parent-style-name="Table_20_Contents">
      <style:paragraph-properties fo:margin-left="0cm" fo:margin-right="0cm" fo:margin-top="0cm" fo:margin-bottom="0cm" loext:contextual-spacing="true" fo:line-height="100%" fo:text-align="justify" style:justify-single-word="false" fo:text-indent="1.499cm" style:auto-text-indent="false"/>
      <style:text-properties style:font-name="Times New Roman" fo:font-size="14pt" fo:language="kpv" fo:country="RU" officeooo:rsid="0021d783" officeooo:paragraph-rsid="0021d783" style:font-size-asian="14pt" style:font-name-complex="Times New Roman" style:font-size-complex="14pt"/>
    </style:style>
    <style:style style:name="P9" style:family="paragraph" style:parent-style-name="Table_20_Contents">
      <style:paragraph-properties fo:margin-left="0cm" fo:margin-right="0cm" fo:margin-top="0cm" fo:margin-bottom="0cm" loext:contextual-spacing="true" fo:line-height="100%" fo:text-align="justify" style:justify-single-word="false" fo:text-indent="1.499cm" style:auto-text-indent="false"/>
      <style:text-properties style:font-name="Times New Roman" fo:font-size="14pt" fo:language="kpv" fo:country="RU" fo:font-weight="bold" officeooo:paragraph-rsid="001f1dca" style:font-size-asian="14pt" style:font-weight-asian="bold" style:font-name-complex="Times New Roman" style:font-size-complex="14pt" style:font-weight-complex="bold"/>
    </style:style>
    <style:style style:name="P10" style:family="paragraph" style:parent-style-name="Table_20_Contents">
      <style:paragraph-properties fo:margin-left="0cm" fo:margin-right="0cm" fo:margin-top="0cm" fo:margin-bottom="0cm" loext:contextual-spacing="true" fo:line-height="100%" fo:text-align="justify" style:justify-single-word="false" fo:text-indent="1.499cm" style:auto-text-indent="false"/>
      <style:text-properties style:font-name="Times New Roman" fo:font-size="14pt" fo:language="kpv" fo:country="RU" fo:font-weight="bold" officeooo:paragraph-rsid="001d2809" style:font-size-asian="14pt" style:font-weight-asian="bold" style:font-name-complex="Times New Roman" style:font-size-complex="14pt" style:font-weight-complex="bold"/>
    </style:style>
    <style:style style:name="P11" style:family="paragraph" style:parent-style-name="Table_20_Contents">
      <style:paragraph-properties fo:margin-left="0cm" fo:margin-right="0cm" fo:margin-top="0cm" fo:margin-bottom="0cm" loext:contextual-spacing="true" fo:line-height="150%" fo:text-align="justify" style:justify-single-word="false" fo:text-indent="1.499cm" style:auto-text-indent="false"/>
      <style:text-properties style:font-name="Times New Roman" fo:font-size="14pt" fo:language="kpv" fo:country="RU" fo:font-weight="normal" officeooo:rsid="001f1dca" officeooo:paragraph-rsid="001f1dca" style:font-size-asian="14pt" style:font-weight-asian="normal" style:font-name-complex="Times New Roman" style:font-size-complex="14pt" style:font-weight-complex="normal"/>
    </style:style>
    <style:style style:name="P12" style:family="paragraph" style:parent-style-name="Table_20_Contents">
      <style:paragraph-properties fo:margin-left="0cm" fo:margin-right="0cm" fo:margin-top="0cm" fo:margin-bottom="0cm" loext:contextual-spacing="true" fo:line-height="100%" fo:text-align="justify" style:justify-single-word="false" fo:text-indent="1.499cm" style:auto-text-indent="false"/>
      <style:text-properties style:font-name="Times New Roman" fo:font-size="14pt" fo:language="kpv" fo:country="RU" officeooo:paragraph-rsid="001d2809" fo:background-color="#fff200" style:font-size-asian="14pt" style:font-name-complex="Times New Roman" style:font-size-complex="14pt"/>
    </style:style>
    <style:style style:name="P13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4pt" fo:language="kpv" fo:country="RU" fo:font-weight="bold" officeooo:paragraph-rsid="001d2809" style:font-size-asian="14pt" style:font-weight-asian="bold" style:font-size-complex="14pt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true" fo:line-height="100%" fo:text-align="justify" style:justify-single-word="false" fo:text-indent="1.499cm" style:auto-text-indent="false" style:page-number="1"/>
      <style:text-properties style:font-name="Times New Roman" fo:font-size="14pt" fo:language="kpv" fo:country="RU" fo:font-weight="bold" officeooo:paragraph-rsid="001d2809" style:font-size-asian="14pt" style:font-weight-asian="bold" style:font-size-complex="14pt"/>
    </style:style>
    <style:style style:name="P15" style:family="paragraph" style:parent-style-name="Table_20_Contents">
      <style:paragraph-properties fo:margin-left="0cm" fo:margin-right="0cm" fo:margin-top="0cm" fo:margin-bottom="0cm" loext:contextual-spacing="true" fo:line-height="100%" fo:text-align="justify" style:justify-single-word="false" fo:text-indent="1.499cm" style:auto-text-indent="false"/>
      <style:text-properties style:font-name="Times New Roman" fo:font-size="14pt" fo:language="kpv" fo:country="RU" fo:font-weight="bold" officeooo:paragraph-rsid="001d2809" style:font-size-asian="14pt" style:font-weight-asian="bold" style:font-name-complex="Times New Roman" style:font-size-complex="14pt" style:font-weight-complex="bold"/>
    </style:style>
    <style:style style:name="P16" style:family="paragraph" style:parent-style-name="Table_20_Contents">
      <style:paragraph-properties fo:margin-left="0cm" fo:margin-right="0cm" fo:margin-top="0cm" fo:margin-bottom="0cm" loext:contextual-spacing="true" fo:line-height="100%" fo:text-align="justify" style:justify-single-word="false" fo:text-indent="1.499cm" style:auto-text-indent="false"/>
      <style:text-properties style:font-name="Times New Roman" fo:font-size="14pt" fo:language="kpv" fo:country="RU" fo:font-weight="bold" officeooo:rsid="001f1dca" officeooo:paragraph-rsid="0027c557" style:font-size-asian="14pt" style:font-weight-asian="bold" style:font-name-complex="Times New Roman" style:font-size-complex="14pt" style:font-weight-complex="bold"/>
    </style:style>
    <style:style style:name="P17" style:family="paragraph" style:parent-style-name="Table_20_Contents">
      <style:paragraph-properties fo:margin-left="0cm" fo:margin-right="0cm" fo:margin-top="0cm" fo:margin-bottom="0cm" loext:contextual-spacing="true" fo:line-height="100%" fo:text-align="justify" style:justify-single-word="false" fo:text-indent="1.499cm" style:auto-text-indent="false"/>
      <style:text-properties style:font-name="Times New Roman" fo:font-size="14pt" fo:language="kpv" fo:country="RU" officeooo:rsid="0026bf5b" officeooo:paragraph-rsid="0026bf5b" style:font-size-asian="14pt" style:font-name-complex="Times New Roman" style:font-size-complex="14pt"/>
    </style:style>
    <style:style style:name="P18" style:family="paragraph" style:parent-style-name="Table_20_Contents">
      <style:paragraph-properties fo:margin-left="0cm" fo:margin-right="0cm" fo:margin-top="0cm" fo:margin-bottom="0cm" loext:contextual-spacing="true" fo:line-height="100%" fo:text-align="justify" style:justify-single-word="false" fo:text-indent="1.499cm" style:auto-text-indent="false"/>
      <style:text-properties style:font-name="Times New Roman" fo:font-size="14pt" fo:language="kpv" fo:country="RU" officeooo:paragraph-rsid="001f1dca" style:font-size-asian="14pt" style:font-name-complex="Times New Roman" style:font-size-complex="14pt"/>
    </style:style>
    <style:style style:name="P19" style:family="paragraph" style:parent-style-name="Table_20_Contents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1.499cm" style:auto-text-indent="false" fo:background-color="transparent" text:number-lines="false" text:line-number="0"/>
      <style:text-properties style:font-name="Times New Roman" fo:font-size="14pt" fo:language="kpv" fo:country="RU" fo:font-weight="bold" officeooo:paragraph-rsid="001f1dca" style:font-size-asian="14pt" style:font-weight-asian="bold" style:font-name-complex="Times New Roman" style:font-size-complex="14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21d78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4">Базарова </text:p>
            <text:p text:style-name="P1">Вечерний чай в Козловке</text:p>
            <text:p text:style-name="P1">Окно в Козловку</text:p>
            <text:p text:style-name="P1">Клещевина</text:p>
            <text:p text:style-name="P1"/>
            <text:p text:style-name="P2">Бутакова </text:p>
            <text:p text:style-name="P1">Туман</text:p>
            <text:p text:style-name="P1">Интерьер</text:p>
            <text:p text:style-name="P1">Дом в Козловке</text:p>
            <text:p text:style-name="P1">Утро в травах</text:p>
            <text:p text:style-name="P1">Дом в Онежье</text:p>
            <text:p text:style-name="P1">Крыльцо дяди Вани</text:p>
            <text:p text:style-name="P1"/>
            <text:p text:style-name="P1"><text:span text:style-name="T1">Витязев</text:span> </text:p>
            <text:p text:style-name="P1">Онежье, серия</text:p>
            <text:p text:style-name="P1"/>
            <text:p text:style-name="P1"><text:span text:style-name="T1">Денисова</text:span> </text:p>
            <text:p text:style-name="P1">Портал 1</text:p>
            <text:p text:style-name="P1">Портал 2</text:p>
            <text:p text:style-name="P1">Нимб</text:p>
            <text:p text:style-name="P1">Никто не хочет просто быть</text:p>
            <text:p text:style-name="P1">Это наша страна</text:p>
            <text:p text:style-name="P1">Прорыв</text:p>
            <text:p text:style-name="P1">Ветер</text:p>
            <text:p text:style-name="P1"/>
            <text:p text:style-name="P1"><text:span text:style-name="T1">Дурнев</text:span> </text:p>
            <text:p text:style-name="P1">Козловка, триптих</text:p>
            <text:p text:style-name="P1">Черемуха</text:p>
            <text:p text:style-name="P1"/>
            <text:p text:style-name="P2"><text:soft-page-break/>Земцова И. </text:p>
            <text:p text:style-name="P1">Путевые заметки, серия</text:p>
            <text:p text:style-name="P1"/>
            <text:p text:style-name="P2">Земцова Т. </text:p>
            <text:p text:style-name="P1">Недописанный Натюрморт</text:p>
            <text:p text:style-name="P1">Жили-были</text:p>
            <text:p text:style-name="P1"/>
            <text:p text:style-name="P2">Куик </text:p>
            <text:p text:style-name="P1">Портрет</text:p>
            <text:p text:style-name="P1"/>
            <text:p text:style-name="P2">Осташева </text:p>
            <text:p text:style-name="P1">Вечер в Козловке</text:p>
            <text:p text:style-name="P1">Следующий день</text:p>
            <text:p text:style-name="P1"><text:span text:style-name="T1">Разманов С.</text:span> </text:p>
            <text:p text:style-name="P4">ПоОдсолнухи</text:p>
            <text:p text:style-name="P1"/>
            <text:p text:style-name="P1"><text:span text:style-name="T1">Разманова</text:span> </text:p>
            <text:p text:style-name="P1">Утро мира</text:p>
            <text:p text:style-name="P1">Подсолнухи</text:p>
            <text:p text:style-name="P1">Отла. Лодки</text:p>
            <text:p text:style-name="P1">Свадьба в Онежье</text:p>
            <text:p text:style-name="P1">Овраг</text:p>
            <text:p text:style-name="P1">Вера</text:p>
            <text:p text:style-name="P1">Туман</text:p>
            <text:p text:style-name="P1">Подсолнухи Октябрины</text:p>
            <text:p text:style-name="P1">Стекла</text:p>
            <text:p text:style-name="P2"/>
            <text:p text:style-name="P1"><text:span text:style-name="T1">Разманова Н.</text:span> </text:p>
            <text:p text:style-name="P1">Онежье. Храм</text:p>
            <text:p text:style-name="P13"><text:soft-page-break/><text:s text:c="13"/>Самолет</text:p>
            <text:p text:style-name="P2"/>
            <text:p text:style-name="P2">Сизоненко </text:p>
            <text:p text:style-name="P1">Натюрморт</text:p>
            <text:p text:style-name="P1">Натюрморт</text:p>
            <text:p text:style-name="P1">Натюрморт с чесноком</text:p>
            <text:p text:style-name="P2"/>
            <text:p text:style-name="P1"><text:span text:style-name="T1">Соловьева</text:span> </text:p>
            <text:p text:style-name="P1">На Выми ветер</text:p>
            <text:p text:style-name="P1">Август</text:p>
            <text:p text:style-name="P1"/>
            <text:p text:style-name="P2">Умпелев </text:p>
            <text:p text:style-name="P1">Вымь</text:p>
            <text:p text:style-name="P1">Полдень</text:p>
            <text:p text:style-name="P1">Дом с мезонином</text:p>
            <text:p text:style-name="P2"/>
            <text:p text:style-name="P2">Юшина </text:p>
            <text:p text:style-name="P1">Мальвы</text:p>
            <text:p text:style-name="P1">Август. Онежье</text:p>
            <text:p text:style-name="P1">Часовня в с. Отла</text:p>
            <text:p text:style-name="P1">Хранимая</text:p>
            <text:p text:style-name="P2"/>
            <text:p text:style-name="P3">Прокушев</text:p>
          </table:table-cell>
          <table:table-cell table:style-name="Таблица1.B1" office:value-type="string">
            <text:p text:style-name="P10">Базарова</text:p>
            <text:p text:style-name="P5">Козлордын рытъя тшай</text:p>
            <text:p text:style-name="P5">Козлордӧ ӧшинь</text:p>
            <text:p text:style-name="P5">Клещевина</text:p>
            <text:p text:style-name="P5"/>
            <text:p text:style-name="P10">Бутакова </text:p>
            <text:p text:style-name="P5">Ру</text:p>
            <text:p text:style-name="P5">Керка пытшкӧс</text:p>
            <text:p text:style-name="P5">Козлордын керка</text:p>
            <text:p text:style-name="P5">Турун пытшкын асыв</text:p>
            <text:p text:style-name="P5">Туръяыбын керка</text:p>
            <text:p text:style-name="P5">Ван<text:span text:style-name="T3">ь дядьлӧн</text:span> кильчӧ</text:p>
            <text:p text:style-name="P5"/>
            <text:p text:style-name="P10">Витязев </text:p>
            <text:p text:style-name="P5">Туръяыб, серия</text:p>
            <text:p text:style-name="P5"/>
            <text:p text:style-name="P10">Денисова </text:p>
            <text:p text:style-name="P5">1 Портал</text:p>
            <text:p text:style-name="P5">2 Портал</text:p>
            <text:p text:style-name="P5">Нимб</text:p>
            <text:p text:style-name="P5">Некод оз кӧсйы <text:span text:style-name="T3">сӧмын</text:span> лоны</text:p>
            <text:p text:style-name="P5">Тайӧ миян <text:span text:style-name="T3">страна</text:span></text:p>
            <text:p text:style-name="P8">Прорыв</text:p>
            <text:p text:style-name="P5">Тӧвру</text:p>
            <text:p text:style-name="P5"/>
            <text:p text:style-name="P10">Дурнев </text:p>
            <text:p text:style-name="P5">Козлорд, триптих</text:p>
            <text:p text:style-name="P5">Льӧм</text:p>
            <text:p text:style-name="P5"/>
            <text:p text:style-name="P10"><text:soft-page-break/>И. Земцова </text:p>
            <text:p text:style-name="P5">Туйвывса пасйӧдъяс, серия</text:p>
            <text:p text:style-name="P5"/>
            <text:p text:style-name="P10">Т. Земцова</text:p>
            <text:p text:style-name="P5"><text:span text:style-name="T3">Помӧдз г</text:span>ижтӧм Натюрморт</text:p>
            <text:p text:style-name="P5">Олісны-вылісны</text:p>
            <text:p text:style-name="P5"/>
            <text:p text:style-name="P5"><text:span text:style-name="T2">Куик</text:span> </text:p>
            <text:p text:style-name="P5">Портрет</text:p>
            <text:p text:style-name="P5"/>
            <text:p text:style-name="P10">Осташева</text:p>
            <text:p text:style-name="P5">Козлордын рыт</text:p>
            <text:p text:style-name="P5">Локтан лун</text:p>
            <text:p text:style-name="P10">С. Разманов</text:p>
            <text:p text:style-name="P12">Шондіюръяс</text:p>
            <text:p text:style-name="P10"/>
            <text:p text:style-name="P10">Разманова</text:p>
            <text:p text:style-name="P5">Мирлӧн асыв</text:p>
            <text:p text:style-name="P5">Шондіюръяс</text:p>
            <text:p text:style-name="P5"><text:span text:style-name="T3">Тыла</text:span>. Пыжъяс</text:p>
            <text:p text:style-name="P5">Туръяыбын кӧлысь</text:p>
            <text:p text:style-name="P8">Овраг</text:p>
            <text:p text:style-name="P17">Вера</text:p>
            <text:p text:style-name="P5">Ру</text:p>
            <text:p text:style-name="P5">Октябриналӧн шондіюръяс</text:p>
            <text:p text:style-name="P5">Стеклӧяс</text:p>
            <text:p text:style-name="P5"/>
            <text:p text:style-name="P16">Н. Разманова</text:p>
            <text:p text:style-name="P6">Туръяыб. Вичко</text:p>
            <text:p text:style-name="P9"><text:soft-page-break/>Самолет</text:p>
            <text:p text:style-name="P9"/>
            <text:p text:style-name="P9">Сизоненко</text:p>
            <text:p text:style-name="P6">Натюрморт</text:p>
            <text:p text:style-name="P6">Натюрморт</text:p>
            <text:p text:style-name="P6">Чесн<text:span text:style-name="T3">ӧ</text:span>кӧн натюрморт </text:p>
            <text:p text:style-name="P6"/>
            <text:p text:style-name="P19">Соловьева </text:p>
            <text:p text:style-name="P6">Емва <text:span text:style-name="T3">выл</text:span>ын тӧвру</text:p>
            <text:p text:style-name="P8">Моз</text:p>
            <text:p text:style-name="P7"/>
            <text:p text:style-name="P9">Умпелев</text:p>
            <text:p text:style-name="P6">Емва</text:p>
            <text:p text:style-name="P6">Лун шӧр</text:p>
            <text:p text:style-name="P6">Лӧска керка</text:p>
            <text:p text:style-name="P6"/>
            <text:p text:style-name="P19">Юшина</text:p>
            <text:p text:style-name="P6">Мальваяс</text:p>
            <text:p text:style-name="P6"><text:span text:style-name="T3">Моз</text:span>. Туръяыб</text:p>
            <text:p text:style-name="P6"><text:span text:style-name="T3">Тыла</text:span> сиктын часовня</text:p>
            <text:p text:style-name="P6">Видзанаӧй</text:p>
            <text:p text:style-name="P6"/>
            <text:p text:style-name="P6"><text:span text:style-name="T2">Прокушев</text:span></text:p>
          </table:table-cell>
        </table:table-row>
      </table:table>
      <text:p text:style-name="P11">Демина - 650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2-12-19T18:10:01.610213620</meta:creation-date>
    <dc:title>Коми</dc:title>
    <meta:editing-duration>PT30M21S</meta:editing-duration>
    <meta:editing-cycles>11</meta:editing-cycles>
    <meta:generator>LibreOffice/6.4.2.2$Linux_X86_64 LibreOffice_project/4e471d8c02c9c90f512f7f9ead8875b57fcb1ec3</meta:generator>
    <dc:date>2022-12-21T16:08:50.888324070</dc:date>
    <meta:document-statistic meta:table-count="1" meta:image-count="0" meta:object-count="0" meta:page-count="3" meta:paragraph-count="133" meta:word-count="227" meta:character-count="1457" meta:non-whitespace-character-count="1326"/>
    <meta:template xlink:type="simple" xlink:actuate="onRequest" xlink:title="Коми" xlink:href="../../.config/libreoffice/4/user/template/Коми.ott" meta:date="2022-12-19T18:10:01.373968735"/>
  </office:meta>
</office:document-meta>
</file>