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7cm" table:align="margins"/>
    </style:style>
    <style:style style:name="Таблица1.A" style:family="table-column">
      <style:table-column-properties style:column-width="12.349cm" style:rel-column-width="32767*"/>
    </style:style>
    <style:style style:name="Таблица1.B" style:family="table-column">
      <style:table-column-properties style:column-width="12.351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officeooo:rsid="001df62c" officeooo:paragraph-rsid="001df62c" style:font-size-asian="12.1499996185303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kpv" fo:country="RU" officeooo:paragraph-rsid="001cb8d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kpv" fo:country="RU" officeooo:paragraph-rsid="0020a33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kpv" fo:country="RU" officeooo:rsid="001cb8de" officeooo:paragraph-rsid="001cb8d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kpv" fo:country="RU" officeooo:rsid="001cb8de" officeooo:paragraph-rsid="0020a33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kpv" fo:country="RU" officeooo:rsid="001cb8de" officeooo:paragraph-rsid="0022420b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kpv" fo:country="RU" officeooo:rsid="0022420b" officeooo:paragraph-rsid="0022420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kpv" fo:country="RU" officeooo:rsid="001df62c" officeooo:paragraph-rsid="00229599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kpv" fo:country="RU" fo:font-weight="bold" officeooo:paragraph-rsid="001cb8de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kpv" fo:country="RU" fo:font-weight="bold" officeooo:rsid="001cb8de" officeooo:paragraph-rsid="001cb8de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4pt" fo:language="kpv" fo:country="RU" officeooo:rsid="001cb8de" officeooo:paragraph-rsid="001cb8de" style:font-size-asian="12.1499996185303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4pt" fo:language="kpv" fo:country="RU" officeooo:rsid="001df62c" officeooo:paragraph-rsid="001df62c" style:font-size-asian="12.1499996185303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4pt" fo:language="kpv" fo:country="RU" officeooo:rsid="001df62c" officeooo:paragraph-rsid="00229599" style:font-size-asian="12.1499996185303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4pt" fo:language="kpv" fo:country="RU" officeooo:rsid="00229599" officeooo:paragraph-rsid="00229599" style:font-size-asian="12.1499996185303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4pt" fo:language="kpv" fo:country="RU" fo:font-weight="bold" officeooo:rsid="001cb8de" officeooo:paragraph-rsid="001cb8de" style:font-size-asian="12.1499996185303pt" style:font-weight-asian="bold" style:font-size-complex="14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fo:language="kpv" fo:country="RU" fo:font-weight="bold" officeooo:rsid="001df62c" officeooo:paragraph-rsid="001df62c" style:font-size-asian="12.1499996185303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4pt" fo:language="kpv" fo:country="RU" officeooo:paragraph-rsid="001cb8de" style:font-size-asian="14pt" style:font-size-complex="14pt"/>
    </style:style>
    <style:style style:name="P18" style:family="paragraph" style:parent-style-name="Standard" style:master-page-name="Standard">
      <style:paragraph-properties fo:text-align="justify" style:justify-single-word="false" style:page-number="1"/>
      <style:text-properties style:font-name="Times New Roman" fo:font-size="14pt" fo:language="kpv" fo:country="RU" fo:font-weight="bold" officeooo:paragraph-rsid="001cb8de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officeooo:paragraph-rsid="001cb8de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fo:language="kpv" fo:country="RU" fo:font-weight="bold" officeooo:rsid="001df62c" officeooo:paragraph-rsid="001df62c" style:font-size-asian="12.1499996185303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df62c"/>
    </style:style>
    <style:style style:name="T3" style:family="text">
      <style:text-properties officeooo:rsid="001fb0c9"/>
    </style:style>
    <style:style style:name="T4" style:family="text">
      <style:text-properties officeooo:rsid="0020a33e"/>
    </style:style>
    <style:style style:name="T5" style:family="text">
      <style:text-properties officeooo:rsid="0022420b"/>
    </style:style>
    <style:style style:name="T6" style:family="text">
      <style:text-properties officeooo:rsid="0022420b" fo:background-color="transparent" loext:char-shading-value="0"/>
    </style:style>
    <style:style style:name="T7" style:family="text">
      <style:text-properties officeooo:rsid="001df62c" fo:background-color="transparent" loext:char-shading-value="0"/>
    </style:style>
    <style:style style:name="T8" style:family="text">
      <style:text-properties officeooo:rsid="002269c9"/>
    </style:style>
    <style:style style:name="T9" style:family="text">
      <style:text-properties officeooo:rsid="00229599"/>
    </style:style>
    <style:style style:name="T10" style:family="text">
      <style:text-properties style:font-size-asian="14pt"/>
    </style:style>
    <style:style style:name="T11" style:family="text">
      <style:text-properties officeooo:rsid="00249048"/>
    </style:style>
    <style:style style:name="T12" style:family="text">
      <style:text-properties style:font-name="Times New Roman" fo:font-size="14pt" fo:language="kpv" fo:country="RU" fo:font-weight="bold" officeooo:rsid="001cb8de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language="kpv" fo:country="RU" fo:font-weight="bold" officeooo:rsid="00249048" style:font-size-asian="14pt" style:font-weight-asian="bold" style:font-size-complex="14pt" style:font-weight-complex="bold"/>
    </style:style>
    <style:style style:name="T14" style:family="text">
      <style:text-properties officeooo:rsid="002673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Разманова </text:p>
            <text:p text:style-name="P2">Туман</text:p>
            <text:p text:style-name="P2">Травы</text:p>
            <text:p text:style-name="P2"/>
            <text:p text:style-name="P9">Разманов </text:p>
            <text:p text:style-name="P2">Вигвам</text:p>
            <text:p text:style-name="P2"/>
            <text:p text:style-name="P9">Петровская</text:p>
            <text:p text:style-name="P2">«Звёзды падают в лодку»</text:p>
            <text:p text:style-name="P2">«Галоша в кармане»</text:p>
            <text:p text:style-name="P2">"Про корову"</text:p>
            <text:p text:style-name="P2">«Комната»</text:p>
            <text:p text:style-name="P2"/>
            <text:p text:style-name="P9">Шаньгина </text:p>
            <text:p text:style-name="P2">“Белые”</text:p>
            <text:p text:style-name="P2">Белый лев</text:p>
            <text:p text:style-name="P2">Лодочка</text:p>
            <text:p text:style-name="P2"/>
            <text:p text:style-name="P9">Самолет</text:p>
            <text:p text:style-name="P2">Волшебная фотография</text:p>
            <text:p text:style-name="P2">«Композиция I, II, III»</text:p>
            <text:p text:style-name="P2"/>
            <text:p text:style-name="P2"><text:span text:style-name="T1">Маслова</text:span> </text:p>
            <text:p text:style-name="P2">Прянико-ведение</text:p>
            <text:p text:style-name="P2"/>
            <text:p text:style-name="P9">Сизоненко</text:p>
            <text:p text:style-name="P2">«Я забыл, когда, где и с кем всё это было, хотя должен бы запомнить на всю жизнь».</text:p>
            <text:p text:style-name="P2"/>
            <text:p text:style-name="P9"><text:soft-page-break/>Дурнев </text:p>
            <text:p text:style-name="P2">Ас пу эскизы .к декоративным тарелкам, иллюстрирующих коми-зырянский миф об охотнике Йиркапе</text:p>
            <text:p text:style-name="P9"/>
            <text:p text:style-name="P9">Ширяева</text:p>
            <text:p text:style-name="P2">“За лесом”</text:p>
            <text:p text:style-name="P9"/>
            <text:p text:style-name="P9">Карпачева </text:p>
            <text:p text:style-name="P2">Отла,«Небо над Онежьем»</text:p>
            <text:p text:style-name="P2">Припасы</text:p>
            <text:p text:style-name="P2">Храм</text:p>
            <text:p text:style-name="P9"/>
            <text:p text:style-name="P9">Сажина </text:p>
            <text:p text:style-name="P2">Семеро козлят</text:p>
            <text:p text:style-name="P2">“Бабочки-бабушки”</text:p>
            <text:p text:style-name="P9">Побег</text:p>
            <text:p text:style-name="P2">Анютины глазки</text:p>
            <text:p text:style-name="P2"/>
            <text:p text:style-name="P9">Сеппинг </text:p>
            <text:p text:style-name="P2">Коми флаг 1</text:p>
            <text:p text:style-name="P2">Коми флаг 2</text:p>
            <text:p text:style-name="P2">Мишка 1</text:p>
            <text:p text:style-name="P2">Люди </text:p>
            <text:p text:style-name="P2"/>
            <text:p text:style-name="P9">Прокушев </text:p>
            <text:p text:style-name="P2">Спящий Великан</text:p>
            <text:p text:style-name="P2">Дом</text:p>
            <text:p text:style-name="P2">Прокушев «Дух неба»</text:p>
            <text:p text:style-name="P2"><text:soft-page-break/><text:span text:style-name="T1">Умпелев</text:span> </text:p>
            <text:p text:style-name="P2">Туман</text:p>
            <text:p text:style-name="P2"/>
            <text:p text:style-name="P9">Ретанов </text:p>
            <text:p text:style-name="P2">Портрет с сетью</text:p>
            <text:p text:style-name="P2">фотопортреты участников</text:p>
            <text:p text:style-name="P2">Дневник</text:p>
            <text:p text:style-name="P2"/>
            <text:p text:style-name="P9">Базарова </text:p>
            <text:p text:style-name="P2">Лиса-онлайн</text:p>
            <text:p text:style-name="P2">Дура-Пеня в Козловке.Стресс</text:p>
            <text:p text:style-name="P2">«Вечерний чай в Козловке»</text:p>
            <text:p text:style-name="P2"/>
            <text:p text:style-name="P9">Окунь </text:p>
            <text:p text:style-name="P2">триптих по мотивам философской поэмы «О природе вещей» Тита Лукреция Кара</text:p>
            <text:p text:style-name="P2">Дом</text:p>
            <text:p text:style-name="P2"/>
            <text:p text:style-name="P9">Зарослов</text:p>
            <text:p text:style-name="P2">«Сельский парень»</text:p>
            <text:p text:style-name="P2">Лера</text:p>
            <text:p text:style-name="P2">Отла</text:p>
            <text:p text:style-name="P2">«Полдень в Козловке»</text:p>
            <text:p text:style-name="P2">«Северянка»</text:p>
            <text:p text:style-name="P2">Тучи</text:p>
            <text:p text:style-name="P17">Коза</text:p>
            <text:p text:style-name="P2">Сим-богатырь</text:p>
            <text:p text:style-name="P2"/>
            <text:p text:style-name="P9">Соловьева(Рочева) </text:p>
            <text:p text:style-name="P2"><text:soft-page-break/>Старый дом</text:p>
            <text:p text:style-name="P2">Колодец</text:p>
          </table:table-cell>
          <table:table-cell table:style-name="Таблица1.B1" office:value-type="string">
            <text:p text:style-name="P15">Разманова</text:p>
            <text:p text:style-name="P11">Ру</text:p>
            <text:p text:style-name="P11">Турунъяс</text:p>
            <text:p text:style-name="P11"/>
            <text:p text:style-name="P15">Разманов</text:p>
            <text:p text:style-name="P11">Вигвам</text:p>
            <text:p text:style-name="P11"/>
            <text:p text:style-name="P15">Петровская</text:p>
            <text:p text:style-name="P11">«Кодзувъяс усьӧны пыжӧ»</text:p>
            <text:p text:style-name="P11">«Зептын колоши»</text:p>
            <text:p text:style-name="P11">«Мӧс йылысь»</text:p>
            <text:p text:style-name="P11">«Жыр»</text:p>
            <text:p text:style-name="P11"/>
            <text:p text:style-name="P15">Шаньгина</text:p>
            <text:p text:style-name="P11">«Еджыдъяс»</text:p>
            <text:p text:style-name="P11">Еджыд лев</text:p>
            <text:p text:style-name="P11"><text:span text:style-name="T4">Ичӧт п</text:span>ыж</text:p>
            <text:p text:style-name="P11"/>
            <text:p text:style-name="P15">Самолет</text:p>
            <text:p text:style-name="P3">Волшебная фотография</text:p>
            <text:p text:style-name="P5">«Композиция I, II, III»</text:p>
            <text:p text:style-name="P4"/>
            <text:p text:style-name="P10">Маслова</text:p>
            <text:p text:style-name="P4">Прян<text:span text:style-name="T2">и</text:span>ко-ведение</text:p>
            <text:p text:style-name="P4"/>
            <text:p text:style-name="P10">Сизоненко</text:p>
            <text:p text:style-name="P4">«Ме вунӧді, кор, кӧні да кодкӧд тайӧ ставыс вӧлі, кӧть эськӧ <text:span text:style-name="T4">колӧ</text:span> тӧд вылын кутны олӧм <text:span text:style-name="T4">чӧж</text:span>».</text:p>
            <text:p text:style-name="P4"/>
            <text:p text:style-name="P10"><text:soft-page-break/>Дурнев</text:p>
            <text:p text:style-name="P4"><text:span text:style-name="T5">Ас пу мичмӧдан</text:span> тасьтіяс <text:span text:style-name="T5">дорӧ</text:span> эскизъяс, <text:span text:style-name="T5">кӧні</text:span> петкӧдлӧ<text:span text:style-name="T5">ма</text:span> кыйсьысь-<text:span text:style-name="T5">вӧралысь</text:span> Йиркап йылысь коми зырана<text:span text:style-name="T5">лысь</text:span> миф</text:p>
            <text:p text:style-name="P4"/>
            <text:p text:style-name="P10">Ширяева</text:p>
            <text:p text:style-name="P4">«Вӧр сайын»</text:p>
            <text:p text:style-name="P4"/>
            <text:p text:style-name="P10">Карпачева</text:p>
            <text:p text:style-name="P4"><text:span text:style-name="T5">Тыла</text:span>, «Туръяыб весьтын енэж» </text:p>
            <text:p text:style-name="P7">Видзас</text:p>
            <text:p text:style-name="P4">Вичко</text:p>
            <text:p text:style-name="P4"/>
            <text:p text:style-name="P10">Сажина</text:p>
            <text:p text:style-name="P4">Сизим кӧзапи</text:p>
            <text:p text:style-name="P4">«Бобувъяс-бабъяс»</text:p>
            <text:p text:style-name="P19"><text:span text:style-name="T12">П</text:span><text:span text:style-name="T13">обег</text:span></text:p>
            <text:p text:style-name="P6">Анютины глазки</text:p>
            <text:p text:style-name="P4"/>
            <text:p text:style-name="P10">Сеппинг</text:p>
            <text:p text:style-name="P4">1 коми дӧрапас</text:p>
            <text:p text:style-name="P11">2 коми дӧрапас</text:p>
            <text:p text:style-name="P11">1 мишка</text:p>
            <text:p text:style-name="P11">Йӧз</text:p>
            <text:p text:style-name="P11"/>
            <text:p text:style-name="P15">Прокушев</text:p>
            <text:p text:style-name="P11">Узьысь <text:span text:style-name="T5">В</text:span>еликан</text:p>
            <text:p text:style-name="P11">Керка</text:p>
            <text:p text:style-name="P11">Прокушев «Енэж<text:span text:style-name="T8">са</text:span> <text:span text:style-name="T6">лов</text:span><text:span text:style-name="T7">»</text:span></text:p>
            <text:p text:style-name="P16"><text:soft-page-break/>Умпелев</text:p>
            <text:p text:style-name="P12">Ру</text:p>
            <text:p text:style-name="P12"/>
            <text:p text:style-name="P16">Ретанов</text:p>
            <text:p text:style-name="P8">Портрет с сетью</text:p>
            <text:p text:style-name="P12">пырӧдчысьяслӧн фотопортретъяс</text:p>
            <text:p text:style-name="P12">Луннебӧг</text:p>
            <text:p text:style-name="P12"/>
            <text:p text:style-name="P16">Базарова</text:p>
            <text:p text:style-name="P12"><text:span text:style-name="T9">Лиса</text:span>-онлайн</text:p>
            <text:p text:style-name="P12">Йӧй-Пеня Козлордын. Стресс</text:p>
            <text:p text:style-name="P12">«Козлордын рытъя тшай»</text:p>
            <text:p text:style-name="P12"/>
            <text:p text:style-name="P16">Окунь</text:p>
            <text:p text:style-name="P13">Тит Лукреци<text:span text:style-name="T14">й</text:span> Кар<text:span text:style-name="T9">лӧн </text:span><text:span text:style-name="T10">«О природе вещей»</text:span> философскӧй поэма серти триптих </text:p>
            <text:p text:style-name="P12">Керка</text:p>
            <text:p text:style-name="P12"/>
            <text:p text:style-name="P16">Зарослов</text:p>
            <text:p text:style-name="P12">«Сиктса зон»</text:p>
            <text:p text:style-name="P12">Лера</text:p>
            <text:p text:style-name="P14">Тыла</text:p>
            <text:p text:style-name="P12">«Козлордын лун шӧр»</text:p>
            <text:p text:style-name="P8">«Северянка»</text:p>
            <text:p text:style-name="P12">Кымӧръяс</text:p>
            <text:p text:style-name="P12">Кӧза</text:p>
            <text:p text:style-name="P12"><text:span text:style-name="T3">C</text:span>им-багатыр</text:p>
            <text:p text:style-name="P12"/>
            <text:p text:style-name="P16">Соловьева (Рочева)</text:p>
            <text:p text:style-name="P12"><text:soft-page-break/>Важ керка</text:p>
            <text:p text:style-name="P12">Юкмӧс</text:p>
          </table:table-cell>
        </table:table-row>
      </table:table>
      <text:p text:style-name="P1"/>
      <text:p text:style-name="P1"/>
      <text:p text:style-name="P1">Демина - 85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19T18:33:41.112360815</meta:creation-date>
    <dc:title>Коми</dc:title>
    <meta:editing-duration>PT38M23S</meta:editing-duration>
    <meta:editing-cycles>10</meta:editing-cycles>
    <meta:generator>LibreOffice/6.4.2.2$Linux_X86_64 LibreOffice_project/4e471d8c02c9c90f512f7f9ead8875b57fcb1ec3</meta:generator>
    <dc:date>2022-12-21T17:19:42.741816546</dc:date>
    <meta:document-statistic meta:table-count="1" meta:image-count="0" meta:object-count="0" meta:page-count="4" meta:paragraph-count="137" meta:word-count="286" meta:character-count="1917" meta:non-whitespace-character-count="1751"/>
    <meta:template xlink:type="simple" xlink:actuate="onRequest" xlink:title="Коми" xlink:href="../../.config/libreoffice/4/user/template/Коми.ott" meta:date="2022-12-19T18:33:40.881911598"/>
  </office:meta>
</office:document-meta>
</file>