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48cm" style:rel-column-width="32763*"/>
    </style:style>
    <style:style style:name="Таблица1.B" style:family="table-column">
      <style:table-column-properties style:column-width="12.852cm" style:rel-column-width="3277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e5fc2" officeooo:paragraph-rsid="001e5fc2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df5d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0df6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2ec9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02ec9"/>
    </style:style>
    <style:style style:name="T1" style:family="text">
      <style:text-properties officeooo:rsid="00200df6"/>
    </style:style>
    <style:style style:name="T2" style:family="text">
      <style:text-properties officeooo:rsid="00202ec9"/>
    </style:style>
    <style:style style:name="T3" style:family="text">
      <style:text-properties officeooo:rsid="00215568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02ec9" fo:background-color="transparent" loext:char-shading-value="0"/>
    </style:style>
    <style:style style:name="T6" style:family="text">
      <style:text-properties officeooo:rsid="002ac548"/>
    </style:style>
    <style:style style:name="T7" style:family="text">
      <style:text-properties officeooo:rsid="002b352c"/>
    </style:style>
    <style:style style:name="T8" style:family="text">
      <style:text-properties style:font-name="Times New Roman" fo:font-size="14pt" fo:language="kpv" fo:country="RU" style:font-size-asian="10.5pt" style:font-size-complex="14pt"/>
    </style:style>
    <style:style style:name="T9" style:family="text">
      <style:text-properties style:font-name="Times New Roman" fo:font-size="14pt" fo:language="kpv" fo:country="RU" officeooo:rsid="002b352c" style:font-size-asian="10.5pt" style:font-size-complex="14pt"/>
    </style:style>
    <style:style style:name="T10" style:family="text">
      <style:text-properties style:font-name="Times New Roman" fo:font-size="14pt" fo:language="kpv" fo:country="RU" officeooo:rsid="00202ec9" style:font-size-asian="10.5pt" style:font-size-complex="14pt"/>
    </style:style>
    <style:style style:name="T11" style:family="text">
      <style:text-properties style:font-name="Times New Roman" fo:font-size="14pt" fo:language="kpv" fo:country="RU" officeooo:rsid="0032bfac" style:font-size-asian="10.5pt" style:font-size-complex="14pt"/>
    </style:style>
    <style:style style:name="T12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13" style:family="text">
      <style:text-properties officeooo:rsid="002e0ed5"/>
    </style:style>
    <style:style style:name="T14" style:family="text">
      <style:text-properties officeooo:rsid="0032bfac"/>
    </style:style>
    <style:style style:name="T15" style:family="text">
      <style:text-properties officeooo:rsid="00340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люква на Югыд-ва. 2014</text:p>
            <text:p text:style-name="P2">Международный пленэр визуальных искусств «Клюква» на третий год существования сменил традиционное место дислокации — село Козловка Княжпогостского района Республики Коми — и отправился в горы Приполярного Урала.</text:p>
            <text:p text:style-name="P2">В течение восьми дней, восемь художников из Сыктывкара, Ижевска и Москвы пребывали на базе «Желанное», являющейся меккой для туристов на Приполярном Урале.</text:p>
            <text:p text:style-name="P2">Скалы реки Балбанью, загадочное урочище Каменная баба, озеро Малое Балбанты, знаменитая шаман-гора Еркусей, погруженная в туман гора Баркова</text:p>
            <text:p text:style-name="P2">Проект состоялся благодаря помощи Николая Николаевича Герасимова (на тот момент министра промышленности Республики Коми)- геолога, поэта, мецената. Продолжая традицию художников 60 х-70 х годов, которые отправлялись в экспедиции с геологами, художники проекта “Клюква” жили и творили в контакте с работниками “Желанной”. Тумановский тракт, база “Санавож”, древние урочища, долина предков- все это стало отправными точками для художников.</text:p>
            <text:p text:style-name="P2">“Это место, где есть что-то изначальное. Это очень древнее место. Ты стоишь, а вокруг тебя кольцо гор. С одной стороны — облака, с другой — ветер. Ты не просто частичка природы, ты ощущаешь себя там сильным. Горы — это место силы”.</text:p>
            <text:p text:style-name="P2">Куратор пленэра, Анжела Разманова</text:p>
            <text:p text:style-name="P2">Большинство участников пленэра 2014 г. - <text:soft-page-break/>выпускники и преподаватели Сыктывкарского государственного университета: художник-график Наталья Рочева, график Светлана Бутакова, художник театра драмы имени Виктора Савина Дмитрий Прокушев, фотограф Игорь Самолет. Вновь компанию художникам из Коми составил скульптор из Ижевска Виталий Окунь. В первый раз в пленэре принял участие Иван Новиков, выпускник МГАХИ им. В.И. Сурикова и Московского института «БАЗА».</text:p>
            <text:p text:style-name="P2">Вместе с художниками в горы отправился журналист Борис Суранов. В своей статье, посвящённой пленэру, он писал: “…«В горах о погоде не говорят», – предупредили нас опытные товарищи. Поздно предупредили. Пять из восьми дней, что мы находились на Приполярном Урале, шёл дождь, мокрый снег, временами – град. Облака спустились с гор. Долину озера Большое Балбанты, на берегу которого располагалась наша база, окутало густым туманом. Впрочем, художников это не сильно расстроило. Погодные условия, а вместе с ней и обозримые ландшафты, в горах меняются на глазах. За минимальный промежуток времени и не сходя с места можно увидеть совершенно разные картины окружающей среды — только успевай фиксировать.”</text:p>
            <text:p text:style-name="P2">Выставка традиционно прошла в ЦКИ ”Югор”, впервые на открытии играла музыка специально написанная Леонидом Нестеровым во время пленэра. Фотограф и кинооператор Андрей Аксеновский сделал видеоарт, который успели в показать на открытии выставки.</text:p>
            <text:p text:style-name="P2"><text:soft-page-break/>Одна характерная особенность проекта - это отношение к выставке, как к произведению. Экспозиция выстроенная Ольгой Орловой стала частью повествования. Построенная по принципам инсталляции, она дала возможность взаимодействия со зрителем.</text:p>
            <text:p text:style-name="P2"/>
            <text:p text:style-name="P2">«Как на картине,</text:p>
            <text:p text:style-name="P2">Громоздятся горы»</text:p>
            <text:p text:style-name="P2">Ли Бо (701—762/763 гг.)</text:p>
            <text:p text:style-name="P2"/>
            <text:p text:style-name="P2">«Вдали, вблизи ли горы? </text:p>
            <text:p text:style-name="P2">Нет меры расстоянья!</text:p>
            <text:p text:style-name="P2">Навстречу им иду — </text:p>
            <text:p text:style-name="P2">А всё — передо мной!</text:p>
            <text:p text:style-name="P2">Чуть поверну — и горы</text:p>
            <text:p text:style-name="P2">Меняют очертанья».</text:p>
            <text:p text:style-name="P2">(Оуян Сю)</text:p>
            <text:p text:style-name="P2">“Это место служило ещё и перевалочным пунктом: люди, которые идут в горы или возвращаются обратно, встречаются там. На базе был домик, который мы прозвали «зелёным», из него мы сделали мастерскую”</text:p>
            <text:p text:style-name="P2">“…Путешественники заходили к нам, мы общались, делились едой. В этом домике было очень много разговоров, много знакомств, много историй. И для нас это не столько горы, сколько люди. Это была маленькая жизнь: с разочарованиями, с неверием в себя, с азартом в работе, с эйфорией, бессилием. И мы счастливы, что нам удалось прожить эту маленькую жизнь”.</text:p>
            <text:p text:style-name="P2">из интервью Светланы Бутаковой</text:p>
          </table:table-cell>
          <table:table-cell table:style-name="Таблица1.B1" office:value-type="string">
            <text:p text:style-name="P2">Клюква <text:span text:style-name="T1">на </text:span>Югыд-<text:span text:style-name="T6">ва</text:span>. 2014</text:p>
            <text:p text:style-name="P4">«Клюква» <text:span text:style-name="T1">в</text:span>изуальнӧй искусстволӧн <text:span text:style-name="T1">в</text:span>ойтыркостса пленэр коймӧд вонас <text:span text:style-name="T2">петіс</text:span> Коми Республикаын Княжпогост районса Козлорд сикт<text:span text:style-name="T2">ысь</text:span> <text:span text:style-name="T2">да</text:span> муніс Приполярнӧй Уралса гӧраясӧ. </text:p>
            <text:p text:style-name="P6"><text:span text:style-name="T8">Кӧкъямыс лун чӧж Сыктывкарысь, Ижевскысь да Москваысь кӧкъямыс серпаса</text:span><text:span text:style-name="T9">сь</text:span><text:span text:style-name="T8">ысь вӧліны «Желанное» базаын, коді лоӧ Приполярнӧй Уралын туристъяслы меккаӧ</text:span><text:span text:style-name="T12">н.</text:span></text:p>
            <text:p text:style-name="P2"><text:span text:style-name="T4">Б</text:span><text:span text:style-name="T5">ӧ</text:span><text:span text:style-name="T4">лбанъюлӧн крежъяс, Изйысь нывбаба тӧдтӧм </text:span><text:span text:style-name="T5">урочище</text:span><text:span text:style-name="T4">, Ичӧт Бӧлбанты, </text:span>нималана шаман-гӧра Еркусей, ру пиӧ вӧйӧм Барков гӧра. </text:p>
            <text:p text:style-name="P2">Проектсӧ отсаліс збыльмӧдны Николай Николаевич Герасимов (сэки Коми Республикаса промышленносьт министр) – геолог, поэт, меценат. 60-70-ӧд воясся серпасасьысьяслысь, кодъяс мунлісны геологъяскӧд экспедицияясӧ, традицияяссӧ водзӧ нуӧдіг, «Клюква» проект<text:span text:style-name="T2">са</text:span> серпасасьысьяс олісны да гижисны «Желанное» <text:span text:style-name="T13">база</text:span>ын уджалысьяскӧд ӧтув. Тумановскӧй тракт, «Санавож» база, важ <text:span text:style-name="T2">урочищеяс</text:span>, пӧль-пӧчлӧн сёртас – ставыс тайӧ йӧткыштіс <text:span text:style-name="T2">серпасасьысьясӧс</text:span> гижны.</text:p>
            <text:p text:style-name="P2">«Тайӧ места, кӧні мыйкӧ <text:span text:style-name="T2">пансьӧ</text:span>. Тайӧ зэв важ места. Тэ сулалан, а тэ гӧгӧр гӧраясысь кытш. Ӧтар боксяньыс – кымӧръяс, мӧдар боксяньыс – тӧвру. Тэ абу сӧмын вӧр-ваыслӧн юкӧн, тэ сэні асьтӧ кылан ёнӧн. Гӧраясыс <text:span text:style-name="T2">сетӧны пытшкӧсса</text:span> вын».</text:p>
            <text:p text:style-name="P2">Пленэр<text:span text:style-name="T2">са</text:span> куратор Анжела Разманова.</text:p>
            <text:p text:style-name="P7"><text:span text:style-name="T8">2014 вося пленэр</text:span><text:span text:style-name="T10">ӧ</text:span><text:span text:style-name="T8"> </text:span><text:span text:style-name="T10">ёнджыкасӧ пырӧдчисны</text:span><text:span text:style-name="T8"> Сыктывкарса канму университет помалысьяс да </text:span><text:span text:style-name="T10">сэтчӧс </text:span><text:soft-page-break/><text:span text:style-name="T8">велӧдысьяс: </text:span><text:span text:style-name="T10">художник-</text:span><text:span text:style-name="T8">график Наталья Рочева, график Светлана Бутакова, Виктор Савин нима драма театрысь серпасасьысь Дмитрий Прокушев, фотограф Игорь Самол</text:span><text:span text:style-name="T11">е</text:span><text:span text:style-name="T8">т. Бара серпасасьысьяскӧд ӧтвылысь вӧлі Ижевскысь скульптор Виталий Окунь. Медводдзаысь пленэ</text:span><text:span text:style-name="T10">рӧ пырӧдчис</text:span><text:span text:style-name="T8"> Иван Новиков, коді помаліс В.И. Суриков нима МГАХИ да «БАЗА» Москаваса институт.</text:span></text:p>
            <text:p text:style-name="P5">Художникъяскӧд ӧтвылысь гӧраясӧ муніс журналист Борис Суранов. <text:span text:style-name="T2">П</text:span>ленэрлы сиӧм <text:span text:style-name="T2">а</text:span>слас статьяын сійӧ гижис: «... «Гӧраясын поводдя йылысь оз сёрнитны», - ӧлӧдісны миянӧс ыджыд опыта ёртъяс. Сёрӧн ӧлӧдісны. Кӧкъямыс лун пиысь вит<text:span text:style-name="T2">сӧ</text:span>, мый ми вӧлім Приполярнӧй Уралын, зэрис, усис уль лым, корсюрӧ – шер. Кымӧръяс лэччисны гӧраяссянь. Ыджыд Бӧлбанты сёртассӧ, <text:span text:style-name="T2">кӧні</text:span> вӧлі миян базаным, вевттис нӧгыль ру. Но серпасасьысьясӧс тайӧ эз ёна падмӧд. Поводдяыс, а сыкӧд тшӧтш и тыдалана мувыв серпасъяс<text:span text:style-name="T15">ыс</text:span>, гӧраясын вежласьӧны син водзад. Этша кадӧн да места вывсьыд вешйывтӧг позьӧ аддзыны гӧгӧртаслысь <text:span text:style-name="T2">зэв</text:span> уна пӧлӧс серпас – сӧмын удит пасъявны».</text:p>
            <text:p text:style-name="P2">Выставкаыс, <text:span text:style-name="T2">кыдзи пыр,</text:span> муніс «Юг<text:span text:style-name="T2">ӧ</text:span>р» <text:span text:style-name="T2">культураын водзмӧстчан шӧринын</text:span>, <text:span text:style-name="T2">выставка </text:span>восьт<text:span text:style-name="T2">ігӧн</text:span> медводдзаысь юргис Леонид Нестеровӧн пленэр дырйи гижӧм шылад. Фотограф да кинооператор Андрей Аксеновский вӧчис видеоарт, <text:span text:style-name="T2">сійӧс</text:span> удитісны петкӧдлыны выставка восьтӧм <text:span text:style-name="T2">дырйи</text:span>.</text:p>
            <text:p text:style-name="P3">Проектлӧн ӧти аслыспӧлӧслун – выставка<text:span text:style-name="T2">сӧ лыддьӧны произведениеӧн</text:span>. Ольга Орловаӧн вӧчӧм <text:soft-page-break/>экспозицияыс лоис повествованиелӧн юкӧнӧн. Инсталляция принципъяс серти лӧсьӧдӧм<text:span text:style-name="T2">ӧн</text:span> сійӧ сетіс позянлун <text:span text:style-name="T2">лоны ӧтув</text:span> видзӧдысьяскӧд.</text:p>
            <text:p text:style-name="P5"/>
            <text:p text:style-name="P5">«Как на картине,</text:p>
            <text:p text:style-name="P5">Громоздятся горы»</text:p>
            <text:p text:style-name="P5">Ли Бо (701—762/763 <text:span text:style-name="T2">вояс</text:span>)</text:p>
            <text:p text:style-name="P5"/>
            <text:p text:style-name="P5">«Вдали, вблизи ли горы? </text:p>
            <text:p text:style-name="P5">Нет меры расстоянья!</text:p>
            <text:p text:style-name="P5">Навстречу им иду — </text:p>
            <text:p text:style-name="P5">А всё — передо мной!</text:p>
            <text:p text:style-name="P5">Чуть поверну — и горы</text:p>
            <text:p text:style-name="P5">Меняют очертанья».</text:p>
            <text:p text:style-name="P5">(Оуян Сю)</text:p>
            <text:p text:style-name="P3"/>
            <text:p text:style-name="P2">«Тайӧ местаы<text:span text:style-name="T2">н</text:span> <text:span text:style-name="T2">йӧзыс шойччӧны </text:span>туй бӧрын: <text:span text:style-name="T2">гӧраясӧ мунысьяс </text:span>либӧ <text:span text:style-name="T2">сэтысь </text:span>локт<text:span text:style-name="T3">ысьяс</text:span> аддзысьлӧны <text:span text:style-name="T3">сэні</text:span>. Базаын вӧлі керка, <text:span text:style-name="T3">сійӧс</text:span> ми шуим «турунвижӧн», <text:span text:style-name="T3">сэні</text:span> ми вӧчим мастерскӧй»</text:p>
            <text:p text:style-name="P2">«...Путешествуйтысьяс пыравлісны миян дорӧ, ми сёрнитім, юксим сёянӧн. Тайӧ керкаас вӧвлі уна сёрни, <text:s/>тӧдмасьӧм, вӧвлӧмтор. И миянлы тайӧ ёнджыкасӧ йӧз, а абу гӧраяс. Тайӧ вӧлі ичӧтик олӧм: шогӧ усьӧмаясӧн, ас вынъясӧ эскытӧмӧн, зіля уджалӧмӧн, эйфорияӧн, вынтӧг. И ми шудаӧсь, мый миянлы удайтчис овны тайӧ ичӧтик олӧмсӧ».</text:p>
            <text:p text:style-name="P2">Светлана Бутаковакӧд воча сёрниысь</text:p>
          </table:table-cell>
        </table:table-row>
      </table:table>
      <text:p text:style-name="P1"><text:soft-page-break/>Демина - 313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6T16:31:38.664173076</meta:creation-date>
    <dc:title>Коми</dc:title>
    <meta:editing-duration>PT1H1M33S</meta:editing-duration>
    <meta:editing-cycles>20</meta:editing-cycles>
    <meta:generator>LibreOffice/6.4.2.2$Linux_X86_64 LibreOffice_project/4e471d8c02c9c90f512f7f9ead8875b57fcb1ec3</meta:generator>
    <dc:date>2022-12-14T16:57:06.343591488</dc:date>
    <meta:document-statistic meta:table-count="1" meta:image-count="0" meta:object-count="0" meta:page-count="4" meta:paragraph-count="49" meta:word-count="955" meta:character-count="7051" meta:non-whitespace-character-count="6119"/>
    <meta:template xlink:type="simple" xlink:actuate="onRequest" xlink:title="Коми" xlink:href="../../.config/libreoffice/4/user/template/Коми.ott" meta:date="2022-12-06T16:31:38.476539429"/>
  </office:meta>
</office:document-meta>
</file>