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c954f" officeooo:paragraph-rsid="001c954f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7711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c093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251e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e095" style:font-size-asian="10.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font-name="Times New Roman" style:font-size-asian="10.5pt"/>
    </style:style>
    <style:style style:name="T2" style:family="text">
      <style:text-properties style:font-name="Times New Roman" officeooo:rsid="0029251e" style:font-size-asian="10.5pt"/>
    </style:style>
    <style:style style:name="T3" style:family="text">
      <style:text-properties style:font-name="Times New Roman" fo:font-size="14pt" fo:language="kpv" fo:country="RU" officeooo:rsid="002ca518" style:font-size-asian="10.5pt" style:font-size-complex="14pt"/>
    </style:style>
    <style:style style:name="T4" style:family="text">
      <style:text-properties officeooo:rsid="0024c093"/>
    </style:style>
    <style:style style:name="T5" style:family="text">
      <style:text-properties officeooo:rsid="00287711"/>
    </style:style>
    <style:style style:name="T6" style:family="text">
      <style:text-properties officeooo:rsid="0029251e"/>
    </style:style>
    <style:style style:name="T7" style:family="text">
      <style:text-properties officeooo:rsid="0029e095"/>
    </style:style>
    <style:style style:name="T8" style:family="text">
      <style:text-properties officeooo:rsid="002b7d62"/>
    </style:style>
    <style:style style:name="T9" style:family="text">
      <style:text-properties officeooo:rsid="002ba51a"/>
    </style:style>
    <style:style style:name="T10" style:family="text">
      <style:text-properties officeooo:rsid="002ca518"/>
    </style:style>
    <style:style style:name="T11" style:family="text">
      <style:text-properties style:font-size-asian="10.5pt"/>
    </style:style>
    <style:style style:name="T12" style:family="text">
      <style:text-properties officeooo:rsid="0029251e" style:font-size-asian="10.5pt"/>
    </style:style>
    <style:style style:name="T13" style:family="text">
      <style:text-properties fo:font-size="14pt" fo:language="kpv" fo:country="RU" officeooo:rsid="002ca518" style:font-size-asian="10.5pt" style:font-size-complex="14pt"/>
    </style:style>
    <style:style style:name="T14" style:family="text">
      <style:text-properties fo:language="kpv" fo:country="RU" officeooo:rsid="002ca518"/>
    </style:style>
    <style:style style:name="T15" style:family="text">
      <style:text-properties officeooo:rsid="002d48a6"/>
    </style:style>
    <style:style style:name="T16" style:family="text">
      <style:text-properties style:font-name="Times New Roman" fo:font-size="14pt" fo:language="kpv" fo:country="RU" style:font-size-asian="10.5pt" style:font-size-complex="14pt"/>
    </style:style>
    <style:style style:name="T17" style:family="text">
      <style:text-properties style:font-name="Times New Roman" fo:font-size="14pt" fo:language="kpv" fo:country="RU" officeooo:rsid="002d48a6" style:font-size-asian="10.5pt" style:font-size-complex="14pt"/>
    </style:style>
    <style:style style:name="T18" style:family="text">
      <style:text-properties style:font-name="Times New Roman" fo:font-size="14pt" fo:language="kpv" fo:country="RU" officeooo:rsid="00287711" style:font-size-asian="10.5pt" style:font-size-complex="14pt"/>
    </style:style>
    <style:style style:name="T19" style:family="text">
      <style:text-properties style:font-name="Times New Roman" fo:font-size="14pt" fo:language="kpv" fo:country="RU" officeooo:rsid="002d5f46" style:font-size-asian="10.5pt" style:font-size-complex="14pt"/>
    </style:style>
    <style:style style:name="T20" style:family="text">
      <style:text-properties officeooo:rsid="002d5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люква. Джем 2015</text:p>
            <text:p text:style-name="P3">Атмосферный и уютный – так описывали «Клюкву» 2015 г. постоянные участники пленэра. </text:p>
            <text:p text:style-name="P3">На этот раз проект проходил на творческой базе Союза писателей республики Коми в местечке Лемью под Сыктывкаром.</text:p>
            <text:p text:style-name="P3">Лемью для жителей города ностальгическое место, здесь любили проводить выходные горожане. Эстетика 50 х - 60 х в архитектуре построек базы невольно погружает в некое путешествие во времени. Несмотря на близость к городу, в этом месте есть то, что важно для проекта - уход в свободное от социума пространство. В 2015г. Лемью еще не освоено бизнесом, здесь пока замерло время. Ощущение безвременья еще создала погода.</text:p>
            <text:p text:style-name="P3">Пустынный пляж с шезлонгами, суровое северное лето, “как у Феллини”</text:p>
            <text:p text:style-name="P3">Филиппо Замбон</text:p>
            <text:p text:style-name="P3">“У нас получается полуфестиваль, синтезированный проект” - отметила Анжела Разманова. “В этом году у нас идея творческой дачи. Мы не стремимся к новизне. Мы &lt;…&gt; будем ловить вибрации места, вибрации творческих людей”</text:p>
            <text:p text:style-name="P3">Это эксперимент в области искусств. Проект этого года получился самым музыкальным. Джем - “это то же самое сотрудничество мысли и общей атмосферы, которые превращаются в сочетание человеческих навыков, перерастающих в законченное музыкальное произведение”.</text:p>
            <text:p text:style-name="P3"><text:soft-page-break/>Леонид Нестеров, музыкант </text:p>
            <text:p text:style-name="P3">В состав участников вошли выпускники и преподаватели СыктГУ. Среди них художник-график Наталья Рочева, художницы Анастасия Юрьева и Екатерина Хоменко, художник театра драмы им. Виктора Савина Дмитрий Прокушев, фотограф Кирилл Шучалин, художник Игорь Самолет, медиа-художник Тарас Геш, художник-иллюстратор Павел Зарослов, художник Олег Сизоненко, композитор и музыкант Наталья Высоких и гостья из Эстонии - фотограф Эва Сеппинг. Экспертом пленэра выступит искусствовед Национальной Галереи РК Ольга Орлова. Новое имя среди участников - фотограф Филиппо Замбон (Финляндия), выступивший во время проекта с лекцией «Современная фотография в искусстве и документалистике».</text:p>
            <text:p text:style-name="P3">Близость города делала пленэр открытым для посещений — практически ежедневно на дачу писателей приезжали гости, чтобы понаблюдать над работой команды, по вечерам устраивались джем-сейшены от группы Jazz do eat, ди-джея Павла Зарослова и музыканта Натальи Высоких. В результате был записан музыкальный альбом. Джемы происходили не только среди музыкантов. Анжела Разманова отмечает особый эксперимент произошедший на проекте: синтез музыки и изобразительного искусства. Здесь не обошлось и без преображения территории: светозвуковая инсталляция Траса Геш и Макса Сивкова на дом писателей, где жили участники проекта. Видеоарт Тараса занял одно из центральных мест и на выставке этого года. </text:p>
            <text:p text:style-name="P3"><text:soft-page-break/>«Постоянна сама идея. Она очень нова для России, это совершенно постмодерновое проживание современных и разных художников, &lt;…&gt; куда бы мы не приезжали - накал эмоций зашкаливает. Происходит «вскрытие», художники чувствуют и транслируют внутреннюю суть места, что очень важно. Люди, которые приезжают на место пленэра, его преображают».</text:p>
            <text:p text:style-name="P3"/>
            <text:p text:style-name="P3">Ольга Орлова, эксперт пленэра</text:p>
          </table:table-cell>
          <table:table-cell table:style-name="Таблица1.B1" office:value-type="string">
            <text:p text:style-name="P3">Клюква. Джем 2015</text:p>
            <text:p text:style-name="P4">Кыпыд да гажа – тадзи шулісны 2015 вося «Клюква» йылысь пленэрӧ пырӧдчысьяс.</text:p>
            <text:p text:style-name="P5"><text:span text:style-name="T4">Тайӧ</text:span> проектыс муніс <text:span text:style-name="T6">С</text:span>ыктывкар дор<text:span text:style-name="T6">ын,</text:span> Льӧмъюын, <text:span text:style-name="T6">кӧні сулалӧ</text:span> Коми Республикаса гижысьяс <text:span text:style-name="T4">к</text:span>отырлӧн творческӧй база.</text:p>
            <text:p text:style-name="P4">Льӧмъю – кар<text:span text:style-name="T6">саяслы тайӧ места, кӧні найӧ казьтылӧны</text:span> <text:span text:style-name="T6">важ кадсӧ</text:span>, тані <text:span text:style-name="T6">найӧ</text:span> радейтлісны коллявны шойччан лунъяс<text:span text:style-name="T6">сӧ</text:span>. База<text:span text:style-name="T5">са стрӧйбаяссӧ</text:span> <text:span text:style-name="T5">кыпӧдлӧмаӧсь</text:span> 50-60-ӧд вояс<text:span text:style-name="T5">ӧ, тайӧ архитектураыс</text:span> <text:span text:style-name="T5">аслас </text:span>мичлун<text:span text:style-name="T5">нас</text:span> бергӧдӧ важ кадӧ. Кӧть и Льӧмъю<text:span text:style-name="T5">ыс </text:span>карсянь<text:span text:style-name="T5">ыс</text:span> <text:span text:style-name="T6">и </text:span>матын, тані эм <text:span text:style-name="T5">сійӧ, мый колӧ </text:span>проектлы – <text:span text:style-name="T5">уна </text:span>йӧз<text:span text:style-name="T5">ысь бокын олӧм</text:span>. 2015 воын Льӧмъюын <text:span text:style-name="T5">абу на бизнес,</text:span> кадыс <text:span text:style-name="T5">тані </text:span>сувтӧма. <text:span text:style-name="T5">Кадыс сувтіс</text:span> нӧшта <text:span text:style-name="T5">на и</text:span> поводдя <text:span text:style-name="T5">вӧсна</text:span>.</text:p>
            <text:p text:style-name="P3"><text:span text:style-name="T5">Ш</text:span>езлонгъяса пляж, <text:span text:style-name="T5">кӧні йӧзыс абуӧсь, </text:span>кӧдзыд войвыв<text:span text:style-name="T5">са</text:span> гожӧм, «кыдзи Феллинилӧн».</text:p>
            <text:p text:style-name="P3">Филиппо Замбон</text:p>
            <text:p text:style-name="P4">«Миян артмӧ полуфестиваль, <text:span text:style-name="T5">ӧтувтӧм</text:span> проект» – <text:s text:c="2"/>пасйис Анжела Разманова. «Таво ми лоам <text:span text:style-name="T5">творческӧй </text:span>дача вылынӧсь. <text:span text:style-name="T5">Ми огӧ корсьӧ выльторъяс. </text:span>Ми кутам юксьыны ӧта-мӧдкӧд творчествоӧн».</text:p>
            <text:p text:style-name="P4">Тайӧ искусство<text:span text:style-name="T5">яс</text:span> юкӧнын <text:span text:style-name="T5">эксперимент</text:span>. Тавося проектыс лои медся шыладаӧн. Джем – «тайӧ мӧвплӧн да ӧтувъя атмосфералӧн йитчӧм, <text:span text:style-name="T5">кӧні</text:span> <text:span text:style-name="T5">ӧтувтчӧ йӧзлӧн</text:span> кужӧм<text:span text:style-name="T5">луныс д</text:span>а сэсся <text:span text:style-name="T5">сыысь артмӧ</text:span> помалӧм шылада произведение».</text:p>
            <text:p text:style-name="P4">Леонид Нестеров, музыкант. </text:p>
            <text:p text:style-name="P6"><text:span text:style-name="T5">Пленэрӧ п</text:span>ырӧдчысьяс лыдын Сыктывкарса канму университет помалысьяс да <text:span text:style-name="T5">сэтчӧс велӧдысьяс</text:span>. На <text:soft-page-break/>лыдын художник-график Наталья Рочева, художницаяс Анастасия Юрьева да Екатерина Хоменко, Виктор Савин нима драма театрысь художник Дмитрий Прокушев, фотограф Кирилл Шучалин, художник Игорь Самолет, медиа-художник Тарас Геш, художник-иллюстратор Павел Зарослов, художник Олег Сизоненко, композитор да музыкант Наталья Высоких да Эстонияысь гӧсьт – <text:s text:c="2"/>фотограф Эва Сеппинг. Пленэрса экспертӧн <text:span text:style-name="T5">лоас</text:span> Коми Республикаса <text:span text:style-name="T5">н</text:span>ациональнӧй галереяысь искусствовед Ольга Орлова. <text:span text:style-name="T7">Пленэрӧ п</text:span>ырӧдчысьяс пиы<text:span text:style-name="T8">н</text:span> выль ним – <text:s/>фотограф Филиппо Замбон (Финляндия), коді проект дырйи лыддис «Искусствоын да документалистикаын ӧнія <text:span text:style-name="T5">снимок</text:span>» лекция.</text:p>
            <text:p text:style-name="P7">Кар<text:span text:style-name="T5">ыс</text:span> маты<text:span text:style-name="T5">н</text:span> <text:span text:style-name="T5">да</text:span> пленэр<text:span text:style-name="T5">ыс артмис </text:span>восьса – быд лун гижысьяслӧн дача вылӧ волісны гӧсьтъяс, медым видзӧдыштны командалӧн удж бӧрся, рытъяс<text:span text:style-name="T7">нас</text:span> Jazz do eat группа, ди-джей Павел Зарослов да музыкант Наталья Высоких котыртлісны джем-сейшенъяс. <text:span text:style-name="T5">Пленэр помассьӧм кежлӧ</text:span> гиж<text:span text:style-name="T5">сис</text:span> <text:span text:style-name="T5">шылада</text:span> альбом. Джемъяс вӧліны <text:span text:style-name="T5">эз</text:span> сӧмын музыкантъяс<text:span text:style-name="T5">лӧн</text:span>. Анжела Разманова <text:span text:style-name="T5">тӧдчӧдӧ, мый</text:span> проект <text:span text:style-name="T5">дырйи</text:span> <text:span text:style-name="T5">артмис</text:span> торъя эксперимент: <text:span text:style-name="T5">йитчисны </text:span>шылад да серпаса<text:span text:style-name="T5">сян</text:span> искусство. Тані <text:span text:style-name="T5">весиг </text:span>места<text:span text:style-name="T5">ыс</text:span> веж<text:span text:style-name="T5">сис</text:span>: Т<text:span text:style-name="T9">а</text:span>рас Геш да Макс Сивков <text:span text:style-name="T5">вӧчисны</text:span> светозвук<text:span text:style-name="T10">ӧ</text:span>вӧй инсталляциясӧ гижысьяслӧн керка вылӧ, кӧні олісны проектӧ пырӧдчысьяс. Тараслӧн видеоартыс тавося выставка <text:span text:style-name="T5">дырйи</text:span> босьтіс шӧр местаясысь ӧтиӧс.</text:p>
            <text:p text:style-name="P2"><text:span text:style-name="T16">«Ачыс мӧвпыс вежласьтӧм. Россиялы сійӧ </text:span><text:span text:style-name="T17">дзик</text:span><text:span text:style-name="T16"> выль, тайӧ ӧнія да уна сикас серпасасьысьяслӧн постмодерн</text:span><text:span text:style-name="T19">ӧ</text:span><text:span text:style-name="T16">вӧй олӧм, &lt;…&gt; кытчӧ эськӧ ми эг</text:span><text:span text:style-name="T19">ӧ</text:span><text:span text:style-name="T16"> волӧй – </text:span><text:soft-page-break/><text:span text:style-name="T16">сьӧлӧмкылӧм</text:span><text:span text:style-name="T18">ыс</text:span><text:span text:style-name="T16"> зэв </text:span><text:span text:style-name="T18">уна</text:span><text:span text:style-name="T16">. Серпасасьысьяс сьӧлӧм</text:span><text:span text:style-name="T18">наныс</text:span><text:span text:style-name="T16"> кылӧны месталысь пытшкӧссӧ, мый зэв колана. Йӧз</text:span><text:span text:style-name="T18">ыс</text:span><text:span text:style-name="T16">, кодъяс локтӧны пленэр </text:span><text:span text:style-name="T18">нуӧдан местаӧ, </text:span><text:span text:style-name="T16">вежӧны сійӧс».</text:span></text:p>
            <text:p text:style-name="P3"/>
            <text:p text:style-name="P3"/>
            <text:p text:style-name="P3"/>
            <text:p text:style-name="P3"/>
            <text:p text:style-name="P3"/>
            <text:p text:style-name="P3">Ольга Орлова, пленэрса эксперт</text:p>
          </table:table-cell>
        </table:table-row>
      </table:table>
      <text:p text:style-name="P1"/>
      <text:p text:style-name="P1"/>
      <text:p text:style-name="P1"/>
      <text:p text:style-name="P1">Демина - 253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21T13:22:27.601775182</meta:creation-date>
    <dc:title>Коми</dc:title>
    <meta:editing-duration>PT1H49M51S</meta:editing-duration>
    <meta:editing-cycles>19</meta:editing-cycles>
    <meta:generator>LibreOffice/6.4.2.2$Linux_X86_64 LibreOffice_project/4e471d8c02c9c90f512f7f9ead8875b57fcb1ec3</meta:generator>
    <dc:date>2022-12-22T12:03:18.483939757</dc:date>
    <meta:document-statistic meta:table-count="1" meta:image-count="0" meta:object-count="0" meta:page-count="3" meta:paragraph-count="27" meta:word-count="772" meta:character-count="5730" meta:non-whitespace-character-count="4965"/>
    <meta:template xlink:type="simple" xlink:actuate="onRequest" xlink:title="Коми" xlink:href="../../.config/libreoffice/4/user/template/Коми.ott" meta:date="2022-12-21T13:22:27.445999019"/>
  </office:meta>
</office:document-meta>
</file>