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fo:margin-left="-0.002cm" table:align="left"/>
    </style:style>
    <style:style style:name="Таблица1.A" style:family="table-column">
      <style:table-column-properties style:column-width="12.34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officeooo:rsid="001e8772" officeooo:paragraph-rsid="001e8772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022c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20b28a"/>
    </style:style>
    <style:style style:name="T2" style:family="text">
      <style:text-properties officeooo:rsid="0020c9ec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20b28a" fo:background-color="#fff200" loext:char-shading-value="0"/>
    </style:style>
    <style:style style:name="T5" style:family="text">
      <style:text-properties officeooo:rsid="00252340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20b28a" style:font-size-asian="10.5pt" style:font-size-complex="14pt"/>
    </style:style>
    <style:style style:name="T8" style:family="text">
      <style:text-properties style:font-name="Times New Roman" fo:font-size="14pt" fo:language="kpv" fo:country="RU" officeooo:rsid="00252340" style:font-size-asian="10.5pt" style:font-size-complex="14pt"/>
    </style:style>
    <style:style style:name="T9" style:family="text">
      <style:text-properties officeooo:rsid="0029430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0b28a" fo:background-color="#ffff00" loext:char-shading-value="0"/>
    </style:style>
    <style:style style:name="T12" style:family="text">
      <style:text-properties officeooo:rsid="0020b28a"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0b28a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Усть-Цильма (коми Чилимдін) — село в Республике Коми, административный центр Усть-Цилемского района и сельского поселения Усть-Цильма.</text:p>
            <text:p text:style-name="P2">Усть-Цильма — одно из самых древних сел Европейского севера. Зарождение и основание Усть-Цильмы связано с именем новгородца Ивашки Дмитриева Ластки, которому в 1542 году была пожалована царская грамота на пользование землями по реке Печоре. Усть-Цильма была центром добычи меди и серебра. В 1899 году стала центром Печорского уезда, а в 1929 году — центром Усть-Цилемского района.</text:p>
            <text:p text:style-name="P2">Усть-Цильма знаменита своими гуляниями — «Усть-Цилемскими горками». «Усть-Цилемская горка» — это весенне-летний хороводный праздник, проводящийся ежегодно в Петров день.</text:p>
            <text:p text:style-name="P2">Село расположено на правом берегу реки Печоры, напротив устьев рек Цильмы и Пижмы. В районе села река Печора, огибая возвышенность Сосвинский Мусюр, делает плавный изгиб, меняя направление течения с субширотного на субмеридиональное.</text:p>
            <text:p text:style-name="P2">По автомобильным дорогам расстояние до столицы Республики Коми города Сыктывкар составляет 690 км.</text:p>
          </table:table-cell>
          <table:table-cell table:style-name="Таблица1.B1" office:value-type="string">
            <text:p text:style-name="P4">Чилимдін – Коми Республикаын сикт, Чилимдін районлӧн да «Чилимдін» сикт овмӧдчӧминлӧн административнӧй шӧрин.</text:p>
            <text:p text:style-name="P5"><text:span text:style-name="T6">Чилимдін – Европаса войвылын медся важ сиктъясысь ӧти. Чилимдінлӧн пансьӧмыс йитчӧма Новгород</text:span><text:span text:style-name="T7">ысь</text:span><text:span text:style-name="T6"> Ивашка Дмитриев Ластк</text:span><text:span text:style-name="T8">а</text:span><text:span text:style-name="T6">лӧн нимкӧд, кодлы 1542 воын сетісны Печора ю </text:span><text:span text:style-name="T7">пӧлӧн</text:span><text:span text:style-name="T6"> муясӧн вӧдитчӧм вылӧ царскӧй грамота. Чилимдін вӧлі ыргӧн да эзысь пер</text:span><text:span text:style-name="T7">ъян</text:span><text:span text:style-name="T6"> шӧринӧн. 1899 воын лои Печораса уездлӧн шӧринӧн, а 1929 воын – Чилимдін районса шӧринӧн.</text:span></text:p>
            <text:p text:style-name="P3">Чилимдін нималӧ аслас гажъясӧн - «Чилимдінса горкаясӧн». «Чилимдінса горка» - тайӧ тулыс-гожӧмся хоровода гаж, <text:span text:style-name="T1">сійӧс</text:span> <text:span text:style-name="T2">пасйӧны</text:span> быд во Петыр лунӧ.</text:p>
            <text:p text:style-name="P3">Сиктыс сулалӧ Печора ю<text:span text:style-name="T1">лӧн</text:span> веськыд берег <text:span text:style-name="T1">пӧлӧн</text:span>, Чилим да Пижма ю вомъяслы паныд. Сикт <text:span text:style-name="T9">дор</text:span>ын Печора юыс, <text:span text:style-name="T14">Сос</text:span><text:span text:style-name="T15">ьяйывмусюр</text:span> <text:span text:style-name="T1">керӧс</text:span> кытшовтіг<text:span text:style-name="T2">ӧн, </text:span>вӧчӧ лайкыд чукыль, вежӧ субширотнӧй визув<text:span text:style-name="T1">сӧ</text:span> субмеридиональнӧй вылӧ.</text:p>
            <text:p text:style-name="P3">Автомашина туйяс <text:span text:style-name="T1">кузя</text:span> Коми Республикаса юркар Сыктывкарӧдз 690 к<text:span text:style-name="T1">илометр</text:span>.</text:p>
          </table:table-cell>
        </table:table-row>
      </table:table>
      <text:p text:style-name="P1"/>
      <text:p text:style-name="P1"/>
      <text:p text:style-name="P1">Демина - 88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3T12:08:16.684767505</meta:creation-date>
    <dc:title>Коми</dc:title>
    <meta:editing-duration>PT49M39S</meta:editing-duration>
    <meta:editing-cycles>14</meta:editing-cycles>
    <meta:generator>LibreOffice/6.4.2.2$Linux_X86_64 LibreOffice_project/4e471d8c02c9c90f512f7f9ead8875b57fcb1ec3</meta:generator>
    <dc:date>2022-12-14T11:13:38.063608885</dc:date>
    <meta:document-statistic meta:table-count="1" meta:image-count="0" meta:object-count="0" meta:page-count="1" meta:paragraph-count="11" meta:word-count="249" meta:character-count="1886" meta:non-whitespace-character-count="1640"/>
    <meta:template xlink:type="simple" xlink:actuate="onRequest" xlink:title="Коми" xlink:href="../../.config/libreoffice/4/user/template/Коми.ott" meta:date="2022-12-13T12:08:16.472574477"/>
  </office:meta>
</office:document-meta>
</file>