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4.7cm" table:align="margins"/>
    </style:style>
    <style:style style:name="Таблица1.A" style:family="table-column">
      <style:table-column-properties style:column-width="12.349cm" style:rel-column-width="32767*"/>
    </style:style>
    <style:style style:name="Таблица1.B" style:family="table-column">
      <style:table-column-properties style:column-width="12.351cm" style:rel-column-width="3276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P1" style:family="paragraph" style:parent-style-name="Standard">
      <style:text-properties style:font-name="Times New Roman" fo:font-size="14pt" fo:language="kpv" fo:country="RU" officeooo:rsid="001f8510" officeooo:paragraph-rsid="001f8510" style:font-size-asian="12.1499996185303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style>
    <style:style style:name="T1" style:family="text">
      <style:text-properties style:font-name="Times New Roman" fo:font-size="14pt" fo:language="kpv" fo:country="RU" style:font-size-asian="10.5pt" style:font-size-complex="14pt"/>
    </style:style>
    <style:style style:name="T2" style:family="text">
      <style:text-properties style:font-name="Times New Roman" fo:font-size="14pt" fo:language="kpv" fo:country="RU" officeooo:rsid="0022a475" style:font-size-asian="10.5pt" style:font-size-complex="14pt"/>
    </style:style>
    <style:style style:name="T3" style:family="text">
      <style:text-properties style:font-name="Times New Roman" fo:font-size="14pt" fo:language="kpv" fo:country="RU" officeooo:rsid="00240d30" style:font-size-asian="10.5pt" style:font-size-complex="14pt"/>
    </style:style>
    <style:style style:name="T4" style:family="text">
      <style:text-properties officeooo:rsid="0022a475"/>
    </style:style>
    <style:style style:name="T5" style:family="text">
      <style:text-properties officeooo:rsid="00240d3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2">Пустозерск — исчезнувший город в нижнем течении Печоры, в Заполярном районе Ненецкого автономного округа.</text:p>
            <text:p text:style-name="P2">Пустозерское городище находится в 20 км от нынешнего города Нарьян-Мар. Постановлением Совета Министров РСФСР от 4 декабря 1974 года № 624 Пустозерское городище включено в список памятников истории и культуры, находящихся на государственной охране. Объект культурного наследия федерального значения (регистрационный номер 8310003000).</text:p>
            <text:p text:style-name="P2">Пустозерск стал первым русским городом за Полярным кругом и одним из главных форпостов России в освоении Севера и Сибири. С XVІІІ века постепенно терял своё значение. В 1924 году потерял статус города, окончательно покинут в 1962 году.</text:p>
            <text:p text:style-name="P2">Город служил местом ссылки и заключения. Здесь содержались участники восстаний Кондрата Булавина и Степана Разина, «Соловецкого сидения». В Пустозерск был также сослан видный деятель старообрядчества протопоп Аввакум и его сподвижники, почитаемые старообрядцами как святые мученики. Здесь он написал своё «Житие протопопа Аввакума, им самим написанное». Аввакум был казнён властями в Пустозерске 14 (24) апреля 1682 года.</text:p>
          </table:table-cell>
          <table:table-cell table:style-name="Таблица1.B1" office:value-type="string">
            <text:p text:style-name="P2">Пустозерск — Печора кывтыдын, Ненеч асвеськӧдлан кытшлӧн Заполярнӧй районын тупкӧм кар.</text:p>
            <text:p text:style-name="P3"><text:span text:style-name="T1">Пустозерск</text:span><text:span text:style-name="T2">са</text:span><text:span text:style-name="T1"> кар мылькйыс меститчӧма ӧнія Наръян-Мар карсянь 20 километр ылнаын. РСФСР Министръяс Сӧветлӧн 1974 во ӧшым тӧлысь 4 лунся 624 №-а шуӧмӧн Пустозерск</text:span><text:span text:style-name="T3">са</text:span><text:span text:style-name="T1"> кар мыльксӧ пыртӧма канму дӧзьӧрувса история да культура памятникъяслӧн списокӧ, сідзжӧ пыртӧма федеральнӧй тӧдчанлуна культура озырлун объект лыдӧ (пасъян номер – 8310003000).</text:span></text:p>
            <text:p text:style-name="P2">Пустозерск вӧлі Войвыв кытш сайын медводдза роч карӧн. Войвыв да Сибир туялігӧн-овмӧдігӧн сійӧ вӧлі Россияса медшӧр форпостӧн. XVІІІ нэмсянь воштіс ассьыс тӧдчанлунсӧ. 1924 воын сылӧн эз ло кар статусыс,1962 воын йӧзыс сэні эз нин овны.</text:p>
            <text:p text:style-name="P2">Карӧ ыстылісны мыждӧмаясӧс. Тані пукавлісны Кондрат Булавинлӧн да Степан Разинлӧн кыпӧдчӧмӧ, «Соловецкӧй кыпӧдчӧмӧ» пырӧдчысьяс. Пустозерскӧ ыстылісны старообрядчествоын тӧдчана мортӧс, протопоп Аввакумӧс да сылысь отсасьысьяссӧ, кодъясӧс старообрядечьяс лыддьӧны вежа мученикъясӧн. Тані сійӧ гижлӧма аслас олан туй йылысь - «Житие протопопа Аввакума, им самим написанное». Аввакумӧс виӧмаӧсь Пустозерскын 1682 вося косму тӧлысь 14 (24) лунӧ.</text:p>
          </table:table-cell>
        </table:table-row>
      </table:table>
      <text:p text:style-name="P1"/>
      <text:p text:style-name="P1"/>
      <text:p text:style-name="P1">Демина - 95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12-13T17:03:54.892194726</meta:creation-date>
    <dc:title>Коми</dc:title>
    <meta:editing-duration>PT23M15S</meta:editing-duration>
    <meta:editing-cycles>11</meta:editing-cycles>
    <meta:generator>LibreOffice/6.4.2.2$Linux_X86_64 LibreOffice_project/4e471d8c02c9c90f512f7f9ead8875b57fcb1ec3</meta:generator>
    <dc:date>2022-12-14T12:10:42.099384942</dc:date>
    <meta:document-statistic meta:table-count="1" meta:image-count="0" meta:object-count="0" meta:page-count="1" meta:paragraph-count="9" meta:word-count="293" meta:character-count="2211" meta:non-whitespace-character-count="1924"/>
    <meta:template xlink:type="simple" xlink:actuate="onRequest" xlink:title="Коми" xlink:href="../../.config/libreoffice/4/user/template/Коми.ott" meta:date="2022-12-13T17:03:54.665243542"/>
  </office:meta>
</office:document-meta>
</file>