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694cm" table:align="left"/>
    </style:style>
    <style:style style:name="Таблица1.A" style:family="table-column">
      <style:table-column-properties style:column-width="12.349cm"/>
    </style:style>
    <style:style style:name="Таблица1.B" style:family="table-column">
      <style:table-column-properties style:column-width="12.34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Preformatted_20_Text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8e9a" style:font-size-asian="12.1499996185303pt" style:font-size-complex="14pt"/>
    </style:style>
    <style:style style:name="P2" style:family="paragraph" style:parent-style-name="Standard">
      <style:text-properties style:font-name="Times New Roman" fo:font-size="14pt" fo:language="kpv" fo:country="RU" officeooo:rsid="001b8e9a" officeooo:paragraph-rsid="001b8e9a" style:font-size-asian="12.1499996185303pt" style:font-size-complex="14pt"/>
    </style:style>
    <style:style style:name="P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officeooo:paragraph-rsid="002d4ae4"/>
    </style:style>
    <style:style style:name="T1" style:family="text">
      <style:text-properties officeooo:rsid="0022053d"/>
    </style:style>
    <style:style style:name="T2" style:family="text">
      <style:text-properties fo:font-style="italic" officeooo:rsid="0022053d" style:font-style-asian="italic" style:font-style-complex="italic"/>
    </style:style>
    <style:style style:name="T3" style:family="text">
      <style:text-properties officeooo:rsid="00264f7e"/>
    </style:style>
    <style:style style:name="T4" style:family="text">
      <style:text-properties fo:font-style="normal" officeooo:rsid="0022053d" style:font-style-asian="normal" style:font-style-complex="normal"/>
    </style:style>
    <style:style style:name="T5" style:family="text">
      <style:text-properties style:font-name="Times New Roman" fo:font-size="14pt" fo:language="kpv" fo:country="RU" officeooo:rsid="001b8e9a" style:font-size-asian="12.1499996185303pt" style:font-size-complex="14pt"/>
    </style:style>
    <style:style style:name="T6" style:family="text">
      <style:text-properties style:font-name="Times New Roman" fo:font-size="14pt" fo:language="kpv" fo:country="RU" officeooo:rsid="00264f7e" style:font-size-asian="12.1499996185303pt" style:font-size-complex="14pt"/>
    </style:style>
    <style:style style:name="T7" style:family="text">
      <style:text-properties style:font-name="Times New Roman" fo:font-size="14pt" fo:language="kpv" fo:country="RU" officeooo:rsid="0022053d" style:font-size-asian="12.1499996185303pt" style:font-size-complex="14pt"/>
    </style:style>
    <style:style style:name="T8" style:family="text">
      <style:text-properties style:font-name="Times New Roman" fo:font-size="14pt" fo:language="kpv" fo:country="RU" officeooo:rsid="00308ea5" style:font-size-asian="12.1499996185303pt" style:font-size-complex="14pt"/>
    </style:style>
    <style:style style:name="T9" style:family="text">
      <style:text-properties style:font-name="Times New Roman" fo:font-size="14pt" fo:language="kpv" fo:country="RU" fo:font-style="italic" officeooo:rsid="0022053d" style:font-size-asian="12.1499996185303pt" style:font-style-asian="italic" style:font-size-complex="14pt" style:font-style-complex="italic"/>
    </style:style>
    <style:style style:name="T10" style:family="text">
      <style:text-properties style:font-name="Times New Roman" fo:font-size="14pt" fo:language="kpv" fo:country="RU" fo:font-style="italic" officeooo:rsid="0033834c" style:font-size-asian="12.1499996185303pt" style:font-style-asian="italic" style:font-size-complex="14pt" style:font-style-complex="italic"/>
    </style:style>
    <style:style style:name="T11" style:family="text">
      <style:text-properties style:font-name="Times New Roman" fo:font-size="14pt" fo:language="kpv" fo:country="RU" fo:font-style="normal" officeooo:rsid="0022053d" style:font-size-asian="12.1499996185303pt" style:font-style-asian="normal" style:font-size-complex="14pt" style:font-style-complex="normal"/>
    </style:style>
    <style:style style:name="T12" style:family="text">
      <style:text-properties officeooo:rsid="00308ea5"/>
    </style:style>
    <style:style style:name="T13" style:family="text">
      <style:text-properties officeooo:rsid="003383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Село Кожмудор расположен на левобережье реки Вычегда на расстоянии примерно 15 км по прямой на восток-юго-восток от районного центра села Айкино. Впервые упомянуто в 1719 году как деревня с 13 дворами. Название «Кожмудор» коми происхождения. Кожмудор – «место возле каменистого поля», где кож - «мелкий камень, галечник»; му – «земля», «поле»; дор – «место возле чего-либо». Но, возможно, «Кожмудор» - место «возле пашни на излучине» или «Коджмодар» - «(деревня) на другой стороне излучины». Река Вымь впадает в большую излучину Вычегды, и Кожмудор расположен на другом конце излучины, если наблюдать из Туискереса, находящегося на противоположной стороне. Первопоселенцами Кожмудора можно считать Козловых, Турбылева и Порсюрова. В 1896 году в деревне Кожмудор открыли школу грамоты. 1896 году в селе построили церковь во имя святого Николая Чудотворца. </text:p>
          </table:table-cell>
          <table:table-cell table:style-name="Таблица1.B1" office:value-type="string">
            <text:p text:style-name="P3"><text:span text:style-name="T5">Кӧжмудор сикт </text:span><text:span text:style-name="T6">меститчӧма</text:span><text:span text:style-name="T5"> Эжва юлӧн шуйга берег </text:span><text:span text:style-name="T7">пӧлӧн районлӧн юрсикт Айкатыла сиктсянь асыввыв-асыв-лунвывлань веськыда 15 километр ылнаын. Медводдзаысь грездсӧ казьтыштӧма 1719 воын, сэні вӧлӧма 13 керка. </text:span><text:span text:style-name="T9">Кӧжмудор</text:span><text:span text:style-name="T7"> коми нимыслӧн вежӧртасыс </text:span><text:span text:style-name="T11">«изъя эрд дорын места»</text:span><text:span text:style-name="T7">, кӧні </text:span><text:span text:style-name="T9">к</text:span><text:span text:style-name="T10">ӧ</text:span><text:span text:style-name="T9">ж</text:span><text:span text:style-name="T7"> - </text:span><text:span text:style-name="T11">«ичӧт из, галяиз»</text:span><text:span text:style-name="T7">; </text:span><text:span text:style-name="T9">му</text:span><text:span text:style-name="T7"> - </text:span><text:span text:style-name="T11">«му»</text:span><text:span text:style-name="T7">, </text:span><text:span text:style-name="T11">«эрд»</text:span><text:span text:style-name="T7">; </text:span><text:span text:style-name="T9">дор</text:span><text:span text:style-name="T7"> - </text:span><text:span text:style-name="T11">«мыйкӧ дорын места»</text:span><text:span text:style-name="T7">. Но, вермас лоны, </text:span><text:span text:style-name="T9">Кӧ</text:span><text:span text:style-name="T10">д</text:span><text:span text:style-name="T9">жмудор</text:span><text:span text:style-name="T7"> - </text:span><text:span text:style-name="T11">«гӧрӧм му бокын кӧдж вылын»</text:span><text:span text:style-name="T7"> места либӧ </text:span><text:span text:style-name="T9">К</text:span><text:span text:style-name="T10">ӧ</text:span><text:span text:style-name="T9">джм</text:span><text:span text:style-name="T10">ӧ</text:span><text:span text:style-name="T9">дар</text:span><text:span text:style-name="T7"> - </text:span><text:span text:style-name="T11">«кӧдж мӧдар бокын (грезд)»</text:span><text:span text:style-name="T7">. Емва ю усьӧ Эжва юлӧн ыджыд кӧджӧ, а Кӧжмудор сулалӧ кӧдж помын, видзӧдны кӧ Туискерӧссянь, коді меститчӧма сылы паныд. Кӧжмудорын медводдза олысьясӧн позьӧ лыддьыны Козловъясӧс, Турбылевӧс да Порсюровӧс. 1</text:span><text:span text:style-name="T8">8</text:span><text:span text:style-name="T7">96 воын Кӧжмудор грездын восьтісны грамота школа. 1896 воын сиктын кыпӧдісны Николай Чудотворечлы сиӧм вичко.</text:span></text:p>
          </table:table-cell>
        </table:table-row>
      </table:table>
      <text:p text:style-name="P2"/>
      <text:p text:style-name="P2"/>
      <text:p text:style-name="P2">Демина - 73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3T15:06:08.367861298</meta:creation-date>
    <dc:title>Коми</dc:title>
    <meta:editing-duration>PT1H36M34S</meta:editing-duration>
    <meta:editing-cycles>17</meta:editing-cycles>
    <meta:generator>LibreOffice/6.4.2.2$Linux_X86_64 LibreOffice_project/4e471d8c02c9c90f512f7f9ead8875b57fcb1ec3</meta:generator>
    <dc:date>2022-12-14T11:54:26.340195154</dc:date>
    <meta:document-statistic meta:table-count="1" meta:image-count="0" meta:object-count="0" meta:page-count="1" meta:paragraph-count="3" meta:word-count="233" meta:character-count="1630" meta:non-whitespace-character-count="1396"/>
    <meta:template xlink:type="simple" xlink:actuate="onRequest" xlink:title="Коми" xlink:href="../../.config/libreoffice/4/user/template/Коми.ott" meta:date="2022-12-13T15:06:08.200461184"/>
  </office:meta>
</office:document-meta>
</file>