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24.7cm" table:align="margins"/>
    </style:style>
    <style:style style:name="Таблица1.A" style:family="table-column">
      <style:table-column-properties style:column-width="12.349cm" style:rel-column-width="32767*"/>
    </style:style>
    <style:style style:name="Таблица1.B" style:family="table-column">
      <style:table-column-properties style:column-width="12.351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 fo:font-size="14pt" fo:language="kpv" fo:country="RU" officeooo:rsid="0021efd6" officeooo:paragraph-rsid="0021efd6" style:font-size-asian="12.1499996185303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T1" style:family="text">
      <style:text-properties officeooo:rsid="00247de6"/>
    </style:style>
    <style:style style:name="T2" style:family="text">
      <style:text-properties officeooo:rsid="002bf2b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Эжолты — деревня в Усть-Вымском районе Республики Коми в составе сельского поселения Кожмудор. Расположена на левобережье реки Вычегда на расстоянии примерно 16 км по прямой на юго-восток от районного центра села Айкино.</text:p>
            <text:p text:style-name="P2">По всему миру раскидано множество дарующих исцеление и собирающих толпы паломников чудо-валунов. В России их издавна называют следовиками, потому что на этих камнях иногда проступают отпечатки рук или ног..Ближайший от Сыктывкара такой камень лежит на Коквицкой горе – в деревне Эжолты. По преданию, на этом камне сюда из Усть-Выми приплыл сам Стефан Пермский. До советской власти около камня стоял большой крест, и к камню от церкви ходили крестным ходом. Паломники приписывали огромному валуну силу исцелять от ревматизма, женских болезней, зубной боли и других недугов. После революции местные комсомольцы решили уничтожить святыню. Деревянный крест сломали легко, а вот выкопать камень и сбросить его с обрыва не смогли. Решили обкопать валун со всех сторон, чтобы он скрылся под землей. Но чем дольше копали, тем больше камень открывался людям. Зарыли яму и оставили валун в покое. Уже в этом веке камень вновь освятили и установили рядом четырехметровый деревянный крест. https://nashural.ru</text:p>
          </table:table-cell>
          <table:table-cell table:style-name="Таблица1.B1" office:value-type="string">
            <text:p text:style-name="P2">Эжовты — Коми Республикаса Емдін районын <text:span text:style-name="T1">грезд, пырӧ «Кӧжмудор»</text:span> сикт овмӧдч<text:span text:style-name="T1">ӧминӧ</text:span>. Меститчӧ Эжва юлӧн шуйга берег пӧлӧн районлӧн юрсикт Айкатыла сиктсянь асыв-лунвывлань веськыда 16 к<text:span text:style-name="T1">илометр</text:span> ылнаын. </text:p>
            <text:p text:style-name="P2">Став мир пасьтала <text:span text:style-name="T1">эмӧсь</text:span> бурдӧдысь да енлы эскысьясӧс чукӧртысь <text:span text:style-name="T1">ыджыд изъяс</text:span>. Россияын найӧс важысянь шуӧны «следовикъясӧн», сы вӧсна мый тайӧ изъяс вылын мукӧддырйи тыд<text:span text:style-name="T1">овтчылӧны</text:span> ки да кок туйяс... Сыктывкарсянь медматын татшӧм изйыс куйлӧ От гӧра<text:span text:style-name="T1">са</text:span> Эжовты сиктын. Преданньӧ серти, тайӧ из выл<text:span text:style-name="T1">ын</text:span> Емдінысь татчӧ кывтіс ачыс Перымса Степан. Сӧветскӧй власьтӧдз изкӧд орччӧн сулаліс ыджыд крест, и из дорӧдзыс вичкосянь ветлісны крестнӧй ходӧн. Енлы эскысьяс шулісны, мый ыджыд <text:span text:style-name="T1">из</text:span> <text:span text:style-name="T1">вермӧ</text:span> бурдӧдны лы юкалӧмысь, нывбаба висьӧмъясысь, пинь висьӧмысь да <text:span text:style-name="T1">мукӧдторйысь</text:span>. Революция бӧрын <text:span text:style-name="T1">сэтчӧс</text:span> комсомолечьяс <text:span text:style-name="T1">кӧсйисны</text:span> бырӧдны вежаторсӧ. Пу крестсӧ кокниа <text:span text:style-name="T1">жугӧдісны</text:span>, а вот изсӧ перйыны да шыбитны бужӧдсянь эз вермыны. Шуисны кодйыны <text:span text:style-name="T1">ыджыд изсӧ</text:span> быд боксянь, медым сійӧ <text:span text:style-name="T1">пыр</text:span><text:span text:style-name="T2">и</text:span><text:span text:style-name="T1">с</text:span> му улӧ. Но <text:span text:style-name="T1">мыйӧн</text:span> дырджык кодйисны, сымын ёнджыка изйыс тыдовтчис йӧзлы. Тыртісны гусӧ да эз кутны вӧрӧдны <text:span text:style-name="T1">ыджыд изсӧ</text:span>. Тайӧ нэмын нин изсӧ выльысь вежӧдісны да сувтӧдісны <text:span text:style-name="T1">сыкӧд </text:span>орччӧн нёль метра кузьта пу крест. https://nashural.ru</text:p>
          </table:table-cell>
        </table:table-row>
      </table:table>
      <text:p text:style-name="P1"/>
      <text:p text:style-name="P1">Демина - 1040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12-14T10:46:34.802278193</meta:creation-date>
    <dc:title>Коми</dc:title>
    <meta:editing-duration>PT28M49S</meta:editing-duration>
    <meta:editing-cycles>9</meta:editing-cycles>
    <meta:generator>LibreOffice/6.4.2.2$Linux_X86_64 LibreOffice_project/4e471d8c02c9c90f512f7f9ead8875b57fcb1ec3</meta:generator>
    <dc:date>2022-12-14T13:14:53.364857473</dc:date>
    <meta:document-statistic meta:table-count="1" meta:image-count="0" meta:object-count="0" meta:page-count="1" meta:paragraph-count="5" meta:word-count="347" meta:character-count="2419" meta:non-whitespace-character-count="2073"/>
    <meta:template xlink:type="simple" xlink:actuate="onRequest" xlink:title="Коми" xlink:href="../../.config/libreoffice/4/user/template/Коми.ott" meta:date="2022-12-14T10:46:34.579316850"/>
  </office:meta>
</office:document-meta>
</file>