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Таблица1" style:family="table" style:master-page-name="Standard">
      <style:table-properties style:width="24.7cm" style:page-number="1" table:align="margins"/>
    </style:style>
    <style:style style:name="Таблица1.A" style:family="table-column">
      <style:table-column-properties style:column-width="12.347cm" style:rel-column-width="32762*"/>
    </style:style>
    <style:style style:name="Таблица1.B" style:family="table-column">
      <style:table-column-properties style:column-width="12.353cm" style:rel-column-width="32773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Таблица1.B1" style:family="table-cell">
      <style:table-cell-properties fo:padding="0.097cm" fo:border="0.5pt solid #000000" style:writing-mode="page"/>
    </style:style>
    <style:style style:name="P1" style:family="paragraph" style:parent-style-name="Standard">
      <style:text-properties style:font-name="Times New Roman" fo:font-size="12pt" officeooo:paragraph-rsid="0018730d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officeooo:paragraph-rsid="0018730d" style:font-size-asian="12pt" style:font-weight-asian="bold" style:font-size-complex="12pt"/>
    </style:style>
    <style:style style:name="P3" style:family="paragraph" style:parent-style-name="Standard">
      <style:text-properties style:font-name="Times New Roman" fo:font-size="12pt" fo:language="kpv" fo:country="RU" fo:font-weight="bold" officeooo:paragraph-rsid="0018730d" style:font-size-asian="12pt" style:font-weight-asian="bold" style:font-size-complex="12pt"/>
    </style:style>
    <style:style style:name="P4" style:family="paragraph" style:parent-style-name="Standard">
      <style:text-properties style:font-name="Times New Roman" fo:font-size="12pt" fo:language="kpv" fo:country="RU" fo:font-weight="bold" officeooo:paragraph-rsid="001afd1d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12pt" fo:language="kpv" fo:country="RU" fo:font-weight="bold" officeooo:paragraph-rsid="001b19f1" style:font-size-asian="12pt" style:font-weight-asian="bold" style:font-size-complex="12pt"/>
    </style:style>
    <style:style style:name="P6" style:family="paragraph" style:parent-style-name="Standard">
      <style:text-properties style:font-name="Times New Roman" fo:font-size="12pt" fo:language="kpv" fo:country="RU" officeooo:rsid="0018730d" officeooo:paragraph-rsid="0018730d" style:font-size-asian="12pt" style:font-size-complex="12pt"/>
    </style:style>
    <style:style style:name="P7" style:family="paragraph" style:parent-style-name="Standard">
      <style:text-properties style:font-name="Times New Roman" fo:font-size="12pt" fo:language="kpv" fo:country="RU" officeooo:paragraph-rsid="0018730d" style:font-size-asian="12pt" style:font-size-complex="12pt"/>
    </style:style>
    <style:style style:name="P8" style:family="paragraph" style:parent-style-name="Standard">
      <style:text-properties style:font-name="Times New Roman" fo:font-size="12pt" fo:language="kpv" fo:country="RU" officeooo:paragraph-rsid="001afd1d" style:font-size-asian="12pt" style:font-size-complex="12pt"/>
    </style:style>
    <style:style style:name="P9" style:family="paragraph" style:parent-style-name="Standard">
      <style:text-properties style:font-name="Times New Roman" fo:font-size="12pt" fo:language="kpv" fo:country="RU" officeooo:rsid="001afd1d" officeooo:paragraph-rsid="001afd1d" style:font-size-asian="12pt" style:font-size-complex="12pt"/>
    </style:style>
    <style:style style:name="P10" style:family="paragraph" style:parent-style-name="Standard">
      <style:text-properties style:font-name="Times New Roman" fo:font-size="12pt" fo:language="kpv" fo:country="RU" officeooo:rsid="001b19f1" officeooo:paragraph-rsid="001b19f1" style:font-size-asian="12pt" style:font-size-complex="12pt"/>
    </style:style>
    <style:style style:name="P11" style:family="paragraph" style:parent-style-name="Standard">
      <style:text-properties style:font-name="Times New Roman" fo:font-size="12pt" fo:language="kpv" fo:country="RU" officeooo:paragraph-rsid="001b19f1" style:font-size-asian="12pt" style:font-size-complex="12pt"/>
    </style:style>
    <style:style style:name="P12" style:family="paragraph" style:parent-style-name="Standard">
      <style:text-properties style:font-name="Times New Roman" fo:font-size="12pt" fo:language="kpv" fo:country="RU" officeooo:rsid="001c441b" officeooo:paragraph-rsid="001c441b" style:font-size-asian="12pt" style:font-size-complex="12pt"/>
    </style:style>
    <style:style style:name="P13" style:family="paragraph" style:parent-style-name="Standard">
      <style:text-properties style:font-name="Times New Roman" fo:font-size="12pt" fo:language="kpv" fo:country="RU" officeooo:paragraph-rsid="001c441b" style:font-size-asian="12pt" style:font-size-complex="12pt"/>
    </style:style>
    <style:style style:name="P14" style:family="paragraph" style:parent-style-name="Standard">
      <style:text-properties style:font-name="Times New Roman" fo:font-size="12pt" fo:language="kpv" fo:country="RU" fo:font-weight="normal" officeooo:rsid="0018730d" officeooo:paragraph-rsid="0018730d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Times New Roman" fo:font-size="12pt" fo:language="kpv" fo:country="RU" fo:font-weight="normal" officeooo:rsid="001a3070" officeooo:paragraph-rsid="001a3070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Times New Roman" fo:font-size="12pt" fo:language="kpv" fo:country="RU" fo:font-weight="normal" officeooo:rsid="001a3070" officeooo:paragraph-rsid="001afd1d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Times New Roman" fo:font-size="12pt" fo:language="kpv" fo:country="RU" fo:font-weight="normal" officeooo:rsid="001afd1d" officeooo:paragraph-rsid="001afd1d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Times New Roman" officeooo:rsid="0018730d" officeooo:paragraph-rsid="0018730d"/>
    </style:style>
    <style:style style:name="P19" style:family="paragraph" style:parent-style-name="Table_20_Contents">
      <style:text-properties style:font-name="Times New Roman" fo:font-size="12pt" fo:language="kpv" fo:country="RU" fo:font-weight="bold" officeooo:rsid="0018730d" officeooo:paragraph-rsid="0018730d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style:font-name="Times New Roman" fo:font-size="12pt" fo:language="kpv" fo:country="RU" fo:font-weight="normal" officeooo:rsid="0018730d" officeooo:paragraph-rsid="0018730d" style:font-size-asian="12pt" style:font-weight-asian="normal" style:font-size-complex="12pt" style:font-weight-complex="normal"/>
    </style:style>
    <style:style style:name="P21" style:family="paragraph" style:parent-style-name="Table_20_Contents">
      <style:text-properties style:font-name="Times New Roman" fo:font-size="12pt" fo:language="kpv" fo:country="RU" fo:font-weight="normal" officeooo:rsid="0018730d" officeooo:paragraph-rsid="0018730d" style:font-size-asian="12pt" style:font-weight-asian="normal" style:font-size-complex="12pt" style:font-weight-complex="normal"/>
    </style:style>
    <style:style style:name="P22" style:family="paragraph" style:parent-style-name="Standard" style:master-page-name="Standard">
      <style:paragraph-properties style:page-number="1"/>
      <style:text-properties style:font-name="Times New Roman" fo:font-size="12pt" fo:font-weight="bold" officeooo:paragraph-rsid="0018730d" style:font-size-asian="12pt" style:font-weight-asian="bold" style:font-size-complex="12pt"/>
    </style:style>
    <style:style style:name="P23" style:family="paragraph" style:parent-style-name="Standard">
      <style:text-properties style:font-name="Times New Roman" fo:font-size="12pt" officeooo:paragraph-rsid="001eb44a" style:font-size-asian="12pt" style:font-size-complex="12pt"/>
    </style:style>
    <style:style style:name="P24" style:family="paragraph" style:parent-style-name="Standard">
      <style:text-properties style:font-name="Times New Roman" fo:font-size="12pt" fo:font-weight="bold" officeooo:paragraph-rsid="0018730d" style:font-size-asian="12pt" style:font-weight-asian="bold" style:font-size-complex="12pt"/>
    </style:style>
    <style:style style:name="P25" style:family="paragraph" style:parent-style-name="Standard">
      <style:text-properties fo:font-size="12pt" fo:language="kpv" fo:country="RU" officeooo:paragraph-rsid="001afd1d" style:font-size-asian="12pt" style:font-size-complex="12pt"/>
    </style:style>
    <style:style style:name="P26" style:family="paragraph" style:parent-style-name="Standard">
      <style:text-properties fo:font-size="12pt" fo:language="kpv" fo:country="RU" officeooo:paragraph-rsid="001b19f1" style:font-size-asian="12pt" style:font-size-complex="12pt"/>
    </style:style>
    <style:style style:name="P27" style:family="paragraph" style:parent-style-name="Standard">
      <style:text-properties fo:font-size="12pt" officeooo:paragraph-rsid="001b19f1" style:font-size-asian="12pt" style:font-size-complex="12pt"/>
    </style:style>
    <style:style style:name="T1" style:family="text">
      <style:text-properties officeooo:rsid="0018730d"/>
    </style:style>
    <style:style style:name="T2" style:family="text">
      <style:text-properties officeooo:rsid="001afd1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afd1d" style:font-size-asian="12pt" style:font-size-complex="12pt"/>
    </style:style>
    <style:style style:name="T6" style:family="text">
      <style:text-properties style:font-name="Times New Roman" fo:font-size="12pt" officeooo:rsid="001b19f1" style:font-size-asian="12pt" style:font-size-complex="12pt"/>
    </style:style>
    <style:style style:name="T7" style:family="text">
      <style:text-properties style:font-name="Times New Roman" fo:font-size="12pt" fo:language="kpv" fo:country="RU" style:font-size-asian="12pt" style:font-size-complex="12pt"/>
    </style:style>
    <style:style style:name="T8" style:family="text">
      <style:text-properties style:font-name="Times New Roman" fo:font-size="12pt" fo:language="kpv" fo:country="RU" officeooo:rsid="001b19f1" style:font-size-asian="12pt" style:font-size-complex="12pt"/>
    </style:style>
    <style:style style:name="T9" style:family="text">
      <style:text-properties style:font-name="Times New Roman" fo:font-size="12pt" fo:language="kpv" fo:country="RU" officeooo:rsid="001c441b" style:font-size-asian="12pt" style:font-size-complex="12pt"/>
    </style:style>
    <style:style style:name="T10" style:family="text">
      <style:text-properties style:font-name="Times New Roman" fo:font-size="12pt" fo:font-weight="normal" officeooo:rsid="001afd1d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officeooo:rsid="001b19f1" style:font-size-asian="12pt" style:font-weight-asian="normal" style:font-size-complex="12pt" style:font-weight-complex="normal"/>
    </style:style>
    <style:style style:name="T12" style:family="text">
      <style:text-properties style:font-name="Times New Roman" officeooo:rsid="001afd1d"/>
    </style:style>
    <style:style style:name="T13" style:family="text">
      <style:text-properties style:font-name="Times New Roman" fo:font-weight="normal" officeooo:rsid="001b19f1" style:font-weight-asian="normal" style:font-weight-complex="normal"/>
    </style:style>
    <style:style style:name="T14" style:family="text">
      <style:text-properties style:font-name="Times New Roman" fo:font-weight="normal" officeooo:rsid="001afd1d" style:font-weight-asian="normal" style:font-weight-complex="normal"/>
    </style:style>
    <style:style style:name="T15" style:family="text">
      <style:text-properties style:font-name="Times New Roman" officeooo:rsid="001b19f1"/>
    </style:style>
    <style:style style:name="T16" style:family="text">
      <style:text-properties style:font-name="Times New Roman" fo:language="kpv" fo:country="RU"/>
    </style:style>
    <style:style style:name="T17" style:family="text">
      <style:text-properties style:font-name="Times New Roman" fo:language="kpv" fo:country="RU" officeooo:rsid="001b19f1"/>
    </style:style>
    <style:style style:name="T18" style:family="text">
      <style:text-properties style:font-name="Times New Roman" fo:language="kpv" fo:country="RU" officeooo:rsid="001c441b"/>
    </style:style>
    <style:style style:name="T19" style:family="text">
      <style:text-properties officeooo:rsid="001b19f1"/>
    </style:style>
    <style:style style:name="T20" style:family="text">
      <style:text-properties officeooo:rsid="001c441b"/>
    </style:style>
    <style:style style:name="T21" style:family="text">
      <style:text-properties fo:background-color="#fff200" loext:char-shading-value="0"/>
    </style:style>
    <style:style style:name="T22" style:family="text">
      <style:text-properties officeooo:rsid="001c441b" fo:background-color="#fff200" loext:char-shading-value="0"/>
    </style:style>
    <style:style style:name="T23" style:family="text">
      <style:text-properties fo:background-color="#ffff00" loext:char-shading-value="0"/>
    </style:style>
    <style:style style:name="T24" style:family="text">
      <style:text-properties officeooo:rsid="001c441b" fo:background-color="#ffff00" loext:char-shading-value="0"/>
    </style:style>
    <style:style style:name="T25" style:family="text">
      <style:text-properties officeooo:rsid="001c441b" fo:background-color="#ffff00" loext:char-shading-value="0"/>
    </style:style>
    <style:style style:name="T26" style:family="text">
      <style:text-properties fo:background-color="#ffff00" loext:char-shading-value="0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1c441b" fo:background-color="transparent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2">Кристина Овсянкина</text:p>
            <text:p text:style-name="P1">Северные сны</text:p>
            <text:p text:style-name="P1">Дерево, которое старше села</text:p>
            <text:p text:style-name="P1">Солнечный час</text:p>
            <text:p text:style-name="P1">Туман</text:p>
            <text:p text:style-name="P1">Вечер дождевой</text:p>
            <text:p text:style-name="P1">Ижемские заметки</text:p>
            <text:p text:style-name="P1">Берег</text:p>
            <text:p text:style-name="P1">Сияние</text:p>
            <text:p text:style-name="P1">Сказки</text:p>
            <text:p text:style-name="P2"/>
            <text:p text:style-name="P2">Анастасия Разманова</text:p>
            <text:p text:style-name="P1">Полотно</text:p>
            <text:p text:style-name="P1">серия фото “Смыто”</text:p>
            <text:p text:style-name="P1">объект “Здесь был я”</text:p>
            <text:p text:style-name="P1"/>
            <text:p text:style-name="P2">Юрий Лисовский</text:p>
            <text:p text:style-name="P1">Яг Морт</text:p>
            <text:p text:style-name="P1">Рыба</text:p>
            <text:p text:style-name="P1">Зов предков</text:p>
            <text:p text:style-name="P1">Ижемская мантра любви</text:p>
            <text:p text:style-name="P1"/>
            <text:p text:style-name="P2">Зарослов Павел</text:p>
            <text:p text:style-name="P1">Каракули Павла. Яг Морт</text:p>
            <text:p text:style-name="P1">Каракули Павла. Сбежавший олень</text:p>
            <text:p text:style-name="P1">Каракули Павла. Древние камни</text:p>
            <text:p text:style-name="P1">Каракули Павла. Ижемка</text:p>
            <text:p text:style-name="P1">Каракули Павла. Шериф Олег Михайлович</text:p>
            <text:p text:style-name="P1"/>
            <text:p text:style-name="P2"><text:soft-page-break/>Умпелев Максим</text:p>
            <text:p text:style-name="P1">Кельчиюр</text:p>
            <text:p text:style-name="P1">Диюр</text:p>
            <text:p text:style-name="P1">Лощадка</text:p>
            <text:p text:style-name="P1">Трио</text:p>
            <text:p text:style-name="P1">Сон</text:p>
            <text:p text:style-name="P1">Устье реки</text:p>
            <text:p text:style-name="P1"/>
            <text:p text:style-name="P2">Анжела Разманова</text:p>
            <text:p text:style-name="P1">Маленький кусочек голубого неба</text:p>
            <text:p text:style-name="P1">Мича Нывки</text:p>
            <text:p text:style-name="P1">Поднебесные</text:p>
            <text:p text:style-name="P1"/>
            <text:p text:style-name="P2">Сергей Разманов</text:p>
            <text:p text:style-name="P1">Рыбак</text:p>
            <text:p text:style-name="P1">Ижемская игрушка</text:p>
            <text:p text:style-name="P1">Сизябский олень</text:p>
            <text:p text:style-name="P1">Взгляд</text:p>
            <text:p text:style-name="P1">Суоми и Коми. Олени и кони.</text:p>
            <text:p text:style-name="P1"/>
            <text:p text:style-name="P2">Пунегов Виталий</text:p>
            <text:p text:style-name="P1">Двор</text:p>
            <text:p text:style-name="P1">Триптих</text:p>
            <text:p text:style-name="P1">Ижемское одеяние</text:p>
            <text:p text:style-name="P1">Усть Ижемская изба</text:p>
            <text:p text:style-name="P1">Старость</text:p>
            <text:p text:style-name="P1">Музей</text:p>
            <text:p text:style-name="P1">По сюжетам древних</text:p>
            <text:p text:style-name="P23">Улов</text:p>
            <text:p text:style-name="P23"><text:soft-page-break/>Диюрские дома</text:p>
            <text:p text:style-name="P2"/>
            <text:p text:style-name="P2">Белолипецких Анастасия</text:p>
            <text:p text:style-name="P1">Серия. После дождя</text:p>
            <text:p text:style-name="P1">Веснушки</text:p>
            <text:p text:style-name="P1"/>
            <text:p text:style-name="P2">Анна Партыка</text:p>
            <text:p text:style-name="P1">Отражение Ижмы</text:p>
            <text:p text:style-name="P1">Морошка</text:p>
            <text:p text:style-name="P1">Лодки</text:p>
            <text:p text:style-name="P1">Роса</text:p>
            <text:p text:style-name="P1">Невеста - Ижемка</text:p>
            <text:p text:style-name="P1">Щельяюр. Лодки</text:p>
            <text:p text:style-name="P1">На берегу Печоры</text:p>
            <text:p text:style-name="P1">Серая лошадь</text:p>
            <text:p text:style-name="P1">Галовские камни</text:p>
            <text:p text:style-name="P1"/>
            <text:p text:style-name="P2">Лиза Вдовина</text:p>
            <text:p text:style-name="P1">Гайа (Фотографии, объекты)</text:p>
          </table:table-cell>
          <table:table-cell table:style-name="Таблица1.B1" office:value-type="string">
            <text:p text:style-name="P19">Кристина Овсянкина</text:p>
            <text:p text:style-name="P20">Войвыв вӧтъяс</text:p>
            <text:p text:style-name="P20">Сиктысь пӧрысьджык пу</text:p>
            <text:p text:style-name="P20">Шондіа час</text:p>
            <text:p text:style-name="P20">Ру</text:p>
            <text:p text:style-name="P20">Зэра рыт</text:p>
            <text:p text:style-name="P20">Изьваса пасйӧдъяс</text:p>
            <text:p text:style-name="P20">Берег</text:p>
            <text:p text:style-name="P20">Югъялӧм</text:p>
            <text:p text:style-name="P20">Мойдъяс</text:p>
            <text:p text:style-name="P20"/>
            <text:p text:style-name="P3">Анастасия Разманова</text:p>
            <text:p text:style-name="P12">Полотно</text:p>
            <text:p text:style-name="P7">«<text:span text:style-name="T1">Мынӧма» снимок серия</text:span></text:p>
            <text:p text:style-name="P14">«Тані вӧлі ме» объект</text:p>
            <text:p text:style-name="P14"/>
            <text:p text:style-name="P3">Юрий Лисовский</text:p>
            <text:p text:style-name="P7">Яг Морт</text:p>
            <text:p text:style-name="P6">Чери</text:p>
            <text:p text:style-name="P6">Пӧль-пӧчья<text:span text:style-name="T2">с</text:span> корӧ<text:span text:style-name="T20">ны</text:span></text:p>
            <text:p text:style-name="P15">Изьваса радейтчан мантра</text:p>
            <text:p text:style-name="P15"/>
            <text:p text:style-name="P4">Зарослов Павел</text:p>
            <text:p text:style-name="P8">Каракули Павла. Яг Морт</text:p>
            <text:p text:style-name="P25"><text:span text:style-name="T3">Каракули Павла. </text:span><text:span text:style-name="T12">Пышйӧм кӧр</text:span></text:p>
            <text:p text:style-name="P25"><text:span text:style-name="T3">Каракули Павла. </text:span><text:span text:style-name="T12">Важся изъяс</text:span></text:p>
            <text:p text:style-name="P8">Каракули Павла. Ижемка</text:p>
            <text:p text:style-name="P16">Каракули Павла. Шериф Олег Михайлович</text:p>
            <text:p text:style-name="P16"/>
            <text:p text:style-name="P4"><text:soft-page-break/>Умпелев Максим</text:p>
            <text:p text:style-name="P8">Кельчиюр</text:p>
            <text:p text:style-name="P8">Д<text:span text:style-name="T2">і</text:span>юр</text:p>
            <text:p text:style-name="P9">Вӧв</text:p>
            <text:p text:style-name="P8">Трио</text:p>
            <text:p text:style-name="P9">Вӧт</text:p>
            <text:p text:style-name="P17">Ю вом </text:p>
            <text:p text:style-name="P17"/>
            <text:p text:style-name="P4">Анжела Разманова</text:p>
            <text:p text:style-name="P9">Кельыдлӧз ен<text:span text:style-name="T19">э</text:span>жлӧ<text:span text:style-name="T19">н</text:span> <text:span text:style-name="T20">ичӧт юкӧн</text:span></text:p>
            <text:p text:style-name="P13">Мича Нывки</text:p>
            <text:p text:style-name="P17">Енэжувсаяс</text:p>
            <text:p text:style-name="P17"/>
            <text:p text:style-name="P4">Сергей Разманов</text:p>
            <text:p text:style-name="P9">Чери кыйысь</text:p>
            <text:p text:style-name="P9">Изьваса чача</text:p>
            <text:p text:style-name="P25"><text:span text:style-name="T3">Сизя</text:span><text:span text:style-name="T12">ыбса кӧр</text:span></text:p>
            <text:p text:style-name="P9">Видзӧдлас</text:p>
            <text:p text:style-name="P17">Суоми да Коми. Кӧръяс да вӧвъяс.</text:p>
            <text:p text:style-name="P17"/>
            <text:p text:style-name="P4">Пунегов Виталий</text:p>
            <text:p text:style-name="P9">Керка йӧр</text:p>
            <text:p text:style-name="P8">Триптих</text:p>
            <text:p text:style-name="P9">Изьваса паськӧм</text:p>
            <text:p text:style-name="P9">Изьвавомса керка</text:p>
            <text:p text:style-name="P9">Пӧрысь<text:span text:style-name="T20">лун</text:span></text:p>
            <text:p text:style-name="P8">Музей</text:p>
            <text:p text:style-name="P10">Важсяяслӧн сюрӧс серти</text:p>
            <text:p text:style-name="P8">Кыйдӧс</text:p>
            <text:p text:style-name="P25"><text:soft-page-break/><text:span text:style-name="T13">Діюрса керкаяс</text:span><text:span text:style-name="T14"> </text:span></text:p>
            <text:p text:style-name="P17"/>
            <text:p text:style-name="P5">Белолипецких Анастасия</text:p>
            <text:p text:style-name="P26"><text:span text:style-name="T15">Серия</text:span><text:span text:style-name="T3">. </text:span><text:span text:style-name="T15">Зэр бӧрын</text:span></text:p>
            <text:p text:style-name="P10">Беринъяс</text:p>
            <text:p text:style-name="P10"/>
            <text:p text:style-name="P5">Анна Партыка</text:p>
            <text:p text:style-name="P10">Изьвалӧн петкӧдчӧм</text:p>
            <text:p text:style-name="P10">Мырпом</text:p>
            <text:p text:style-name="P10">Пыжъяс</text:p>
            <text:p text:style-name="P10">Лысва</text:p>
            <text:p text:style-name="P27"><text:span text:style-name="T17">Гӧтырпу</text:span><text:span text:style-name="T16"> - Ижемка</text:span></text:p>
            <text:p text:style-name="P27"><text:span text:style-name="T16">Щельяюр. </text:span><text:span text:style-name="T17">Пыжъяс</text:span></text:p>
            <text:p text:style-name="P10"><text:span text:style-name="T27">Печ</text:span><text:span text:style-name="T28">о</text:span><text:span text:style-name="T27">ра </text:span>берегын</text:p>
            <text:p text:style-name="P10">Руд вӧв</text:p>
            <text:p text:style-name="P27"><text:span text:style-name="T16">Гал</text:span><text:span text:style-name="T18">федьса</text:span><text:span text:style-name="T17"> изъяс</text:span></text:p>
            <text:p text:style-name="P11"/>
            <text:p text:style-name="P5">Лиза Вдовина</text:p>
            <text:p text:style-name="P10">Гайа (<text:span text:style-name="T20">Снимокъяс</text:span>, объектъяс)</text:p>
          </table:table-cell>
        </table:table-row>
      </table:table>
      <text:p text:style-name="P18"/>
      <text:p text:style-name="P18"/>
      <text:p text:style-name="P18">Макарова 838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3cm" fo:margin-right="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2.2$Linux_X86_64 LibreOffice_project/4e471d8c02c9c90f512f7f9ead8875b57fcb1ec3</meta:generator>
    <dc:date>2022-12-22T11:08:46.339328738</dc:date>
    <meta:editing-duration>PT25M19S</meta:editing-duration>
    <meta:editing-cycles>6</meta:editing-cycles>
    <meta:document-statistic meta:table-count="1" meta:image-count="0" meta:object-count="0" meta:page-count="3" meta:paragraph-count="135" meta:word-count="279" meta:character-count="1828" meta:non-whitespace-character-count="1682"/>
  </office:meta>
</office:document-meta>
</file>