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Таблица1" style:family="table" style:master-page-name="Standard">
      <style:table-properties style:width="24.7cm" style:page-number="1" table:align="margins"/>
    </style:style>
    <style:style style:name="Таблица1.A" style:family="table-column">
      <style:table-column-properties style:column-width="12.349cm" style:rel-column-width="32767*"/>
    </style:style>
    <style:style style:name="Таблица1.B" style:family="table-column">
      <style:table-column-properties style:column-width="12.351cm" style:rel-column-width="32768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P1" style:family="paragraph" style:parent-style-name="Standard">
      <style:text-properties style:font-name="Times New Roman" fo:font-size="12pt" officeooo:paragraph-rsid="001f4dbf" style:font-size-asian="12pt" style:font-size-complex="12pt"/>
    </style:style>
    <style:style style:name="P2" style:family="paragraph" style:parent-style-name="Standard">
      <style:text-properties style:font-name="Times New Roman" fo:font-size="12pt" officeooo:paragraph-rsid="00210a5c" style:font-size-asian="12pt" style:font-size-complex="12pt"/>
    </style:style>
    <style:style style:name="P3" style:family="paragraph" style:parent-style-name="Standard">
      <style:text-properties style:font-name="Times New Roman" fo:font-size="12pt" officeooo:paragraph-rsid="0023db5b" style:font-size-asian="12pt" style:font-size-complex="12pt"/>
    </style:style>
    <style:style style:name="P4" style:family="paragraph" style:parent-style-name="Standard">
      <style:text-properties style:font-name="Times New Roman" fo:font-size="12pt" fo:font-weight="bold" officeooo:paragraph-rsid="001f4dbf" style:font-size-asian="12pt" style:font-weight-asian="bold" style:font-size-complex="12pt"/>
    </style:style>
    <style:style style:name="P5" style:family="paragraph" style:parent-style-name="Standard">
      <style:text-properties style:font-name="Times New Roman" fo:font-size="12pt" fo:language="kpv" fo:country="RU" officeooo:paragraph-rsid="001f4dbf" style:font-size-asian="12pt" style:font-size-complex="12pt"/>
    </style:style>
    <style:style style:name="P6" style:family="paragraph" style:parent-style-name="Standard">
      <style:text-properties style:font-name="Times New Roman" fo:font-size="12pt" fo:language="kpv" fo:country="RU" officeooo:rsid="001f4dbf" officeooo:paragraph-rsid="001f4dbf" style:font-size-asian="12pt" style:font-size-complex="12pt"/>
    </style:style>
    <style:style style:name="P7" style:family="paragraph" style:parent-style-name="Standard">
      <style:text-properties style:font-name="Times New Roman" fo:font-size="12pt" fo:language="kpv" fo:country="RU" officeooo:paragraph-rsid="001fff2a" style:font-size-asian="12pt" style:font-size-complex="12pt"/>
    </style:style>
    <style:style style:name="P8" style:family="paragraph" style:parent-style-name="Standard">
      <style:text-properties style:font-name="Times New Roman" fo:font-size="12pt" fo:language="kpv" fo:country="RU" officeooo:paragraph-rsid="00210a5c" style:font-size-asian="12pt" style:font-size-complex="12pt"/>
    </style:style>
    <style:style style:name="P9" style:family="paragraph" style:parent-style-name="Standard">
      <style:text-properties style:font-name="Times New Roman" fo:font-size="12pt" fo:language="kpv" fo:country="RU" officeooo:paragraph-rsid="0023db5b" style:font-size-asian="12pt" style:font-size-complex="12pt"/>
    </style:style>
    <style:style style:name="P10" style:family="paragraph" style:parent-style-name="Standard">
      <style:text-properties style:font-name="Times New Roman" fo:font-size="12pt" fo:language="kpv" fo:country="RU" fo:font-weight="bold" officeooo:paragraph-rsid="001f4dbf" style:font-size-asian="12pt" style:font-weight-asian="bold" style:font-size-complex="12pt"/>
    </style:style>
    <style:style style:name="P11" style:family="paragraph" style:parent-style-name="Standard">
      <style:text-properties style:font-name="Times New Roman" fo:font-size="12pt" fo:language="kpv" fo:country="RU" fo:font-weight="bold" officeooo:paragraph-rsid="001fff2a" style:font-size-asian="12pt" style:font-weight-asian="bold" style:font-size-complex="12pt"/>
    </style:style>
    <style:style style:name="P12" style:family="paragraph" style:parent-style-name="Standard">
      <style:text-properties style:font-name="Times New Roman" fo:font-size="12pt" fo:language="kpv" fo:country="RU" fo:font-weight="bold" officeooo:paragraph-rsid="00210a5c" style:font-size-asian="12pt" style:font-weight-asian="bold" style:font-size-complex="12pt"/>
    </style:style>
    <style:style style:name="P13" style:family="paragraph" style:parent-style-name="Standard">
      <style:text-properties style:font-name="Times New Roman" officeooo:rsid="00210a5c" officeooo:paragraph-rsid="00210a5c"/>
    </style:style>
    <style:style style:name="P14" style:family="paragraph" style:parent-style-name="Standard">
      <style:text-properties officeooo:paragraph-rsid="00210a5c"/>
    </style:style>
    <style:style style:name="P15" style:family="paragraph" style:parent-style-name="Standard">
      <style:text-properties fo:language="kpv" fo:country="RU" officeooo:paragraph-rsid="001f4dbf"/>
    </style:style>
    <style:style style:name="P16" style:family="paragraph" style:parent-style-name="Standard">
      <style:text-properties fo:language="kpv" fo:country="RU" officeooo:paragraph-rsid="001fff2a"/>
    </style:style>
    <style:style style:name="P17" style:family="paragraph" style:parent-style-name="Standard">
      <style:text-properties fo:language="kpv" fo:country="RU" officeooo:paragraph-rsid="00210a5c"/>
    </style:style>
    <style:style style:name="P18" style:family="paragraph" style:parent-style-name="Standard" style:master-page-name="Standard">
      <style:paragraph-properties style:page-number="1"/>
      <style:text-properties style:font-name="Times New Roman" fo:font-size="12pt" fo:font-weight="bold" officeooo:paragraph-rsid="001f4dbf" style:font-size-asian="12pt" style:font-weight-asian="bold" style:font-size-complex="12pt"/>
    </style:style>
    <style:style style:name="P19" style:family="paragraph" style:parent-style-name="Standard" style:master-page-name="Standard">
      <style:paragraph-properties style:page-number="1"/>
      <style:text-properties style:font-name="Times New Roman" fo:font-size="12pt" fo:language="kpv" fo:country="RU" fo:font-weight="bold" officeooo:paragraph-rsid="001f4dbf" style:font-size-asian="12pt" style:font-weight-asian="bold" style:font-size-complex="12pt"/>
    </style:style>
    <style:style style:name="P20" style:family="paragraph" style:parent-style-name="Standard">
      <style:text-properties style:font-name="Times New Roman" fo:font-size="12pt" fo:font-weight="bold" officeooo:paragraph-rsid="0023db5b" style:font-size-asian="12pt" style:font-weight-asian="bold" style:font-size-complex="12pt"/>
    </style:style>
    <style:style style:name="T1" style:family="text">
      <style:text-properties officeooo:rsid="001f4dbf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1f4dbf" style:font-size-asian="12pt" style:font-size-complex="12pt"/>
    </style:style>
    <style:style style:name="T4" style:family="text">
      <style:text-properties style:font-name="Times New Roman" fo:font-size="12pt" officeooo:rsid="001fff2a" style:font-size-asian="12pt" style:font-size-complex="12pt"/>
    </style:style>
    <style:style style:name="T5" style:family="text">
      <style:text-properties style:font-name="Times New Roman" fo:font-size="12pt" officeooo:rsid="00210a5c" style:font-size-asian="12pt" style:font-size-complex="12pt"/>
    </style:style>
    <style:style style:name="T6" style:family="text">
      <style:text-properties style:font-name="Times New Roman" fo:font-size="12pt" officeooo:rsid="0023db5b" style:font-size-asian="12pt" style:font-size-complex="12pt"/>
    </style:style>
    <style:style style:name="T7" style:family="text">
      <style:text-properties style:font-name="Times New Roman" fo:font-size="12pt" fo:language="kpv" fo:country="RU" style:font-size-asian="12pt" style:font-size-complex="12pt"/>
    </style:style>
    <style:style style:name="T8" style:family="text">
      <style:text-properties style:font-name="Times New Roman" fo:font-size="12pt" fo:language="kpv" fo:country="RU" officeooo:rsid="002199a7" style:font-size-asian="12pt" style:font-size-complex="12pt"/>
    </style:style>
    <style:style style:name="T9" style:family="text">
      <style:text-properties style:font-name="Times New Roman" fo:font-size="12pt" fo:background-color="#fff200" loext:char-shading-value="0" style:font-size-asian="12pt" style:font-size-complex="12pt"/>
    </style:style>
    <style:style style:name="T10" style:family="text">
      <style:text-properties style:font-name="Times New Roman" fo:font-size="12pt" officeooo:rsid="0023db5b" fo:background-color="#fff200" loext:char-shading-value="0" style:font-size-asian="12pt" style:font-size-complex="12pt"/>
    </style:style>
    <style:style style:name="T11" style:family="text">
      <style:text-properties officeooo:rsid="001fff2a"/>
    </style:style>
    <style:style style:name="T12" style:family="text">
      <style:text-properties officeooo:rsid="0022a923"/>
    </style:style>
    <style:style style:name="T13" style:family="text">
      <style:text-properties officeooo:rsid="0023db5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8">Татьяна Земцова</text:p>
            <text:p text:style-name="P1">«Николай»</text:p>
            <text:p text:style-name="P1">«Поэт Русского Севера»</text:p>
            <text:p text:style-name="P1">Душа моряка</text:p>
            <text:p text:style-name="P1">«Голубая кровь»</text:p>
            <text:p text:style-name="P1">«Человек и пароход Н.В. Гоголь»</text:p>
            <text:p text:style-name="P1"/>
            <text:p text:style-name="P4">Юрий Лисовский</text:p>
            <text:p text:style-name="P1">«Тотьма»</text:p>
            <text:p text:style-name="P1">«Великий Устюг»</text:p>
            <text:p text:style-name="P1">«Такеллаж»</text:p>
            <text:p text:style-name="P1">«Небесная лодка»</text:p>
            <text:p text:style-name="P1">«Портал в Тотьме»</text:p>
            <text:p text:style-name="P1">«Портал в Великом Устюге»</text:p>
            <text:p text:style-name="P1"/>
            <text:p text:style-name="P4">Дмитрий Новицкий</text:p>
            <text:p text:style-name="P1">«Тотьма. Александр Сергеевич и День ВМФ»</text:p>
            <text:p text:style-name="P1">«Поворот через Фордевинд»</text:p>
            <text:p text:style-name="P1"/>
            <text:p text:style-name="P4">Вологжанникова Вероника</text:p>
            <text:p text:style-name="P1">«Дом Зингера. Тотьма»</text:p>
            <text:p text:style-name="P1">«Тотьма»</text:p>
            <text:p text:style-name="P1">«Приплыли»</text:p>
            <text:p text:style-name="P1"/>
            <text:p text:style-name="P4">Павел Зарослов</text:p>
            <text:p text:style-name="P1">«Танец мира»</text:p>
            <text:p text:style-name="P1">«Движение на север»</text:p>
            <text:p text:style-name="P1">«Движение на север.2»</text:p>
            <text:p text:style-name="P1">«Пленэрщик»</text:p>
            <text:p text:style-name="P1"><text:soft-page-break/></text:p>
            <text:p text:style-name="P4">Сергей Разманов</text:p>
            <text:p text:style-name="P1">«Затон. Последний объект»</text:p>
            <text:p text:style-name="P1">«Тотьма во тьме»</text:p>
            <text:p text:style-name="P1">“Карта маршрута путешествий пленэра визуальных искусств «Клюква»”</text:p>
            <text:p text:style-name="P1">“Проект речного колесного буксира «Клюква»”</text:p>
            <text:p text:style-name="P1"/>
            <text:p text:style-name="P4">Анастасия Разманова</text:p>
            <text:p text:style-name="P1">«The Great»</text:p>
            <text:p text:style-name="P1">«The Great 2»</text:p>
            <text:p text:style-name="P1">“Карусель «Ветерок»”</text:p>
            <text:p text:style-name="P1">«Праздник на той стороне улицы»</text:p>
            <text:p text:style-name="P1">«На берегу»</text:p>
            <text:p text:style-name="P1">«1.2.3»</text:p>
            <text:p text:style-name="P1"/>
            <text:p text:style-name="P4">Анна Сажина</text:p>
            <text:p text:style-name="P1">Герб «От кутюръ»</text:p>
            <text:p text:style-name="P1">«Скумбра»</text:p>
            <text:p text:style-name="P1">«Русло»</text:p>
            <text:p text:style-name="P1">«Дом в том сё»</text:p>
            <text:p text:style-name="P1"/>
            <text:p text:style-name="P4">Анжела Разманова</text:p>
            <text:p text:style-name="P1">«Форт-Росс»</text:p>
            <text:p text:style-name="P1">«Удача»</text:p>
            <text:p text:style-name="P1">«Сухона.Бузина»</text:p>
            <text:p text:style-name="P1">«Портрет Александра Мелихова. Человек из Тотьмы. Дождик будет мелк`онький мелконький…»</text:p>
            <text:p text:style-name="P1"/>
            <text:p text:style-name="P4"><text:soft-page-break/>Павел Чукичев</text:p>
            <text:p text:style-name="P1">«Валя»</text:p>
            <text:p text:style-name="P1">«Скетчбук. Страницы из альбома»</text:p>
            <text:p text:style-name="P1">«Окна. Двери»</text:p>
            <text:p text:style-name="P1">«Усть-Печеньга»</text:p>
            <text:p text:style-name="P1">Шрифтовая композиция</text:p>
          </table:table-cell>
          <table:table-cell table:style-name="Таблица1.B1" office:value-type="string">
            <text:p text:style-name="P19">Татьяна Земцова</text:p>
            <text:p text:style-name="P5">«Николай»</text:p>
            <text:p text:style-name="P15"><text:span text:style-name="T2">«</text:span><text:span text:style-name="T3">Роч Войвы</text:span><text:span text:style-name="T6">в</text:span><text:span text:style-name="T3">са поэт</text:span><text:span text:style-name="T2">»</text:span></text:p>
            <text:p text:style-name="P6">Моряклӧн лов</text:p>
            <text:p text:style-name="P9">«Голубая кровь»</text:p>
            <text:p text:style-name="P15"><text:span text:style-name="T2">«</text:span><text:span text:style-name="T3">Морт да паракод</text:span><text:span text:style-name="T2"> Н.В. Гоголь»</text:span></text:p>
            <text:p text:style-name="P5"/>
            <text:p text:style-name="P10">Юрий Лисовский</text:p>
            <text:p text:style-name="P5">«Тотьма»</text:p>
            <text:p text:style-name="P5">«Велик<text:span text:style-name="T1">ӧ</text:span>й Устюг»</text:p>
            <text:p text:style-name="P5">«Такеллаж»</text:p>
            <text:p text:style-name="P15"><text:span text:style-name="T2">«</text:span><text:span text:style-name="T4">Енэж пыж</text:span><text:span text:style-name="T2">»</text:span></text:p>
            <text:p text:style-name="P15"><text:span text:style-name="T2">«</text:span><text:span text:style-name="T4">Тотьмаын портал</text:span><text:span text:style-name="T2">»</text:span></text:p>
            <text:p text:style-name="P16"><text:span text:style-name="T2">«</text:span><text:span text:style-name="T4">Великӧй Устюгын портал</text:span><text:span text:style-name="T2">»</text:span></text:p>
            <text:p text:style-name="P7"/>
            <text:p text:style-name="P11">Дмитрий Новицкий</text:p>
            <text:p text:style-name="P7">«Тотьма. Александр Сергеевич <text:span text:style-name="T11">да ВМФ-лы сиӧм лун</text:span>»</text:p>
            <text:p text:style-name="P7">«Фордевинд <text:span text:style-name="T11">пыр кежанін</text:span>»</text:p>
            <text:p text:style-name="P7"/>
            <text:p text:style-name="P11">Вологжанникова Вероника</text:p>
            <text:p text:style-name="P16"><text:span text:style-name="T2">«</text:span><text:span text:style-name="T4">Зингерлӧн керка</text:span><text:span text:style-name="T2">. Тотьма»</text:span></text:p>
            <text:p text:style-name="P7">«Тотьма»</text:p>
            <text:p text:style-name="P16"><text:span text:style-name="T2">«</text:span><text:span text:style-name="T4">Воим</text:span><text:span text:style-name="T2">»</text:span></text:p>
            <text:p text:style-name="P7"/>
            <text:p text:style-name="P11">Павел Зарослов</text:p>
            <text:p text:style-name="P16"><text:span text:style-name="T2">«</text:span><text:span text:style-name="T4">Мир</text:span><text:span text:style-name="T6">лӧн</text:span><text:span text:style-name="T4"> йӧктӧм</text:span><text:span text:style-name="T2">»</text:span></text:p>
            <text:p text:style-name="P16"><text:span text:style-name="T2">«</text:span><text:span text:style-name="T4">Войвывлань</text:span><text:span text:style-name="T2">»</text:span></text:p>
            <text:p text:style-name="P7">«<text:span text:style-name="T11">Войвывлань</text:span>.2»</text:p>
            <text:p text:style-name="P7">«Пленэрщик»</text:p>
            <text:p text:style-name="P7"><text:soft-page-break/></text:p>
            <text:p text:style-name="P11">Сергей Разманов</text:p>
            <text:p text:style-name="P16"><text:span text:style-name="T2">«Затон. </text:span><text:span text:style-name="T4">Бӧръя</text:span><text:span text:style-name="T2"> объект»</text:span></text:p>
            <text:p text:style-name="P7">«Тотьма <text:span text:style-name="T11">пемыдын</text:span>»</text:p>
            <text:p text:style-name="P9">«Клюква» <text:span text:style-name="T11">визуальнӧй искусстволы сиӧм пленэрлӧн путешествуйтан карта»</text:span></text:p>
            <text:p text:style-name="P7">«Клюква» <text:span text:style-name="T11">ювывса кӧлесаа буксирлӧн проект»</text:span></text:p>
            <text:p text:style-name="P7"/>
            <text:p text:style-name="P11">Анастасия Разманова</text:p>
            <text:p text:style-name="P7">«The Great»</text:p>
            <text:p text:style-name="P7">«The Great 2»</text:p>
            <text:p text:style-name="P7">«Ветерок» <text:span text:style-name="T11">карусель»</text:span></text:p>
            <text:p text:style-name="P16"><text:span text:style-name="T2">«</text:span><text:span text:style-name="T4">Улич мӧдлапӧлас гаж</text:span><text:span text:style-name="T2">»</text:span></text:p>
            <text:p text:style-name="P7">«<text:span text:style-name="T12">Б</text:span>ерег<text:span text:style-name="T12">ын</text:span>»</text:p>
            <text:p text:style-name="P7">«1.2.3»</text:p>
            <text:p text:style-name="P11"/>
            <text:p text:style-name="P12">Анна Сажина</text:p>
            <text:p text:style-name="P8">«От кутюръ» <text:span text:style-name="T13">канпас</text:span></text:p>
            <text:p text:style-name="P8">«Скумбра»</text:p>
            <text:p text:style-name="P17"><text:span text:style-name="T2">«</text:span><text:span text:style-name="T5">Сёртас</text:span><text:span text:style-name="T2">»</text:span></text:p>
            <text:p text:style-name="P8">«Дом в том сё»</text:p>
            <text:p text:style-name="P8"/>
            <text:p text:style-name="P12">Анжела Разманова</text:p>
            <text:p text:style-name="P8">«Форт-Росс»</text:p>
            <text:p text:style-name="P17"><text:span text:style-name="T2">«</text:span><text:span text:style-name="T5">Мойвиӧм</text:span><text:span text:style-name="T2">»</text:span></text:p>
            <text:p text:style-name="P8">«Сухона. Бузина»</text:p>
            <text:p text:style-name="P17"><text:span text:style-name="T2">«Александр Мелихо</text:span><text:span text:style-name="T5">влӧн портрет</text:span><text:span text:style-name="T2">. </text:span><text:span text:style-name="T5">Тотьмаысь морт</text:span><text:span text:style-name="T2">. </text:span><text:span text:style-name="T10">Буситыштас</text:span><text:span text:style-name="T9">…»</text:span></text:p>
            <text:p text:style-name="P8"/>
            <text:p text:style-name="P20"><text:soft-page-break/>Павел Чукичев</text:p>
            <text:p text:style-name="P3">«Валя»</text:p>
            <text:p text:style-name="P14"><text:span text:style-name="T2">«Скетчбук. </text:span><text:span text:style-name="T5">Альбомысь лист бокъяс</text:span><text:span text:style-name="T2">»</text:span></text:p>
            <text:p text:style-name="P14"><text:span text:style-name="T2">«</text:span><text:span text:style-name="T5">Ӧшинъяс</text:span><text:span text:style-name="T2">. </text:span><text:span text:style-name="T5">Ӧдзӧсъяс</text:span><text:span text:style-name="T2">»</text:span></text:p>
            <text:p text:style-name="P2">«Усть-Печеньга»</text:p>
            <text:p text:style-name="P14"><text:span text:style-name="T8">Гижӧбтаса</text:span><text:span text:style-name="T7"> композиция</text:span></text:p>
          </table:table-cell>
        </table:table-row>
      </table:table>
      <text:p text:style-name="P13"/>
      <text:p text:style-name="P13"/>
      <text:p text:style-name="P13"/>
      <text:p text:style-name="P13">Макарова - 913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ru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ru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2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4.2.2$Linux_X86_64 LibreOffice_project/4e471d8c02c9c90f512f7f9ead8875b57fcb1ec3</meta:generator>
    <dc:date>2022-12-22T11:18:11.014546954</dc:date>
    <meta:editing-duration>PT20M2S</meta:editing-duration>
    <meta:editing-cycles>4</meta:editing-cycles>
    <meta:document-statistic meta:table-count="1" meta:image-count="0" meta:object-count="0" meta:page-count="3" meta:paragraph-count="107" meta:word-count="259" meta:character-count="1957" meta:non-whitespace-character-count="1805"/>
  </office:meta>
</office:document-meta>
</file>