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75cm" fo:margin-left="-0.023cm" table:align="left"/>
    </style:style>
    <style:style style:name="Таблица1.A" style:family="table-column">
      <style:table-column-properties style:column-width="11.488cm"/>
    </style:style>
    <style:style style:name="Таблица1.B" style:family="table-column">
      <style:table-column-properties style:column-width="11.486cm"/>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data-style-name="N10122">
      <style:table-cell-properties fo:padding="0.097cm" fo:border="0.5pt solid #000000" style:writing-mode="page"/>
    </style:style>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0b5d55"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0bb089"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0c9744" style:font-size-asian="10.5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0e994" style:font-size-asian="10.5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2fba2" style:font-size-asian="10.5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3681e" style:font-size-asian="10.5pt" style:font-size-complex="14pt"/>
    </style:style>
    <style:style style:name="P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fo:background-color="transparent" style:font-size-asian="10.5pt" style:font-size-complex="14pt"/>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4pt" fo:language="kpv" fo:country="RU" officeooo:paragraph-rsid="0013681e" style:font-size-asian="10.5pt" style:font-size-complex="14pt"/>
    </style:style>
    <style:style style:name="P10" style:family="paragraph" style:parent-style-name="Preformatted_20_Text">
      <style:text-properties style:font-name="Times New Roman" officeooo:rsid="0007e36c" officeooo:paragraph-rsid="0007e36c"/>
    </style:style>
    <style:style style:name="P1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0bb089"/>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13681e"/>
    </style:style>
    <style:style style:name="P1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a7a9e" style:font-size-asian="10.5pt" style:font-size-complex="14pt"/>
    </style:style>
    <style:style style:name="P1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2fba2" style:font-size-asian="10.5pt" style:font-size-complex="14pt"/>
    </style:style>
    <style:style style:name="P1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0e994" style:font-size-asian="10.5pt" style:font-size-complex="14pt"/>
    </style:style>
    <style:style style:name="P1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2ca7cd" style:font-size-asian="10.5pt" style:font-size-complex="14pt"/>
    </style:style>
    <style:style style:name="T1" style:family="text">
      <style:text-properties style:language-asian="zh" style:country-asian="CN" style:language-complex="hi" style:country-complex="IN"/>
    </style:style>
    <style:style style:name="T2" style:family="text">
      <style:text-properties officeooo:rsid="0012fba2" style:language-asian="zh" style:country-asian="CN" style:language-complex="hi" style:country-complex="IN"/>
    </style:style>
    <style:style style:name="T3" style:family="text">
      <style:text-properties style:language-asian="zh" style:country-asian="CN" style:language-complex="ar" style:country-complex="SA"/>
    </style:style>
    <style:style style:name="T4" style:family="text">
      <style:text-properties officeooo:rsid="0012fba2" style:language-asian="zh" style:country-asian="CN" style:language-complex="ar" style:country-complex="SA"/>
    </style:style>
    <style:style style:name="T5" style:family="text">
      <style:text-properties officeooo:rsid="000bb089"/>
    </style:style>
    <style:style style:name="T6" style:family="text">
      <style:text-properties officeooo:rsid="000c9744"/>
    </style:style>
    <style:style style:name="T7" style:family="text">
      <style:text-properties officeooo:rsid="000dd8bf"/>
    </style:style>
    <style:style style:name="T8" style:family="text">
      <style:text-properties officeooo:rsid="000edb63"/>
    </style:style>
    <style:style style:name="T9" style:family="text">
      <style:text-properties officeooo:rsid="0010e994"/>
    </style:style>
    <style:style style:name="T10" style:family="text">
      <style:text-properties officeooo:rsid="0011ca5e"/>
    </style:style>
    <style:style style:name="T11" style:family="text">
      <style:text-properties officeooo:rsid="0012fba2"/>
    </style:style>
    <style:style style:name="T12" style:family="text">
      <style:text-properties officeooo:rsid="0013681e"/>
    </style:style>
    <style:style style:name="T13" style:family="text">
      <style:text-properties style:font-name="Times New Roman" fo:font-size="14pt" fo:language="kpv" fo:country="RU" style:font-size-asian="10.5pt" style:font-size-complex="14pt"/>
    </style:style>
    <style:style style:name="T14" style:family="text">
      <style:text-properties style:font-name="Times New Roman" fo:font-size="14pt" fo:language="kpv" fo:country="RU" officeooo:rsid="000bb089" style:font-size-asian="10.5pt" style:font-size-complex="14pt"/>
    </style:style>
    <style:style style:name="T15" style:family="text">
      <style:text-properties style:font-name="Times New Roman" fo:font-size="14pt" fo:language="kpv" fo:country="RU" officeooo:rsid="00199e1a" style:font-size-asian="10.5pt" style:font-size-complex="14pt"/>
    </style:style>
    <style:style style:name="T16" style:family="text">
      <style:text-properties style:font-name="Times New Roman" fo:font-size="14pt" fo:language="kpv" fo:country="RU" officeooo:rsid="001a7a9e" style:font-size-asian="10.5pt" style:font-size-complex="14pt"/>
    </style:style>
    <style:style style:name="T17" style:family="text">
      <style:text-properties style:font-name="Times New Roman" fo:font-size="14pt" fo:language="kpv" fo:country="RU" officeooo:rsid="0011ca5e" style:font-size-asian="10.5pt" style:font-size-complex="14pt"/>
    </style:style>
    <style:style style:name="T18" style:family="text">
      <style:text-properties style:font-name="Times New Roman" fo:font-size="14pt" fo:language="kpv" fo:country="RU" officeooo:rsid="0026e55d" style:font-size-asian="10.5pt" style:font-size-complex="14pt"/>
    </style:style>
    <style:style style:name="T19" style:family="text">
      <style:text-properties style:font-name="Times New Roman" fo:font-size="14pt" fo:language="kpv" fo:country="RU" officeooo:rsid="0012fba2" style:font-size-asian="10.5pt" style:font-size-complex="14pt"/>
    </style:style>
    <style:style style:name="T20" style:family="text">
      <style:text-properties style:font-name="Times New Roman" fo:font-size="14pt" fo:language="kpv" fo:country="RU" officeooo:rsid="00288a8d" style:font-size-asian="10.5pt" style:font-size-complex="14pt"/>
    </style:style>
    <style:style style:name="T21" style:family="text">
      <style:text-properties style:font-name="Times New Roman" fo:font-size="14pt" fo:language="kpv" fo:country="RU" officeooo:rsid="0013681e" style:font-size-asian="10.5pt" style:font-size-complex="14pt"/>
    </style:style>
    <style:style style:name="T22" style:family="text">
      <style:text-properties style:font-name="Times New Roman" fo:font-size="14pt" fo:language="kpv" fo:country="RU" fo:background-color="transparent" loext:char-shading-value="0" style:font-size-asian="10.5pt" style:font-size-complex="14pt"/>
    </style:style>
    <style:style style:name="T23" style:family="text">
      <style:text-properties style:font-name="Times New Roman" fo:font-size="14pt" fo:language="kpv" fo:country="RU" officeooo:rsid="00178f7d" fo:background-color="transparent" loext:char-shading-value="0" style:font-size-asian="10.5pt" style:font-size-complex="14pt"/>
    </style:style>
    <style:style style:name="T24" style:family="text">
      <style:text-properties style:font-name="Times New Roman" fo:font-size="14pt" fo:language="kpv" fo:country="RU" officeooo:rsid="00196b72" fo:background-color="transparent" loext:char-shading-value="0" style:font-size-asian="10.5pt" style:font-size-complex="14pt"/>
    </style:style>
    <style:style style:name="T25" style:family="text">
      <style:text-properties style:font-name="Times New Roman" fo:font-size="14pt" fo:language="kpv" fo:country="RU" officeooo:rsid="0012fba2" fo:background-color="transparent" loext:char-shading-value="0" style:font-size-asian="10.5pt" style:font-size-complex="14pt"/>
    </style:style>
    <style:style style:name="T26" style:family="text">
      <style:text-properties officeooo:rsid="001c8ada"/>
    </style:style>
    <style:style style:name="T27" style:family="text">
      <style:text-properties officeooo:rsid="001e4c9b"/>
    </style:style>
    <style:style style:name="T28" style:family="text">
      <style:text-properties officeooo:rsid="00206767"/>
    </style:style>
    <style:style style:name="T29" style:family="text">
      <style:text-properties officeooo:rsid="0023ccd2"/>
    </style:style>
    <style:style style:name="T30" style:family="text">
      <style:text-properties officeooo:rsid="0026e55d"/>
    </style:style>
    <style:style style:name="T31" style:family="text">
      <style:text-properties officeooo:rsid="00288a8d"/>
    </style:style>
    <style:style style:name="T32" style:family="text">
      <style:text-properties officeooo:rsid="0029248f"/>
    </style:style>
    <number:currency-style style:name="N10122P0" style:volatile="true" number:language="kpv" number:country="RU">
      <number:number number:decimal-places="2" loext:min-decimal-places="2" number:min-integer-digits="1" number:grouping="true"/>
      <number:text> </number:text>
      <number:currency-symbol>руб.</number:currency-symbol>
    </number:currency-style>
    <number:currency-style style:name="N10122" number:language="kpv" number:country="RU">
      <style:text-properties fo:color="#ff0000"/>
      <number:text>-</number:text>
      <number:number number:decimal-places="2" loext:min-decimal-places="2" number:min-integer-digits="1" number:grouping="true"/>
      <number:text> </number:text>
      <number:currency-symbol>руб.</number:currency-symbol>
      <style:map style:condition="value()&gt;=0" style:apply-style-name="N10122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ПЕЙЗАЖНАЯ КАРТИНА с глубоким поэтическим смыслом</text:p>
            <text:p text:style-name="P1"/>
            <text:p text:style-name="P1">«Как на картине</text:p>
            <text:p text:style-name="P1">Громоздятся горы» </text:p>
            <text:p text:style-name="P1">Ли Бо (701—762/763 г.)</text:p>
            <text:p text:style-name="P1"/>
            <text:p text:style-name="P1">Недельное <text:s/>пребывание (последние дни июля) на Приполярном Урале подарило участникам Третьего пленэра «Клюква» (куратор и автор идеи Анжела Разманова) солнце, «голубец» и хмурость неба, снег, штормовой ветер, дождь, радужность, <text:s/>цветение, увядание… Мир здесь воспринимается художником в его необъятности и гармоничном единстве. Здесь он ЕДИНОЦЕЛЬНЫЙ, ПЕРВОРОЖДЁННЫЙ. Впечатление усиливается от величественности и грандиозности ландшафта. Стоя у подножья гигантских вершин (Малдыны, Баркова, Еркусея, Рассомахи, Колокола) или останцов (Каменной <text:s/>Бабы), понимаешь огромную силу природы. Художникам было трудно и одновременно легко выразить в ПЕЙЗАЖНОЙ КАРТИНЕ своё понимание этой «вечной красоты», естественности и изменчивости природы. На Приполярном Урале она напоминает о неумолимом движении времени. Образы природы всегда связаны с размышлениями о быстротечности жизни.</text:p>
            <text:p text:style-name="P1">«Вдали, вблизи ли горы? Нет меры расстоянья!</text:p>
            <text:p text:style-name="P1">Навстречу им иду – А всё – передо мной!</text:p>
            <text:p text:style-name="P1"><text:soft-page-break/>Чуть поверну – и горы меняют очертанья»</text:p>
            <text:p text:style-name="P1">(Оуян Сю)</text:p>
            <text:p text:style-name="P1">Созданные произведения живописцами, графиками, фотохудожниками – всё это разность суждений о бесконечной красоте и величии мира. Задача была проста - передать ощущение целостности мира. Каждый приехал со своими конструктивными правилами и законами, обобщающие впечатления. Зрительные наблюдения живой потрясающе-нетронутой природы помогли создавать художественные образы, способные отражать глубокое духовное переживание. Написание ПЕЙЗАЖНОЙ КАРТИНЫ потребовало от художников <text:s/>особого духовного состояния. У кого-то пейзаж – не всегда конкретен, не всегда написан с натуры. Это – поэтический образ, обобщающий представление художника о природе в её разнообразных состояниях. </text:p>
            <text:p text:style-name="P8">Наталья Соловьёва (Сыктывкар)</text:p>
            <text:p text:style-name="P1">В мягкой и воздушной пейзажной картине Натальи произошло духовное слияние с природной действительностью. Разливы пятен, динамикой линий, через тональное единство впечатлений она <text:s/>добилась гармонии увиденного мира, заставляя зрителя пережить то же экзистенциальное состояние от увиденного. Акварельно-быстро, легко нанося линии и пятна, Наталья воплотила в листах замысел, выношенный в сердце. В работах Натальи – всё зыбко, тонко, полно ассоциаций и недомоловок. Горы, утопающие в волнах тумана. <text:s/>Связь с местом <text:soft-page-break/>не на логическом, а на ассоциативном уровне. Белая матовая поверхность может восприниматься водой, небом, туманной пеленой, обволакивающей горы. Панорамная цветная графика с белыми пустотами листа – необъятная бесконечность пространственного пейзажа полого-волнистого рельефа гор <text:s text:c="2"/>Малдыны. Белое и тёмное – знаки взаимодействия дуальных начал. Условность, недоговорённость заставляет домысливать «пейзажный образ» за пределами формы. «Зримым не исчерпывается суть, словом не исчерпывается мысль». Панорамные горизонтально-ориентированные листы-холсты дают возможность <text:s/>наблюдать вселенскую необъятность.</text:p>
            <text:p text:style-name="P1">Виталий Окунь (Ижевск)</text:p>
            <text:p text:style-name="P1">Черпая вдохновение в образах природы, преобразуя их в приподнято-праздничные. Работы Виталия Окуня захватывают красотой темпераментной живописи. В них запечатлена вечная картина мира в её сущности, целостности, гармонии: движение солнца, причуды погоды, узнаваемые пейзажи («Каменная Баба»). Движение кисти художника аккордно «бегут» по плоскости, лепят ПЕЙЗАЖНУЮ КАРТИНУ. Всё музыкально, всё связано с проживанием происходящего во времени. Его пейзажное пространство <text:s/>наполнено радостью бытия, трепетным восторгом от увиденного. В пастозных пейзажах с густым красочным замесом цвет открыто-живой, сочно-аккордный. <text:s/>В его пейзажной картине не более пяти <text:soft-page-break/>цветов, которые не «притупляют зрение»: зелёный, жёлтый, красный, синий, белый. У художника своё понимание натуры, особая декоративная манера, построенная на сочетании сине-зелёных и белых плоскостей. Его картины ярки, праздничны. Горная природа в его картинах представлена как место для путешествий.</text:p>
            <text:p text:style-name="P1">Анжела Разманова (Сыктывкар)</text:p>
            <text:p text:style-name="P1">Декоративно-орнаментальная специфика искусства Анжелы связана с поэтической формой мышления. Она верит в поэтический смысл искусства. Чтобы понять поэтический строй её работ, <text:s/>отличающихся «мелодической интуицией», необходимо <text:s/>обратиться к периоду искусства «модерна», преданной последовательницей которого является художница. Душевные устремления Анжелы направлены <text:s/>в особо-отличный, художественно-проживаемый мир. Художница создаёт художественные произведение только в единении с природой. Это её путь, её природа творчества к формированию образности. У Анжелы – свободная «живопись идеи». Несколькими штрихами выразить душу природы. Бесконечная цепь гор акварельного триптиха, среди <text:s/>которых открываются беспредельные, манящие дали. <text:s/>ПЕЙЗАЖНАЯ КАРТИНА не имеет ни начала, ни конца. Визуальная система художницы, колористический лейтмотив, цветовая гамма <text:s/>(розовато-золотистая, зелёно-голубая) неизменны. Оттенки «ВЕЧНОСТИ» и <text:s/>«ЖЕНСТВЕННОСТИ» <text:soft-page-break/>присутствуют во всех работах: в травах, небе, цветах, свете… Художница всегда узнаваема в своих «цвето-звуковых» повторах-ритмах. Собственно декоративная образность Анжелы Размановой – самостоятельный сюжет идеального пространства Приполярного Урала, заново обретённого, обновлённого «новыми» переживаниями, лирическими интонациями. <text:s text:c="2"/>Она преобразует и передаёт впечатления от природной картины в новую визуальную «пейзажную картину». Образ горы, созданный в диптихе, перетекает из материальной, видимой формы в символ таинственной гармонии, художественной иллюзии. <text:s/>Присутствующая в её полотнах интимная нота придаёт им ярко-узнаваемую индивидуальность автора.</text:p>
            <text:p text:style-name="P1">Светлана Бутакова (Сыктывкар)</text:p>
            <text:p text:style-name="P1">Светлана тонко <text:s/>прочувствовала колорит, цвет, бесконечную гармонию пейзажной натуры <text:s/>и органично выразила её на холстах-картонах (полотнах), отказавшись от многоцветной палитры. Монохромные мазки, богатые оттенками, <text:s/>увлекают в глубь пространства, прочерчивают траектории пейзажных движений, взбираются на горные холмы, в туманы, в лучи дождя, в горных камнях, в животворно-упругом воздухе, переливаются осязаемыми тенями. Художница рождает убедительную художественную реальность, где явственно ощущается незримое присутствие автора. Цвет и красочная масса едины в пейзажной <text:soft-page-break/>живописной картине Светланы. Зелёно-бурые холмы, расположенные кулисами, горы соединены водой, небом. И воспринимаются как единое огромное пространство, объединенное <text:s/>на листе-холсте в единую композицию. Конкретное становится главным не само по себе, а как выражение общего. Серебристо-серые нюансы в сочетании с белильными пятнами, светлые массы гор противопоставляются тёмным, с нежными размывами, острые и графические линии переднего плана с живописью – дальнего передают красочное разнообразие мира. Её ПЕЙЗАЖНАЯ КАРТИНА то с всклокоченными поверхностями гор, то окутанная туманным облаком влаги, то засыпанная июльским снегом. Контраст, который создаёт художница в своей ПЕЙЗАЖНОЙ горной КАРТИНЕ <text:s/>– ощущение мощного дыхания природы. Светлана создала образ изменчивой, разнообразной, бесконечной природы. </text:p>
            <text:p text:style-name="P1">Иван Новиков (Москва)</text:p>
            <text:p text:style-name="P1">Многослойное нанесение прозрачных красок придает цвету глубину, объемность и легкость, а высветленный слой — материальность, плотность и весомость. Перекрывая одни краски просвечивающими слоями других красок, Иван придаёт их локальным тонам тончайшие оттенки. Прозрачная плотность цвета усиливает объемность «невидимых» форм, эффект освещения, материальность изображения, сохраняя при этом легкость живописи. Можно было бы назвать это уникальным «пленэрным» явлением. ПЕЙЗАЖНАЯ <text:soft-page-break/>КАРТИНА с «экологическим подходом» Ивана - <text:s text:c="2"/>самостоятельное явление с особой <text:s/>живописно-пластической системой полупрозрачных мазков. В его <text:s/>композициях с неявными, невыявленными <text:s/>ритмами поэтично взаимодействуют конструктивность, <text:s/>смягчённость, размытость. <text:s/>То же ощущение в цветотональных характеристиках. Иван важное значение придаёт плоскости, <text:s/>как инструменту живописи и компоненту живописно-пластического образа. Образы его живописи не имеют объёма, они невесомы. Появление их – чудо переживания. Плоскостность его декоративных работ оправдана. Реальная <text:s/>ПЕЙЗАЖНАЯ КАРТИНА преОБРАЗуется в некие пейзажные фрески, где пейзажная плоть невесома, нетленна. Реальный мир <text:s/>остается <text:s/>за живописной плоскостью, первенство – за духовным, внутренним миром автора, чьё состояние, чьи движения передаются тщательно отобранной палитрой и всеми моментами исполнения. Иван действительно увидел мир таким. Пространство и время превращено в его работах <text:s/>в <text:s/>ВЕЧНОСТЬ. И в этом его реализм. <text:s/>Его живописный мир, как бы растворяется в туманном мираже, поглощая пейзажные очертания.</text:p>
            <text:p text:style-name="P1"/>
            <text:p text:style-name="P1">Попов Игорь (Москва)</text:p>
            <text:p text:style-name="P1">Фотографическая ПЕЙЗАЖНАЯ КАРТИНА <text:s/>художника (фотоинсталляция) – поражаёт воздушностью, глубиной пространства, ощущением полного присутствия. В <text:s/>монументаллизированном и <text:soft-page-break/>дюймовочно-пиксельном (клюквенно-алые фотопортреты) формате - ощущение необъятности, усиливающееся включением в пейзаж «маленького человека», который становится частью пейзажа, частью стихии, частью горы, частью ВСЕГО. <text:s text:c="2"/>Грандиозность масштабов природы <text:s/>и человека. Понимание, что именно здесь проявлятся <text:s/>космическая мощь природы. В своей ПЕЙЗАЖНОЙ КАРТИНЕ с глубокой самоотдачей Игорь <text:s/>создал эффект вечной подвижности природы, её огромности… Фотоинсталляция демонстрирует высокое мастерство, разрушает сложившееся представление о легкодоступности фотоискусства. Выразительный язык органичен авторскому высказыванию, неповторим, профессионально самостоятелен. Природа превосходна в своём превосходстве.</text:p>
            <text:p text:style-name="P6">Намеренные пустоты в пространстве с выверенными приёмами передают ощущение трепетности приполярных растений (Анжела Разманова), воздушности далей (Наталья Соловьёва), состояний движений и покоя (Виталий Окунь) в природе, повествовательности, графической чёткостью контуров (Прокушев Дмитрий), беглых альбомных <text:s/>зарисовок, отличающихся простотой стиля с едва уловимыми душевными порывами и настроениями (Сергей Разманов).</text:p>
            <text:p text:style-name="P6">ПЕЙЗАЖНАЯ КАРТИНА, картина-странствие, созданная художниками в странствии по горам, скалам Приполярного Урала была <text:soft-page-break/>«опубликована» на выставке, которая открылась в августе в Центре культурных инициатив «ЮГОР». </text:p>
            <text:p text:style-name="P1">Художники обрели искомую гармонию, которой лишён современный мир, глобально заполненный насилием, подменой ценностей, реальными угрозами для духовной и физической жизни человека.</text:p>
            <text:p text:style-name="P1">«Смысл не исчерпывается написанным».</text:p>
            <text:p text:style-name="P1">Заповедь китайской поэзии</text:p>
            <text:p text:style-name="P1"/>
            <text:p text:style-name="P1"/>
            <text:p text:style-name="P1">Орлова <text:s/>Ольга Владимировна, </text:p>
            <text:p text:style-name="P1">историк искусства, </text:p>
            <text:p text:style-name="P1">куратор и эксперт Российских и Международных художественных проектов</text:p>
          </table:table-cell>
          <table:table-cell table:style-name="Таблица1.B1" office:value-type="currency" office:currency="руб." office:value="0">
            <text:p text:style-name="P1"><text:span text:style-name="T5">Ыджыд</text:span> поэти<text:span text:style-name="T5">ка</text:span> вежӧртаса ПЕЙЗАЖНӦЙ СЕРПАС</text:p>
            <text:p text:style-name="P1"/>
            <text:p text:style-name="P2">«Как на картине</text:p>
            <text:p text:style-name="P2">Громоздятся горы» </text:p>
            <text:p text:style-name="P1">Ли Бо (701—762/763 вояс)</text:p>
            <text:p text:style-name="P1"/>
            <text:p text:style-name="P11"><text:span text:style-name="T14">Приполярнӧй</text:span><text:span text:style-name="T13"> Уралын вежон чӧж олӧмыс (сора тӧлысьлӧн бӧръя лунъясӧ) козьналіс «Клюква» коймӧд пленэрӧ пырӧдчысьяслы (куратор да автор Анжела Разманова) шондіа лунъяс, зумыш поводдя, лым, ён тӧв, зэр, дзоридзалӧм, косьмӧм... Художниклы татчӧс мирын ӧтувтчӧны помтӧмлун да мичлун. </text:span><text:span text:style-name="T14">Тані сійӧ ӦТУВЪЯ, МЕДВОДДЗАЫСЬ ЧУЖӦМ. Вежӧрӧ ёнджыка мӧрччӧ ландшафтлӧн ыдждалуныс. </text:span><text:span text:style-name="T13">Кор сулалан гӧраяс д</text:span><text:span text:style-name="T22">орын (Малдыны</text:span><text:span text:style-name="T23">рд</text:span><text:span text:style-name="T22">, Барков, Еркусей, </text:span><text:span text:style-name="T23">Сана</text:span><text:span text:style-name="T22">, К</text:span><text:span text:style-name="T24">ӧ</text:span><text:span text:style-name="T22">л</text:span><text:span text:style-name="T24">ӧ</text:span><text:span text:style-name="T22">к</text:span><text:span text:style-name="T24">ӧ</text:span><text:span text:style-name="T22">л</text:span><text:span text:style-name="T24">ьня</text:span><text:span text:style-name="T22">) либӧ останечьяс дорын (</text:span><text:span text:style-name="T25">Изйысь нывбаба</text:span><text:span text:style-name="T22">),</text:span><text:span text:style-name="T13"> гӧгӧрвоан вӧр-валысь вынсӧ. Художникъяслы ӧти кадӧ вӧлі и сьӧкыд, и кокни петкӧдлыны </text:span><text:span text:style-name="T15">ПЕЙЗАЖ</text:span><text:span text:style-name="T16">НӦЙ СЕРПАСЫН</text:span><text:span text:style-name="T13"> «помтӧм мичлунсӧ», вӧр-валысь вежсьӧмсӧ. </text:span><text:span text:style-name="T14">Приполярнӧй Уралын сійӧ петкӧдлӧ кадлысь мунӧмсӧ. </text:span><text:span text:style-name="T13">Вӧр-ва образъясыс пыр йитчӧмаӧсь мӧвпалӧмкӧд, мый олӧмыс мунӧ зэв ӧдйӧ.</text:span></text:p>
            <text:p text:style-name="P3">«Вдали, вблизи ли горы? Нет меры расстоянья!</text:p>
            <text:p text:style-name="P3">Навстречу им иду – А всё – передо мной!</text:p>
            <text:p text:style-name="P3">Чуть поверну – и горы меняют очертанья»</text:p>
            <text:p text:style-name="P3">(Оуян Сю)</text:p>
            <text:p text:style-name="P14"><text:soft-page-break/>Серпасасьысьяслӧн, графикъяслӧн, фотохудожникъяслӧн уджъясыс – <text:span text:style-name="T5">мирлӧн </text:span>помтӧм мичлун йылысь мӧвпалӧмъяс, но быдӧнлӧн торъя, ас. Могыс вӧлі ӧти – петкӧдлыны мирлысь ӧтувъялунсӧ. <text:span text:style-name="T5">Быдӧн локтіс аслас правилӧӧн да оланпасӧн, найӧ ӧтувтӧны сьӧлӧмкылӧмъяссӧ. </text:span>Вӧр‑ва вылӧ видзӧдігӧн артмисны художествоа образъяс, найӧ петкӧдлісны пыді сьӧлӧмкылӧмъяссӧ. ПЕЙЗАЖНӦЙ СЕРПАС гижигӧн ковмис торъя ловру. <text:span text:style-name="T5">Пейзажыс кодлӧн кӧ абу стӧч, гижӧма абу натура вылысь. </text:span>Пейзаж – <text:span text:style-name="T5">тайӧ </text:span>поэти<text:span text:style-name="T5">ка</text:span> образ, к<text:span text:style-name="T5">ӧні</text:span> ӧтувтчӧ художниклӧн вӧр-васӧ быд сикас пертасын гӧгӧрвоӧмыс. </text:p>
            <text:p text:style-name="P8">Наталья Соловьёва (Сыктывкар)</text:p>
            <text:p text:style-name="P4">Натальялӧн небыд да кокни серпасъясын артмис вӧр-вакӧд <text:span text:style-name="T6">лолӧн</text:span> йитчӧм<text:span text:style-name="T12">ыс</text:span>. <text:span text:style-name="T6">Паськалӧм чутъяс, вежласьысь визьяс, сьӧлӧмкылӧмъяслӧн ӧтувъялун пыр сійӧ вермис йитны аддзӧм мирсӧ да петкӧдлыны в</text:span>идзӧдысьл<text:span text:style-name="T6">ы</text:span> <text:span text:style-name="T6">сійӧ</text:span> жӧ сьӧлӧмкылӧмъяс<text:span text:style-name="T6">сӧ</text:span>, мый <text:span text:style-name="T6">кыліс ачыс</text:span>. <text:span text:style-name="T6">Акварельӧн кокниа да ӧдйӧ визьяс да чутъяс серпасалӧмӧн </text:span>Натальялӧн уджъясын ставыс <text:span text:style-name="T6">петкӧдчӧ оз </text:span>зумыд<text:span text:style-name="T6">а</text:span>, ставыс артмӧ уна ассоциация да вись<text:span text:style-name="T26">та</text:span><text:span text:style-name="T12">втӧм</text:span>тор <text:span text:style-name="T6">подув вылын</text:span>. <text:span text:style-name="T6">Местаыскӧд йитӧдыс петкӧдчӧ оз логическӧя, а ассоциативнӧя. </text:span>Еджыд матӧвӧй веркӧсысь позьӧ аддзыны и ва, и енэж, и гӧраяс кытшалысь ру. Панорамнӧй <text:span text:style-name="T6">уна рӧма графикаыс листлӧн еджыд кушинъясӧн </text:span>сетӧны позянлун аддзыны Малдыны<text:span text:style-name="T27">рд</text:span> <text:span text:style-name="T6">гӧралысь </text:span>помтӧм-дортӧмлунсӧ. <text:span text:style-name="T6">Еджыд да сьӧд – кык лоӧмторъяс </text:span><text:soft-page-break/><text:span text:style-name="T6">петкӧдлысь пасъяс. Вӧйпӧм, абу ставсӧ тырвыйӧ висьталӧм сетӧ позянлун мӧвпавны «пейзаж ӧбраз» йылысь. «Сыын, мый аддзан, оз помассьы сюрӧсыс, кывйӧн оз помассьы мӧвпыс». Панорамнӧй лист-холстъясыс сетӧны позянлун видзӧдны муюгыдыслысь помтӧм-дортӧмлунсӧ.</text:span></text:p>
            <text:p text:style-name="P1">Виталий Окунь (Ижевск)</text:p>
            <text:p text:style-name="P6">Виталий Окуньлӧн уджъясыс шемӧсмӧдӧны кыпыд мичлуннас. Сэні петкӧдлӧма <text:span text:style-name="T7">мирлысь ӧтувъялунсӧ, шонділысь петӧм-пуксьӧмсӧ, </text:span><text:s/>поводдялысь ышмӧмсӧ, тӧдана пейзажъяссӧ («Каменная Баба»). <text:span text:style-name="T7">Художниклӧн уджыс лӧсьӧдӧ ПЕЙЗАЖСӦ. Ставыс шылад пытшкын, ставыс йитчӧма олан кадыскӧд. </text:span>Сылӧн серпасъясыс тырӧсь радлунӧн, аддзӧмторйӧн нимкодясьӧмӧн. <text:s/>Пейзажъясын вит рӧмысь абу унджык: турунвиж, кольквиж, гӧрд, лӧз, еджыд. Сылӧн серпасъясыс яръюгыдӧсь, гажаӧсь. Гӧрадорса вӧр-ваыс петкӧдчӧ кыдзи путешествуйтан ин.</text:p>
            <text:p text:style-name="P6">Анжела Разманова (Сыктывкар)</text:p>
            <text:p text:style-name="P7">Анжелалӧн искусствоын декоративно-орнаментальнӧй аслыспӧлӧслуныс йитчӧма поэтическӧя мӧвпалӧмкӧд. Сійӧ эскӧ, мый искусствоыслӧн – поэтическӧй мог. Медым гӧгӧрвоны сылысь уджъяссӧ, колӧ шыӧдчыны «модерн» кадся искусство дорӧ, мыйӧ кутчысьӧ художница. Ан<text:span text:style-name="T8">жела художественнӧя мӧвпалӧ мир йылысь,</text:span> лӧсьӧдӧ произведениеяссӧ сӧмын вӧр-вакӧд <text:soft-page-break/>ӧтувъялунын. <text:span text:style-name="T8">Анжела некымын штрих отсӧгӧн петкӧдлӧ вӧр-валысь ловсӧ. Аквареля триптихын гӧраясыс кыскӧны ас дорас помтӧм-дортӧмлуннас. </text:span>ПЕЙЗАЖНӦЙ СЕРПАСЫСЛӦН абу <text:span text:style-name="T8">панасыс</text:span>, ни пом<text:span text:style-name="T8">ыс. Художница пыр вӧдитчӧ алӧйгӧрд, зарни, турунвиж да кельыдлӧз рӧмъясӧн. </text:span>«ПОМТӦМЛУН» да «<text:span text:style-name="T12">НЫВБАБА ӦБИЧАЫС</text:span>» эмӧсь быд уджын: турунъясын, енэжын, дзоридзьясын, рӧмын…<text:span text:style-name="T8">Художницаӧс пыр позьӧ тӧдмавны рӧм да шылад серти. Анжела Разманов</text:span><text:span text:style-name="T28">а</text:span><text:span text:style-name="T8">лӧн декоративнӧй образносьтыс – тайӧ выльысь восьтӧм, выль сьӧлӧмкылӧмъясӧн тырӧм, медбур ылдӧс Приполярнӧй Ураллӧн торъя сюжет. Сійӧ выль ногӧн «пейзажнӧй серпас» пыр петкӧдлӧ вӧр-ваысь выль аддзӧмторсӧ. Диптихын гӧра ӧбразыс аддзанаторйысь вуджӧ гуся ладӧ, художественнӧя пӧртӧ синтӧ. Сылӧн серпасъясын гусятор пыр тыдовтчӧ авторлӧн аслыспӧлӧслуныс.</text:span></text:p>
            <text:p text:style-name="P1">Светлана Бутакова (Сыктывкар)</text:p>
            <text:p text:style-name="P5">Светлана <text:span text:style-name="T9">пыдісянь</text:span> гӧгӧрвоӧ рӧмсӧ, вӧр‑валысь мичлунсӧ. Тайӧс сійӧ петкӧдліс аслас холст-картонъяс (полотнояс) вылын, кӧні ань оз вӧдитчы уна рӧмӧн. <text:span text:style-name="T9">Ӧти рӧмъясӧн серпасалӧмыс кыскӧ ылдӧс пытшкӧ, петкӧдлӧ серпасалан туйсӧ, индӧ, кыдзи кайӧны гӧра йылӧдз, пырӧны руӧ, аддзӧны зэрлысь югӧръяссӧ, гӧра изъяс</text:span><text:span text:style-name="T29">с</text:span><text:span text:style-name="T9">ӧ, сынӧдсӧ, пӧртмасьӧны вуджӧръясӧн. </text:span>Художница петкӧдлӧ <text:soft-page-break/>збыльлунсӧ, кӧні, кӧть быттьӧ он и аддзы, но авторыс эм. <text:span text:style-name="T9">Светланалӧн серпасын рӧмыс да краска массаыс ӧтувъяӧсь. Турунвиж, рудовгӧрд мылькъясыс, гӧраясыс йитчӧны ваӧн да енэжӧн. Ставыс гӧгӧрвосьӧ кыдзи ӧтувъя ылдӧс, лист-холст вылын ӧтувъя композиция. Кутшӧмкӧ стӧчтор оз ло медшӧрӧн, а петкӧдлӧ ставсӧ, мый эм гӧгӧрыс. Эзысь да руд серъясыс еджыд чутъясӧн, гӧраяслӧн югыд рӧмыс паныд сувтӧны пемыд серъяслы. Водзынджык серпасалӧм ёсь графика визьясыс ылысса живописьӧн петкӧдлӧны, мый мирыс зэв уна пӧлӧс да уна рӧма. Сылӧн ПЕЙЗАЖНӦЙ СЕРПАСЫН петкӧдчӧны то гӧраяс, то руа кымӧръяс, то июльса лымйӧн тырӧминъяс. </text:span>Сылӧн гӧраса ПЕЙЗАЖНӦЙ СЕРПАСЫН петкӧдчӧ контраст, коді сетӧ позянлун кывны вӧр-валысь вынсӧ. Светлана лӧсьӧдіс вежласяна, уна пӧлӧс, помтӧм вӧр-валысь образ.</text:p>
            <text:p text:style-name="P5">Иван Новиков (Москва)</text:p>
            <text:p text:style-name="P12"><text:span text:style-name="T13">Иван унаысь мавтӧ уджын сӧдз краскаясӧн, рӧмыс артмӧ пыді, вына да кокни, </text:span><text:span text:style-name="T17">а югдӧдӧм пӧвстыс быттьӧ збыльысь лоӧ тыдаланаӧн да тӧдчанаӧн. Ӧти краска рӧмсӧ мӧд краскалӧн югзьӧдысь рӧмъясӧн вевттьӧмӧн Иван петкӧдлӧ рӧм сикасъяссӧ. Рӧмлӧн пырыс тыдалӧмыс ёнджыка петкӧдлӧ «тыдавтӧм» формаяслысь ыдждалунсӧ, быттьӧ найӧс югзьӧдӧма, быттьӧ на</text:span><text:span text:style-name="T18">йӧ</text:span><text:span text:style-name="T17"> збыльӧсь, но та кадӧ зэв кокниӧсь. Тайӧ артмис пленэр дырйи. <text:s text:c="3"/></text:span><text:span text:style-name="T13"><text:s/>Художник матыстчӧ ПЕЙЗАЖНӦЙ СЕРПАС гижӧмӧ «экология боксянь». Сылӧн уджъясын </text:span><text:soft-page-break/><text:span text:style-name="T13">образъясыс, </text:span><text:span text:style-name="T17">рӧмъясыс</text:span><text:span text:style-name="T13"> зэв кокниӧсь. </text:span><text:span text:style-name="T19">Иванлы зэв тӧдчана плоскосьтыс, кыдзи живописьса инструмент да живописно-пластическӧй </text:span><text:span text:style-name="T20">о</text:span><text:span text:style-name="T19">бразлӧн компонент. <text:s text:c="2"/></text:span><text:span text:style-name="T13">Найӧ артмӧны ас пытшкын майшасьӧмъяс бӧрын. Збыльвывса ПЕЙЗАЖНӦЙ СЕРПАСЫС </text:span><text:span text:style-name="T21">вуджӧ</text:span><text:span text:style-name="T13"> аслыспӧлӧс пейзажнӧй фрескаясӧ, кӧні пейзажыс кольӧ нэм кежлӧ. Збыльвывса олӧмыс кольӧ бокӧ, медшӧрыс – авторлӧн пытшкӧсса мирыс, мый зэв бура петкӧдчӧ бӧрйӧм рӧмъясын. Кадыс да местаыс сылӧн уджъясын </text:span><text:span text:style-name="T19">ПОМТӦМӦСЬ.</text:span><text:span text:style-name="T13"> </text:span><text:span text:style-name="T19">Таын сылӧн реализмыс.</text:span><text:span text:style-name="T13"> Сылӧн живописнӧй мирыс быттьӧ вошӧ </text:span><text:span text:style-name="T19">руас да пӧрйӧдлӧ синтӧ.</text:span></text:p>
            <text:p text:style-name="P6">Попов Игорь (Москва)</text:p>
            <text:p text:style-name="P9">Художниклӧн фотографическӧй ПЕЙЗАЖНӦЙ СЕРПАСЫС (фотоинсталляцияыс) шемӧсмӧдӧ кокнилуннас, <text:span text:style-name="T11">пыділуннас. Ыджыд да дюймовочно-пиксельнӧй (турипув рӧма да югыдгӧрд фотопортретъяс) формат пыр аддзан помтӧм-дортӧмлунсӧ, мый ёнджыка кутӧ тыдавны «ичӧт мортӧс» пейзажӧ пыр</text:span><text:span text:style-name="T32">т</text:span><text:span text:style-name="T11">ӧм бӧрын. Тані «ичӧт мортыс» лоӧ пейзаж, ывла, гӧра юкӧнӧн, СТАВНАС мирыслӧн юкӧнӧн. Вӧр-ваыс да мортыс зэв ыджыдӧсь. </text:span>Гӧгӧрвоан, мый буретш тані артмӧ вӧр‑валӧн медыджыд выныс. Аслас ПЕЙЗАЖНӦЙ СЕРПАСЫН Игорь сьӧлӧмсянь петкӧдліс вӧр валысь пырся вежласьӧмсӧ, сылысь вынсӧ… Фотоинсталляция петкӧдлӧ сылысь ыджыд кужанлунсӧ <text:span text:style-name="T11">да индӧ, мый снимайтан уджыс абу кокнитор. Авторлӧн художествоа кывйыс зэв аслыспӧлӧс.</text:span> Сылӧн уджын вӧр-ваыс тырӧма <text:soft-page-break/>мичлуннас.</text:p>
            <text:p text:style-name="P17">Гӧгӧртасын тӧдӧмӧн вӧчана куш местаясыс петкӧдлӧны войвывса быдмӧгъяслысь мелілунсӧ (Анжела Разманова), ылтаслысь кокнилунсӧ (Наталья Соловьёва), вӧр-ваын вежсьӧмсӧ да чӧв‑лӧнь олӧмсӧ (Виталий Окунь), визьяслысь графическӧй стӧчлунсӧ (Прокушев Дмитрий). Ӧдйӧ вӧчӧм альбомнӧй серпасторъясыс торъялӧны прӧстлунӧн, ӧдва тыдалана сьӧлӧмкылӧмъясӧн (Сергей Разманов).</text:p>
            <text:p text:style-name="P17"><text:span text:style-name="T1">ПЕЙЗАЖНӦЙ СЕРПАС, серпас-странствие, кутшӧмӧс лӧсьӧдісны художникъяс </text:span><text:span text:style-name="T2">Приполярнӧй </text:span><text:span text:style-name="T1"><text:s/>Ураллӧн гӧраясті, крежъясті ветлігӧн, вӧлі «йӧзӧдӧма» выставка </text:span><text:span text:style-name="T2">дырйи</text:span><text:span text:style-name="T1">. Сійӧ воссис «ЮГӦР» <text:s/></text:span><text:span text:style-name="T3">культура</text:span><text:span text:style-name="T4">ын</text:span><text:span text:style-name="T3"> водзмӧстч</text:span><text:span text:style-name="T4">ан</text:span><text:span text:style-name="T3"> шӧринын моз тӧлысь</text:span><text:span text:style-name="T4">ӧ</text:span><text:span text:style-name="T1">. </text:span></text:p>
            <text:p text:style-name="P6">Художникъяс <text:span text:style-name="T11">аддзисны ладсӧ, мый абу ӧнія олӧмын, кӧні уна лёкыс, вежӧны олӧмын медся коланасӧ, тӧдчанасӧ мӧдторъясӧн, вермас лоны мортлӧн ловлы лёктор. </text:span></text:p>
            <text:p text:style-name="P6">«Смысл не исчерпывается написанным».</text:p>
            <text:p text:style-name="P7"><text:span text:style-name="T12">К</text:span>итай<text:span text:style-name="T12">са</text:span> поэзи<text:span text:style-name="T12">яын заповедь</text:span></text:p>
            <text:p text:style-name="P6"/>
            <text:p text:style-name="P6">Орлова Ольга Владимировна, </text:p>
            <text:p text:style-name="P6">искусствоса историк,</text:p>
            <text:p text:style-name="P6">Россияса да Войтыркостса художествоа проектъяслӧн куратор да эксперт </text:p>
          </table:table-cell>
        </table:table-row>
      </table:table>
      <text:p text:style-name="Preformatted_20_Text"/>
      <text:p text:style-name="P10">Паршукова - 912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2.2$Linux_X86_64 LibreOffice_project/4e471d8c02c9c90f512f7f9ead8875b57fcb1ec3</meta:generator>
    <dc:date>2022-12-19T12:25:10.367666588</dc:date>
    <meta:editing-duration>PT6H20M47S</meta:editing-duration>
    <meta:editing-cycles>38</meta:editing-cycles>
    <meta:document-statistic meta:table-count="1" meta:image-count="0" meta:object-count="0" meta:page-count="9" meta:paragraph-count="61" meta:word-count="2215" meta:character-count="18330" meta:non-whitespace-character-count="16080"/>
  </office:meta>
</office:document-meta>
</file>