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22.939cm" table:align="margins"/>
    </style:style>
    <style:style style:name="Таблица1.A" style:family="table-column">
      <style:table-column-properties style:column-width="11.469cm" style:rel-column-width="32764*"/>
    </style:style>
    <style:style style:name="Таблица1.B" style:family="table-column">
      <style:table-column-properties style:column-width="11.471cm" style:rel-column-width="32771*"/>
    </style:style>
    <style:style style:name="Таблица1.A1" style:family="table-cell">
      <style:table-cell-properties fo:padding="0.097cm" fo:border-left="0.5pt solid #000000" fo:border-right="none" fo:border-top="0.5pt solid #000000" fo:border-bottom="0.5pt solid #000000" style:writing-mode="page"/>
    </style:style>
    <style:style style:name="Таблица1.B1" style:family="table-cell">
      <style:table-cell-properties fo:padding="0.097cm" fo:border="0.5pt solid #000000" style:writing-mode="page"/>
    </style:style>
    <style:style style:name="P1"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officeooo:paragraph-rsid="0007fc55" style:font-size-asian="10.5pt" style:font-size-complex="14pt"/>
    </style:style>
    <style:style style:name="P2"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3"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officeooo:paragraph-rsid="0009cd84" style:font-size-asian="10.5pt" style:font-size-complex="14pt"/>
    </style:style>
    <style:style style:name="P4"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officeooo:paragraph-rsid="000ac6f6" style:font-size-asian="10.5pt" style:font-size-complex="14pt"/>
    </style:style>
    <style:style style:name="P5"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officeooo:paragraph-rsid="0009cd84"/>
    </style:style>
    <style:style style:name="P6" style:family="paragraph" style:parent-style-name="Preformatted_20_Text">
      <style:text-properties style:font-name="Times New Roman" fo:font-size="14pt" fo:language="kpv" fo:country="RU" officeooo:paragraph-rsid="0007fc55" style:font-size-asian="14pt" style:font-size-complex="14pt"/>
    </style:style>
    <style:style style:name="P7" style:family="paragraph" style:parent-style-name="Preformatted_20_Text">
      <style:text-properties style:font-name="Times New Roman" fo:font-size="14pt" fo:language="kpv" fo:country="RU" officeooo:rsid="00035e34" officeooo:paragraph-rsid="0007fc55" style:font-size-asian="14pt" style:font-size-complex="14pt"/>
    </style:style>
    <style:style style:name="T1" style:family="text">
      <style:text-properties style:language-asian="zh" style:country-asian="CN" style:language-complex="ar" style:country-complex="SA"/>
    </style:style>
    <style:style style:name="T2" style:family="text">
      <style:text-properties officeooo:rsid="0009cd84" style:language-asian="zh" style:country-asian="CN" style:language-complex="ar" style:country-complex="SA"/>
    </style:style>
    <style:style style:name="T3" style:family="text">
      <style:text-properties officeooo:rsid="000ac6f6" style:language-asian="zh" style:country-asian="CN" style:language-complex="ar" style:country-complex="SA"/>
    </style:style>
    <style:style style:name="T4" style:family="text">
      <style:text-properties officeooo:rsid="000c7fdd" style:language-asian="zh" style:country-asian="CN" style:language-complex="ar" style:country-complex="SA"/>
    </style:style>
    <style:style style:name="T5" style:family="text">
      <style:text-properties officeooo:rsid="0009cd84"/>
    </style:style>
    <style:style style:name="T6" style:family="text">
      <style:text-properties officeooo:rsid="000ac6f6"/>
    </style:style>
    <style:style style:name="T7" style:family="text">
      <style:text-properties officeooo:rsid="000c7fdd"/>
    </style:style>
    <style:style style:name="T8" style:family="text">
      <style:text-properties style:font-name="Times New Roman" fo:font-size="14pt" fo:language="kpv" fo:country="RU" style:font-size-asian="10.5pt" style:font-size-complex="14pt"/>
    </style:style>
    <style:style style:name="T9" style:family="text">
      <style:text-properties style:font-name="Times New Roman" fo:font-size="14pt" fo:language="kpv" fo:country="RU" officeooo:rsid="0009cd84" style:font-size-asian="10.5pt" style:font-size-complex="14pt"/>
    </style:style>
    <style:style style:name="T10" style:family="text">
      <style:text-properties style:font-name="Times New Roman" fo:font-size="14pt" fo:language="kpv" fo:country="RU" officeooo:rsid="0010dd77" style:font-size-asian="10.5pt" style:font-size-complex="14pt"/>
    </style:style>
    <style:style style:name="T11" style:family="text">
      <style:text-properties officeooo:rsid="0016862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table-cell table:style-name="Таблица1.A1" office:value-type="string">
            <text:p text:style-name="P1">В начале августа наше село посетила группа творческих людей из десяти человек – художников из Сыктывкара, Ярославля и Санкт-Петербурга. Мастера разных видов искусств: живописцы, керамисты, скульпторы, графики, мультимедиа художники в ходе экспедиции ежегодного проекта – пленэра визуальных искусств «Клюква», путешествуя по Печоре на пароме, заехали и в Усть-Цильму. Участники экспедиции, члены союза художников Анжела Рустиковна Разманова (куратор и автор проекта) и Ольга Владимировна Орлова (эксперт проекта) рассказали, чем примечателен пленэр этого года, что удивило и очаровало их во время путешествия по Печоре и в гостях у устьцилёмов. </text:p>
            <text:p text:style-name="P1">- Расскажите о проекте «Клюква»?</text:p>
            <text:p text:style-name="P1">Анжела Рустиковна: Это художественный эксперимент, который стал имиджевым проектом Коми Республики. Ежегодно пленэр проводится в самых экстремальных местах. Сначала проект два года базировался в Княжпогостском районе, затем мы побывали на Приполярном Урале, после чего у нас появилось желание путешествовать. В прошлом году мы ездили в арктический регион (о. Вайгач, Воркута, Карское и Баренцево моря). Этот юбилейный (пятый) проект в выставочном виде путешествует по разным городам. А в этом году нас поддержала республика. Предыдущие выставки в рамках «Клюквы» уже показывались в Москве, в Русском географическом обществе г. Санкт-<text:soft-page-break/>Петербурга и в других городах. У нас есть неизменные организаторы – это Центр культурных инициатив «Югор» и Союз художников Республики Коми, организовать поездки помогают и другие компании. </text:p>
            <text:p text:style-name="P2">Ольга Владимировна: По итогам пленэров, можно сказать, публикуются и актуализируются туристические объекты региона, так как работы представляют образы территории, показывают красоту нашей республики художественными средствами. Кроме того, мы попадаем в те места, где были художники в 1960-70 годы двадцатого века, эта традиция была потеряна, и именно благодаря <text:s/>проекту она возвращается.</text:p>
            <text:p text:style-name="P2">- В чём особенности проекта этого года?</text:p>
            <text:p text:style-name="P2">А. Р.: Он уже шестой по счёту и в этом году он называется «Клюква. Большая вода». В прошлом году «Клюква» называлась «Берега», то есть оберегающие, а сейчас присутствует мотив движения: большая вода двигает людей, их мысли, и здесь она как образ, который объединяет разные территории. Мы проложили свой маршрут по Печоре, добравшись до Нарьян-Мара, побывав в Пустозерске, а затем вернулись вверх по реке в Усть-Цильму. Удручает, конечно, что по реке не ходит много судов. Если их количество так и будет сокращаться, то в будущем мы до некоторых мест, до которых можно прийти только по реке, и добраться не сможем. Путешествие по Печоре, по таким бескрайним пейзажам стало большим <text:soft-page-break/>открытием для наших коллег. Специально выбрав долгий паром СТ-58, успели посмотреть на меняющиеся берега Печоры, встретить рассвет и закат, познакомиться с экипажем, с капитаном. </text:p>
            <text:p text:style-name="P2">О. В.: Это очень важно – общение с людьми, которые знают и любят эту территорию. Мы, например, встречались со старообрядческой общиной в Нарьян-Маре, все оказались очень приветливыми, там была удивительная атмосфера. </text:p>
            <text:p text:style-name="P2"><text:s/>- Чем ваша экспедиция занималась в Усть-Цильме и что открыли здесь для себя?</text:p>
            <text:p text:style-name="P4">О. В.: Нас возили в Журавский, Гарево, посетили мы и музей. В один день у нас было две встречи – сначала с молодым поколением: семья Осипенко: Ольгой <text:s/>и её детьми Полиной и Ильёй. Они попозировали художникам в реконструкциях устьцилемского традиционного костюма, а вечером пришли замечательные женщины, две сестры в настоящих, бережно хранимых одеждах. </text:p>
            <text:p text:style-name="P4">В полдень рисовали молодых людей, отблески солнца были на их костюмах, а на закате – уже людей в возрасте, и солнце тоже играло на тканях, и нисколько не хуже. И это было непередаваемое ощущение – их говор, как они были расположены, как они держались, весёлые, но столько достоинства, это было не наиграно и органично. Как сказал художник из Ярославля Павел Зарослов – «это была завораживающая красота». В очередной раз нас очень тронуло отношение музейных работников, что в Нарьян-Маре, что в <text:soft-page-break/>Усть-Цильме. Это такие хранители культуры, миссионеры. Вот ты прибываешь на территорию – куда податься, к кому пойти? В первую очередь идешь в музей, потому что там ты получишь подробную информацию. У нас сначала было осторожное ощущение, что Усть-Цильма всё-таки закрытое село. Я уже в четвёртый раз приезжаю сюда, но только в этом проекте получила другое восприятие, глубоко настоящее, человеческое. Удивляет ещё, что тут, как ни на одной территории Республики Коми, бережно сохраняются традиции, история.</text:p>
            <text:p text:style-name="P2">А. Р.: Есть какие-то вещи, которые мы все вроде бы знаем, но не знаем особенностей. Пребывание на таких территориях даёт понимание. А уж Усть-Цильма – излюбленное место фотографов, художников, есть много красочных альбомов, фотографий про неё, но трудно представить ландшафт, общее состояние настроения людей, их речь, говор. Это всё очень привлекательно и красиво. Для меня, как для человека, который любит текстиль, интересна история, которая передается через ткани детям, внукам. Любой лоскуток из костюма имеет свою историю. Меня удивляет этот безупречный вкус, потому что при такой яркости, совершенно нет никакой вульгарности, а ведь это самое сложное – сочетать блестящие ткани и превратить это в произведение искусства. Я уверена, что любая устьцилемская женщина – это эксперт по тканям. </text:p>
            <text:p text:style-name="P2"><text:soft-page-break/>Во время экспедиции её участники делали зарисовки, фотографии, скульптурные объекты. Однако пленэр не состоял лишь из одного простого рисования, в нём есть и научная основа. Художники посетили много разных музеев, собрали материалы этнографического, культурологического, географического характеров. Дальше экспедиция отправилась назад в Сыктывкар, где на берегу реки Вычегды также работают художники. </text:p>
            <text:p text:style-name="P2">Выставку планируется показать в Нарьян-Маре, и привести к нам в Усть-Цильму. </text:p>
          </table:table-cell>
          <table:table-cell table:style-name="Таблица1.B1" office:value-type="string">
            <text:p text:style-name="P5"><text:span text:style-name="T8">Моз тӧлысь заводитчигӧн миян сиктӧ воліс</text:span><text:span text:style-name="T9">ны</text:span><text:span text:style-name="T8"> творческӧй йӧз. Сэні вӧлі дас морт – Сыктывкарысь, Ярославльысь да Санкт-Петербургысь серпаса</text:span><text:span text:style-name="T10">сь</text:span><text:span text:style-name="T8">ысьяс, керамистъяс, скульпторъяс, графикъяс, мультимедиа художникъяс – «Клюква» визуальнӧй искусство пленэрӧ пырӧдчысьяс. Быдвося проектлӧн экспедиция дырйи найӧ кывтісны паром вылын Печора ю кузя да пыралісны Чилимдінӧ. Экспедиция</text:span><text:span text:style-name="T9">ӧ пырӧдчысьяс</text:span><text:span text:style-name="T8">, серпасасьысьяслӧн котырӧ пырысьяс Анжела Рустиковна Разманова (проектса куратор да автор) да Ольга Владимировна Орлова (проектса эксперт) юӧртісны, мыйӧн </text:span><text:span text:style-name="T9">торъялӧ</text:span><text:span text:style-name="T8"> тавося пленэрыс, мый найӧс шемӧсмӧдіс да мый йиджис сьӧлӧмӧдз Печора кузя путешествуйтігӧн да чилимдінсаяс дорын гӧститігӧн.</text:span></text:p>
            <text:p text:style-name="P2">- Висьталыштӧй «Клюква» проект йылысь?</text:p>
            <text:p text:style-name="P2">Анжела Рустиковна: Тайӧ художеств<text:span text:style-name="T5">оа</text:span> эксперимент. Сійӧ лоис Коми Республикалӧн имиджевӧй проектӧн. Быд во пленэрсӧ нуӧдӧны <text:span text:style-name="T7">сэтшӧм местаясын, кытчӧ сьӧкыд воӧдчыны</text:span>. Медводдза кык проектыс муніс Княжпогост районын. Сэсся ми ветлім Приполярнӧй Уралӧ. Та бӧрын миянлы лои окота путешествуйтны. Колян во ми ветлім арктикаӧ (Вайгач ді, Воркута, Карскӧй да Баренцев саридзьяс). Тайӧ витӧд проектыс выставкаӧн путешествуйтӧ уна сикас карті. Таво миянлы отсаліс республика. «Клюквалысь» воддза выставкаяссӧ петкӧдлісны нин Москваын, Санкт-Петербурглӧн Роч географическӧй котырын да <text:soft-page-break/>мукӧд карын. Проектсӧ котыртны миянлы пыр отсалӧны «Югӧр» <text:span text:style-name="T1">культура</text:span><text:span text:style-name="T2">ын</text:span><text:span text:style-name="T1"> водзмӧстч</text:span><text:span text:style-name="T2">ан</text:span><text:span text:style-name="T1"> шӧрин да </text:span><text:span text:style-name="T2">Коми Республикаса</text:span><text:span text:style-name="T1"> серпасасьысьяслӧн котыр. Дерт, </text:span><text:span text:style-name="T2">отсасьӧ</text:span><text:span text:style-name="T1"> и мукӧд компания.</text:span></text:p>
            <text:p text:style-name="P3">Ольга Владимировна: Позьӧ шуны, мый пленэръяс бӧрын йӧзӧдӧны да выльмӧдӧны регионлысь туристическӧй объектъяссӧ, ӧд художество<text:span text:style-name="T5">а средствояс пыр</text:span> уджъясыс петкӧдлӧны миян республикалысь мичлунсӧ, сикт-грездъяс<text:span text:style-name="T5">сӧ</text:span>, вӧр-васӧ. Таысь кындзи ми веськалам сійӧ инъясӧ, кытчӧ художникъяс<text:span text:style-name="T5">ыс</text:span> волісны кызьӧд нэмся 1960-70 воясӧ. Тайӧ традиция<text:span text:style-name="T7">сӧ</text:span> вӧлі вош<text:span text:style-name="T7">т</text:span>ӧма, но проект отсӧгӧн сійӧ бӧр кыпалӧ.</text:p>
            <text:p text:style-name="P2">-А мыйын проектлӧн аслыспӧлӧслуныс?</text:p>
            <text:p text:style-name="P3">А. Р.: Сійӧ мунӧ квайтӧдысь нин. Таво сылӧн нимыс «Клюква. Большая вода». Колян во «Клюква» шусис «Берега», артмӧ «оберегающие» («видзысьяс») кывйысь. А ӧні эм мунан-<text:span text:style-name="T5">ветлӧдлан</text:span> мотив: ыджыд ваыс нуӧ йӧзсӧ, налысь мӧвпъяссӧ, тані сійӧ кыдзи муяссӧ <text:span text:style-name="T5">ӧтувтысь образ</text:span>. Ми мунім Печора кузя, воим Нар<text:span text:style-name="T5">ъ</text:span>ян-Марӧдз, пыравлім Пустозерскӧ, а сэсся ю кузя <text:span text:style-name="T5">кайим</text:span> Чилимдінӧ. Жаль, мый ю кузя ветлӧ<text:span text:style-name="T5">длӧ</text:span> зэв этша судно. Налӧн кӧ лыдыс и водзӧ кутас чинны, ми огӧ кутӧй вермыны веськавны сэтшӧм сикт-грездъясӧ, кытчӧ мунан туйыс – сӧмын ю. Печора кузя кывтӧмыс, помтӧм-дортӧм вӧр-ваӧн нимкодясьӧмыс лоис миян уджъёртъяслы аслыспӧлӧс восьтӧмторйӧн. Ми бӧрйим дыр мунысь СТ-58 паром, удитім аддзывны Печоралысь вежласьысь берегъяссӧ, кыдзи чеччӧ да <text:soft-page-break/>пуксьӧ шонді, тӧдмасьны экипажкӧд да капитанкӧд.</text:p>
            <text:p text:style-name="P2">О. В.: Зэв тӧдчана – сёрнитны йӧз<text:span text:style-name="T5">ыс</text:span>кӧд, кодъяс радейтӧны да тӧдӧны тайӧ инъяссӧ. <text:span text:style-name="T5">Шуам</text:span>, Нар<text:span text:style-name="T5">ъ</text:span>ян-Марын ми аддзысьлім старообрядечьяслӧн котыркӧд. <text:span text:style-name="T5">Найӧ зэв бур йӧз.</text:span></text:p>
            <text:p text:style-name="P2">- Мый вӧчис тіян экспедиция Чилимдінын да мый ті тані аслыныд восьтінныд?</text:p>
            <text:p text:style-name="P4">О. В.: Миянӧс ну<text:span text:style-name="T5">ӧдлісны</text:span> Журавскӧй посёлокӧ да Гарев грездӧ, <text:span text:style-name="T7">пыралім</text:span> и музейӧ. Ӧти лунӧ вӧлі кык аддзысьлӧм. Медводз том йӧзкӧд – Осипенко семьякӧд: Ольга<text:span text:style-name="T6">кӧд</text:span> да сыл<text:span text:style-name="T6">ӧн</text:span> челядь Полина<text:span text:style-name="T6">кӧд</text:span> да Илья<text:span text:style-name="T6">кӧд</text:span>. <text:span text:style-name="T6">М</text:span>иян художникъяс серпасалісны <text:span text:style-name="T6">найӧс </text:span>чилимдінса традиционнӧй костюмын. А рытнас локтісны тӧждысьӧм<text:span text:style-name="T6">ӧн</text:span> видз<text:span text:style-name="T6">ан</text:span> важся паськӧм<text:span text:style-name="T6">а </text:span>кык ань, <text:span text:style-name="T6">ч</text:span>ойяс. </text:p>
            <text:p text:style-name="P2">Лун шӧрын серпасалім том йӧзӧс, <text:span text:style-name="T11">ш</text:span>онді югӧрыс дзирдаліс налӧн костюмъяс вылын, а шонді пуксигӧн нин – олӧма войтырӧс, шондіыс сідзжӧ ворсіс налӧн паськӧм вылын, ньӧти эз лёкджыка. Тайӧ вӧліны паныдасьлытӧм сьӧлӧмкылӧмъяс – налӧн сёрни, <text:span text:style-name="T1">кыдзи найӧ сулалӧны, кыдзи кутӧны асьнысӧ. Но та кадӧ найӧ петкӧдлісны асьнысӧ сэтшӧмӧн, кутшӧм</text:span><text:span text:style-name="T4">ӧсь найӧ быдлунъя олӧмын</text:span><text:span text:style-name="T1">. Кыдзи шуис Ярославльысь </text:span><text:span text:style-name="T4">серпасасьысь</text:span><text:span text:style-name="T1"> Павел Зарослов – «тайӧ шемӧсмӧдана мичлун». Бара на сьӧлӧм</text:span><text:span text:style-name="T3">нымӧс</text:span><text:span text:style-name="T1"> вӧрзьӧдіс музейса уджалысьяслӧн уджыс, кыдзи Нар</text:span><text:span text:style-name="T3">ъ</text:span><text:span text:style-name="T1">ян-Марын, сідз и Чилимдінын. Тайӧ культура видзысьяс, миссионеръяс. Кор тэ локтан кытчӧкӧ – кытчӧ да код дорӧ мунны? Медводз мунан музейӧ, ӧд сэні тэнӧ вермасны </text:span><text:soft-page-break/><text:span text:style-name="T1">быдторнас тӧдмӧдны. Медводз ми </text:span><text:span text:style-name="T3">видзчыси</text:span><text:span text:style-name="T4">м</text:span><text:span text:style-name="T1">, ӧд шулӧны, мый Чилимдін пӧдса сикт. Ме локта татчӧ нёльӧдысь нин, но сӧмын тайӧ проектын </text:span><text:span text:style-name="T3">сійӧ воссис </text:span><text:span text:style-name="T1">мен</text:span><text:span text:style-name="T3">ым мӧд ногӧн, чужисны</text:span><text:span text:style-name="T1"> выль </text:span><text:span text:style-name="T3">да пыді </text:span><text:span text:style-name="T1">сьӧлӧмкылӧмъяс. Шензьӧдӧ, мый тані тӧждысьӧмӧн видзӧны традицияяссӧ, историясӧ. Коми Республикаын буретш татшӧмыс некӧн сэсся абу.</text:span></text:p>
            <text:p text:style-name="P2">А. Р.: Эм<text:span text:style-name="T6">ӧсь</text:span> сэтшӧмтор<text:span text:style-name="T6">ъяс</text:span>, <text:span text:style-name="T6">кутшӧмъясӧс</text:span> быттьӧкӧ ми <text:span text:style-name="T6">ставӧн</text:span> тӧдам, но огӧ тӧдӧй сылысь аслыспӧлӧслунъяссӧ. Татшӧм инъясӧ волігӧн заводитан унатор гӧгӧрвоны. А Чилимдін – фотографъяслӧн, художникъяслӧн радейтана места. <text:span text:style-name="T6">С</text:span>ы йылысь эм уна яръюгыд альбом. Но сьӧкыд петкӧдлыны мувыв серпассӧ, йӧзлысь ловрусӧ, налысь сёрнисӧ. Тайӧ ставыс зэв мича. Меным, кыдзи мортлы, коді радейтӧ дӧраяс, окота тӧдны историясӧ, мый вуджӧ дӧра пыр челядьлы, внук-внучкаяслы. Костюмысь быд дӧраторлӧн эм аслас история. Менӧ чуймӧдӧ чилимдінсаяслӧн мичлунсӧ гӧгӧрвоӧмыс: ӧд паськӧмыс сэтшӧм яръюгыд, но ни ӧти вежавидзтӧмлун абу, а ӧд медся сьӧкыд йитны дзирдалысь дӧраяссӧ да вӧчны сыысь искусство. Падъявтӧг шуа, чилимдінса быд ань – дӧраяс серти эксперт.</text:p>
            <text:p text:style-name="P2">Экспедиция дырйи участвуйтысьяс вӧчисны серпасторъяс, <text:span text:style-name="T7">снимокъяс</text:span>, скульптура объектъяс. Та кадӧ пленэр дырйи эз сӧмын серпасасьны, тані эм и наука подув. Художникъяс ветлісны музейясӧ, чукӧртісны этнографи<text:span text:style-name="T7">я</text:span>, культурологи<text:span text:style-name="T7">я</text:span>, географи<text:span text:style-name="T7">я</text:span> материал. Водзӧ экспедиция <text:span text:style-name="T6">мӧдӧдчис</text:span> бӧр <text:soft-page-break/>Сыктывкарӧ, кӧні Эжва ю бокын тшӧтш уджалісны художникъяс.</text:p>
            <text:p text:style-name="P2">Выставкасӧ кӧсйӧны петкӧдлыны Нар<text:span text:style-name="T6">ъ</text:span>ян-Марын да Чилимдінын.</text:p>
          </table:table-cell>
        </table:table-row>
      </table:table>
      <text:p text:style-name="P6"/>
      <text:p text:style-name="P6"/>
      <text:p text:style-name="P7">Паршукова 488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date>2022-11-24T10:43:42.404522892</dc:date>
    <meta:editing-duration>PT2H35M17S</meta:editing-duration>
    <meta:editing-cycles>16</meta:editing-cycles>
    <meta:generator>LibreOffice/6.4.2.2$Linux_X86_64 LibreOffice_project/4e471d8c02c9c90f512f7f9ead8875b57fcb1ec3</meta:generator>
    <meta:document-statistic meta:table-count="1" meta:image-count="0" meta:object-count="0" meta:page-count="5" meta:paragraph-count="27" meta:word-count="1508" meta:character-count="11015" meta:non-whitespace-character-count="9499"/>
  </office:meta>
</office:document-meta>
</file>